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MyriadPro-Regular" svg:font-family="MyriadPro-Regular"/>
    <style:font-face style:name="OpenSymbol" svg:font-family="OpenSymbol, 'Arial Unicode MS'"/>
    <style:font-face style:name="Times-Roman" svg:font-family="Times-Roman, '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Helvetica" svg:font-family="Helvetica, Arial" style:font-family-generic="swiss"/>
    <style:font-face style:name="HelveticaNeue" svg:font-family="HelveticaNeue"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3" style:family="paragraph" style:parent-style-name="Footnote">
      <style:text-properties style:use-window-font-color="true" fo:font-size="10pt" fo:font-weight="normal" style:font-name-asian="MyriadPro-Regular" style:font-size-asian="10pt" style:font-weight-asian="normal" style:font-name-complex="MyriadPro-Regular" style:font-size-complex="10pt" style:font-weight-complex="normal"/>
    </style:style>
    <style:style style:name="P4" style:family="paragraph" style:parent-style-name="Footnote">
      <style:text-properties style:use-window-font-color="true" fo:font-size="9pt" style:font-name-asian="MyriadPro-Regular" style:font-size-asian="9pt" style:font-name-complex="MyriadPro-Regular" style:font-size-complex="9pt"/>
    </style:style>
    <style:style style:name="P5" style:family="paragraph" style:parent-style-name="Footnote">
      <style:text-properties fo:font-size="10pt" style:font-size-asian="10pt" style:font-size-complex="10pt"/>
    </style:style>
    <style:style style:name="P6" style:family="paragraph" style:parent-style-name="Footnote">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7" style:family="paragraph" style:parent-style-name="Footnote">
      <style:text-properties fo:font-size="9pt" style:font-size-asian="9pt" style:font-size-complex="9pt"/>
    </style:style>
    <style:style style:name="P8" style:family="paragraph" style:parent-style-name="Standard">
      <style:paragraph-properties fo:margin-left="1.5799in" fo:margin-right="0in" fo:line-height="100%" fo:text-align="justify" style:justify-single-word="false" fo:text-indent="0in" style:auto-text-indent="false"/>
    </style:style>
    <style:style style:name="P9" style:family="paragraph" style:parent-style-name="Standard">
      <style:paragraph-properties fo:margin-left="1.5799in" fo:margin-right="0in" fo:line-height="100%" fo:text-align="justify" style:justify-single-word="false" fo:text-indent="0in" style:auto-text-indent="false" style:text-autospace="none">
        <style:tab-stops>
          <style:tab-stop style:position="1.8028in"/>
          <style:tab-stop style:position="2.1917in"/>
          <style:tab-stop style:position="2.5807in"/>
          <style:tab-stop style:position="2.9693in"/>
          <style:tab-stop style:position="3.3583in"/>
          <style:tab-stop style:position="3.7472in"/>
          <style:tab-stop style:position="4.1362in"/>
          <style:tab-stop style:position="4.5252in"/>
          <style:tab-stop style:position="4.9138in"/>
          <style:tab-stop style:position="5.3028in"/>
          <style:tab-stop style:position="5.6917in"/>
          <style:tab-stop style:position="6.0807in"/>
        </style:tab-stops>
      </style:paragraph-properties>
    </style:style>
    <style:style style:name="P10" style:family="paragraph" style:parent-style-name="Standard">
      <style:paragraph-properties fo:margin-left="1.5799in" fo:margin-right="0in" fo:line-height="100%" fo:text-align="justify" style:justify-single-word="false" fo:text-indent="0in" style:auto-text-indent="false" style:text-autospace="none">
        <style:tab-stops>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 style:position="4.5555in"/>
          <style:tab-stop style:position="4.9445in"/>
          <style:tab-stop style:position="5.3335in"/>
        </style:tab-stops>
      </style:paragraph-properties>
    </style:style>
    <style:style style:name="P11" style:family="paragraph" style:parent-style-name="Standard">
      <style:paragraph-properties fo:margin-left="1.5799in" fo:margin-right="0in" fo:line-height="100%" fo:text-align="justify" style:justify-single-word="false" fo:text-indent="0in" style:auto-text-indent="false" style:text-autospace="none">
        <style:tab-stops>
          <style:tab-stop style:position="0.7126in"/>
          <style:tab-stop style:position="1.1016in"/>
          <style:tab-stop style:position="1.4902in"/>
          <style:tab-stop style:position="1.8791in"/>
          <style:tab-stop style:position="2.2681in"/>
          <style:tab-stop style:position="2.6571in"/>
          <style:tab-stop style:position="3.0457in"/>
          <style:tab-stop style:position="3.4346in"/>
          <style:tab-stop style:position="3.8236in"/>
          <style:tab-stop style:position="4.2126in"/>
          <style:tab-stop style:position="4.6016in"/>
          <style:tab-stop style:position="4.9902in"/>
        </style:tab-stops>
      </style:paragraph-properties>
    </style:style>
    <style:style style:name="P12" style:family="paragraph" style:parent-style-name="Standard">
      <style:paragraph-properties fo:margin-left="1.5799in" fo:margin-right="0in" fo:line-height="100%" fo:text-align="justify" style:justify-single-word="false" fo:text-indent="0in" style:auto-text-indent="false" style:text-autospace="none"/>
    </style:style>
    <style:style style:name="P13" style:family="paragraph" style:parent-style-name="Standard">
      <style:paragraph-properties fo:margin-left="1.5799in" fo:margin-right="0in" fo:line-height="100%" fo:text-align="justify" style:justify-single-word="false" fo:text-indent="0in" style:auto-text-indent="false" style:text-autospace="none">
        <style:tab-stops>
          <style:tab-stop style:position="0.6319in"/>
          <style:tab-stop style:position="1.0209in"/>
          <style:tab-stop style:position="1.4098in"/>
          <style:tab-stop style:position="1.7984in"/>
          <style:tab-stop style:position="2.1874in"/>
          <style:tab-stop style:position="2.5764in"/>
          <style:tab-stop style:position="2.9654in"/>
          <style:tab-stop style:position="3.3543in"/>
          <style:tab-stop style:position="3.7429in"/>
          <style:tab-stop style:position="4.1319in"/>
          <style:tab-stop style:position="4.5209in"/>
          <style:tab-stop style:position="4.9098in"/>
        </style:tab-stops>
      </style:paragraph-properties>
    </style:style>
    <style:style style:name="P14" style:family="paragraph" style:parent-style-name="Standard">
      <style:paragraph-properties fo:margin-left="1.5799in" fo:margin-right="0in" fo:line-height="100%" fo:text-align="justify" style:justify-single-word="false" fo:text-indent="0in" style:auto-text-indent="false" style:text-autospace="none">
        <style:tab-stops>
          <style:tab-stop style:position="0.9346in"/>
          <style:tab-stop style:position="1.3236in"/>
          <style:tab-stop style:position="1.7126in"/>
          <style:tab-stop style:position="2.1016in"/>
          <style:tab-stop style:position="2.4902in"/>
          <style:tab-stop style:position="2.8791in"/>
          <style:tab-stop style:position="3.2681in"/>
          <style:tab-stop style:position="3.6571in"/>
          <style:tab-stop style:position="4.0457in"/>
          <style:tab-stop style:position="4.4346in"/>
          <style:tab-stop style:position="4.8236in"/>
          <style:tab-stop style:position="5.2126in"/>
        </style:tab-stops>
      </style:paragraph-properties>
    </style:style>
    <style:style style:name="P15" style:family="paragraph" style:parent-style-name="Standard">
      <style:paragraph-properties fo:margin-left="1.5799in" fo:margin-right="0in" fo:line-height="100%" fo:text-align="justify" style:justify-single-word="false" fo:text-indent="0in" style:auto-text-indent="false"/>
      <style:text-properties style:font-name="Times New Roman" fo:font-size="10pt" style:font-size-asian="10pt" style:font-size-complex="10pt"/>
    </style:style>
    <style:style style:name="P16" style:family="paragraph" style:parent-style-name="Footnote">
      <style:paragraph-properties fo:margin-left="1.5799in" fo:margin-right="0in" fo:line-height="100%" fo:text-align="justify" style:justify-single-word="false" fo:text-indent="0in" style:auto-text-indent="false" style:text-autospace="none">
        <style:tab-stops>
          <style:tab-stop style:position="1.1571in"/>
          <style:tab-stop style:position="1.5457in"/>
          <style:tab-stop style:position="1.9346in"/>
          <style:tab-stop style:position="2.3236in"/>
          <style:tab-stop style:position="2.7126in"/>
          <style:tab-stop style:position="3.1016in"/>
          <style:tab-stop style:position="3.4902in"/>
          <style:tab-stop style:position="3.8791in"/>
          <style:tab-stop style:position="4.2681in"/>
          <style:tab-stop style:position="4.6571in"/>
          <style:tab-stop style:position="5.0457in"/>
          <style:tab-stop style:position="5.4346in"/>
        </style:tab-stops>
      </style:paragraph-properties>
      <style:text-properties style:use-window-font-color="true" style:font-name="Times New Roman" fo:font-size="10pt" fo:font-weight="normal" style:font-name-asian="Times-Roman" style:font-size-asian="10pt" style:font-weight-asian="normal" style:font-name-complex="Times-Roman" style:font-size-complex="10pt" style:font-weight-complex="normal"/>
    </style:style>
    <style:style style:name="P17" style:family="paragraph" style:parent-style-name="Footnote">
      <style:paragraph-properties fo:margin-left="0in" fo:margin-right="0in" fo:line-height="150%"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8" style:family="paragraph" style:parent-style-name="Footnote">
      <style:paragraph-properties fo:margin-left="0in" fo:margin-right="0in" fo:line-height="150%" fo:text-align="justify"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19" style:family="paragraph" style:parent-style-name="Footnote">
      <style:paragraph-properties fo:margin-left="0in" fo:margin-right="0in" fo:line-height="100%" fo:text-align="start" style:justify-single-word="false" fo:text-indent="0in" style:auto-text-indent="false"/>
      <style:text-properties style:font-name="Times New Roman"/>
    </style:style>
    <style:style style:name="P20" style:family="paragraph" style:parent-style-name="Footnote">
      <style:paragraph-properties fo:margin-left="0in" fo:margin-right="0in" fo:line-height="100%" fo:text-align="start" style:justify-single-word="false" fo:text-indent="0in" style:auto-text-indent="false" style:text-autospace="none">
        <style:tab-stops>
          <style:tab-stop style:position="0.2984in"/>
        </style:tab-stops>
      </style:paragraph-properties>
      <style:text-properties style:font-name="Times New Roman"/>
    </style:style>
    <style:style style:name="P21" style:family="paragraph" style:parent-style-name="Footnote">
      <style:paragraph-properties fo:margin-left="0in" fo:margin-right="0in" fo:line-height="100%" fo:text-align="start" style:justify-single-word="false" fo:text-indent="0in" style:auto-text-indent="false"/>
      <style:text-properties style:font-name="Times New Roman" fo:font-size="12pt" style:font-size-asian="12pt" style:font-size-complex="12pt"/>
    </style:style>
    <style:style style:name="P22" style:family="paragraph" style:parent-style-name="Footnote">
      <style:paragraph-properties fo:margin-left="0in" fo:margin-right="0in" fo:line-height="100%" fo:text-align="start"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Footnote">
      <style:paragraph-properties fo:margin-left="0in" fo:margin-right="0in" fo:line-height="100%" fo:text-align="start" style:justify-single-word="false" fo:text-indent="0in" style:auto-text-indent="false"/>
    </style:style>
    <style:style style:name="P24" style:family="paragraph" style:parent-style-name="Footnote">
      <style:paragraph-properties fo:margin-left="0in" fo:margin-right="0in" fo:line-height="100%" fo:text-align="start" style:justify-single-word="false" fo:text-indent="0in" style:auto-text-indent="false"/>
      <style:text-properties style:use-window-font-color="true" style:font-name="Times New Roman" fo:font-size="12pt" style:font-name-asian="Helvetica" style:font-size-asian="12pt" style:font-name-complex="Helvetica" style:font-size-complex="12pt"/>
    </style:style>
    <style:style style:name="P25" style:family="paragraph" style:parent-style-name="Footnote">
      <style:paragraph-properties fo:margin-left="0in" fo:margin-right="0in" fo:line-height="100%" fo:text-align="start" style:justify-single-word="false" fo:text-indent="0in" style:auto-text-indent="fals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26" style:family="paragraph" style:parent-style-name="Footnote">
      <style:paragraph-properties fo:margin-left="0in" fo:margin-right="0in" fo:line-height="100%" fo:text-align="start" style:justify-single-word="false" fo:text-indent="0in" style:auto-text-indent="false" style:text-autospace="none">
        <style:tab-stops>
          <style:tab-stop style:position="0.2984in"/>
        </style:tab-stops>
      </style:paragraph-properties>
      <style:text-properties style:use-window-font-color="true" style:font-name="Times New Roman" fo:font-size="12pt" fo:language="pt" fo:country="BR" fo:font-weight="normal" style:font-name-asian="TimesNewRomanPSMT" style:font-size-asian="12pt" style:font-weight-asian="normal" style:font-name-complex="TimesNewRomanPSMT" style:font-size-complex="12pt" style:font-weight-complex="normal"/>
    </style:style>
    <style:style style:name="P27" style:family="paragraph" style:parent-style-name="Standard">
      <style:paragraph-properties fo:margin-left="0in" fo:margin-right="0in" fo:line-height="100%" fo:text-align="start" style:justify-single-word="false" fo:text-indent="0in" style:auto-text-indent="false"/>
      <style:text-properties style:font-name="Times New Roman"/>
    </style:style>
    <style:style style:name="P28"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font-name="Times New Roman"/>
    </style:style>
    <style:style style:name="P29" style:family="paragraph" style:parent-style-name="Standard">
      <style:paragraph-properties fo:margin-left="0in" fo:margin-right="0in" fo:line-height="100%" fo:text-align="start" style:justify-single-word="false" fo:text-indent="0in" style:auto-text-indent="false" style:text-autospace="none">
        <style:tab-stops>
          <style:tab-stop style:position="0.2846in"/>
        </style:tab-stops>
      </style:paragraph-properties>
      <style:text-properties style:font-name="Times New Roman"/>
    </style:style>
    <style:style style:name="P30" style:family="paragraph" style:parent-style-name="Standard">
      <style:paragraph-properties fo:margin-left="0in" fo:margin-right="0in" fo:line-height="100%" fo:text-align="start" style:justify-single-word="false"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32" style:family="paragraph" style:parent-style-name="Standard">
      <style:paragraph-properties fo:margin-left="0in" fo:margin-right="0in" fo:line-height="100%" fo:text-align="start" style:justify-single-word="false" fo:text-indent="0in" style:auto-text-indent="false"/>
    </style:style>
    <style:style style:name="P33"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style>
    <style:style style:name="P34" style:family="paragraph" style:parent-style-name="Standard">
      <style:paragraph-properties fo:margin-left="0in" fo:margin-right="0in" fo:line-height="100%" fo:text-align="start" style:justify-single-word="false" fo:text-indent="0in" style:auto-text-indent="false" style:text-autospace="none"/>
    </style:style>
    <style:style style:name="P35" style:family="paragraph" style:parent-style-name="Standard">
      <style:paragraph-properties fo:margin-left="0in" fo:margin-right="0in" fo:line-height="1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6"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fo:language="pt" fo:country="BR" fo:font-weight="normal" style:font-name-asian="TimesNewRomanPSMT" style:font-size-asian="12pt" style:font-weight-asian="normal" style:font-name-complex="TimesNewRomanPSMT" style:font-size-complex="12pt" style:font-weight-complex="bold"/>
    </style:style>
    <style:style style:name="P37"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fo:language="pt" fo:country="BR" fo:font-weight="normal" style:font-name-asian="Helvetica" style:font-size-asian="12pt" style:font-weight-asian="normal" style:font-name-complex="Helvetica" style:font-size-complex="12pt" style:font-weight-complex="bold"/>
    </style:style>
    <style:style style:name="P38" style:family="paragraph" style:parent-style-name="Standard">
      <style:paragraph-properties fo:margin-left="0in" fo:margin-right="0in" fo:line-height="100%" fo:text-align="start" style:justify-single-word="false" fo:text-indent="0in" style:auto-text-indent="false" style:text-autospace="none"/>
      <style:text-properties style:use-window-font-color="true" style:font-name="Times New Roman" fo:font-size="12pt" fo:language="pt" fo:country="BR" fo:font-weight="normal" style:font-name-asian="Helvetica" style:font-size-asian="12pt" style:font-weight-asian="normal" style:font-name-complex="Helvetica" style:font-size-complex="12pt" style:font-weight-complex="bold"/>
    </style:style>
    <style:style style:name="P39"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fo:language="pt" fo:country="BR" fo:font-weight="normal" style:font-name-asian="Helvetica" style:font-size-asian="12pt" style:font-weight-asian="normal" style:font-name-complex="Helvetica" style:font-size-complex="12pt" style:font-weight-complex="normal"/>
    </style:style>
    <style:style style:name="P40"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fo:language="pt" fo:country="BR" fo:font-weight="normal" fo:background-color="transparent" style:font-name-asian="TimesNewRomanPSMT" style:font-size-asian="12pt" style:font-weight-asian="normal" style:font-name-complex="TimesNewRomanPSMT" style:font-size-complex="12pt" style:font-weight-complex="bold"/>
    </style:style>
    <style:style style:name="P41" style:family="paragraph" style:parent-style-name="Standard">
      <style:paragraph-properties fo:margin-left="0in" fo:margin-right="0in" fo:line-height="100%" fo:text-align="start" style:justify-single-word="false" fo:text-indent="0in" style:auto-text-indent="false" style:text-autospace="none">
        <style:tab-stops>
          <style:tab-stop style:position="0.2846in"/>
        </style:tab-stops>
      </style:paragraph-properties>
      <style:text-properties style:use-window-font-color="true" style:font-name="Times New Roman" fo:font-size="12pt" fo:language="pt" fo:country="BR"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43" style:family="paragraph" style:parent-style-name="Standard">
      <style:paragraph-properties fo:margin-left="0in" fo:margin-right="0in" fo:line-height="100%" fo:text-align="start" style:justify-single-word="false" fo:text-indent="0in" style:auto-text-indent="false"/>
      <style:text-properties style:use-window-font-color="true" style:font-name="Times New Roman" fo:font-size="12pt" style:font-name-asian="Helvetica" style:font-size-asian="12pt" style:font-name-complex="Helvetica" style:font-size-complex="12pt"/>
    </style:style>
    <style:style style:name="P44" style:family="paragraph" style:parent-style-name="Standard">
      <style:paragraph-properties fo:margin-left="0in" fo:margin-right="0in" fo:line-height="100%" fo:text-align="start" style:justify-single-word="false" fo:text-indent="0in" style:auto-text-indent="false" style:text-autospace="none">
        <style:tab-stops>
          <style:tab-stop style:position="0.2693in"/>
        </style:tab-stops>
      </style:paragraph-properties>
      <style:text-properties style:use-window-font-color="true" style:font-name="Times New Roman" fo:font-size="12pt" style:font-name-asian="Helvetica" style:font-size-asian="12pt" style:font-name-complex="Helvetica" style:font-size-complex="12pt"/>
    </style:style>
    <style:style style:name="P45" style:family="paragraph" style:parent-style-name="Standard">
      <style:paragraph-properties fo:margin-left="0in" fo:margin-right="0in" fo:line-height="1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Helvetica" style:font-size-asian="12pt" style:font-name-complex="Helvetica" style:font-size-complex="12pt"/>
    </style:style>
    <style:style style:name="P46" style:family="paragraph" style:parent-style-name="Standard">
      <style:paragraph-properties fo:margin-left="0in" fo:margin-right="0in" fo:line-height="1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background-color="transparent" style:font-name-asian="TimesNewRomanPSMT" style:font-size-asian="12pt" style:font-name-complex="TimesNewRomanPSMT" style:font-size-complex="12pt"/>
    </style:style>
    <style:style style:name="P47" style:family="paragraph" style:parent-style-name="Standard">
      <style:paragraph-properties fo:line-height="100%" fo:text-align="start" style:justify-single-word="false"/>
    </style:style>
    <style:style style:name="P4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9" style:family="paragraph" style:parent-style-name="Standard">
      <style:paragraph-properties fo:line-height="10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5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1"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52" style:family="paragraph" style:parent-style-name="Standard">
      <style:paragraph-properties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3"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line-height="150%" fo:text-align="justify" style:justify-single-word="false"/>
      <style:text-properties style:font-name="Times New Roman"/>
    </style:style>
    <style:style style:name="P57"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58" style:family="paragraph" style:parent-style-name="Standard">
      <style:paragraph-properties fo:line-height="100%" fo:text-align="justify" style:justify-single-word="false"/>
      <style:text-properties style:use-window-font-color="true" style:font-name="Times New Roman" fo:font-size="12pt" style:text-underline-style="none" fo:font-weight="bold" style:font-name-asian="TimesNewRomanPSMT" style:font-size-asian="12pt" style:font-weight-asian="bold" style:font-name-complex="TimesNewRomanPSMT" style:font-size-complex="12pt" style:font-weight-complex="bold"/>
    </style:style>
    <style:style style:name="P59"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0" style:family="paragraph" style:parent-style-name="Standard">
      <style:paragraph-properties fo:line-height="10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61" style:family="paragraph" style:parent-style-name="Standard">
      <style:paragraph-properties fo:line-height="10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62" style:family="paragraph" style:parent-style-name="Standard">
      <style:paragraph-properties fo:line-height="100%" fo:text-align="justify" style:justify-single-word="false"/>
      <style:text-properties style:use-window-font-color="true" style:font-name="Times New Roman" fo:font-size="12pt" fo:font-style="normal" style:font-name-asian="TimesNewRomanPSMT" style:font-size-asian="12pt" style:font-style-asian="normal" style:font-name-complex="TimesNewRomanPSMT" style:font-size-complex="12pt" style:font-style-complex="normal"/>
    </style:style>
    <style:style style:name="P63" style:family="paragraph" style:parent-style-name="Standard">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64"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65" style:family="paragraph" style:parent-style-name="Standard">
      <style:paragraph-properties fo:line-height="100%" fo:text-align="justify" style:justify-single-word="fals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66" style:family="paragraph" style:parent-style-name="Standard">
      <style:paragraph-properties fo:line-height="150%" fo:text-align="justify" style:justify-single-word="false"/>
      <style:text-properties style:use-window-font-color="true" style:font-name="Times New Roman" fo:font-size="12pt" style:font-name-asian="Verdana" style:font-size-asian="12pt" style:font-name-complex="Verdana" style:font-size-complex="12pt"/>
    </style:style>
    <style:style style:name="P67"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Verdana" style:font-size-asian="12pt" style:font-name-complex="Verdana" style:font-size-complex="12pt"/>
    </style:style>
    <style:style style:name="P68" style:family="paragraph" style:parent-style-name="Standard">
      <style:paragraph-properties fo:line-height="150%" fo:text-align="justify" style:justify-single-word="false"/>
      <style:text-properties style:use-window-font-color="true" style:font-name="Times New Roman" fo:font-size="12pt" style:font-name-asian="Helvetica" style:font-size-asian="12pt" style:font-name-complex="Helvetica" style:font-size-complex="12pt"/>
    </style:style>
    <style:style style:name="P69"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Helvetica" style:font-size-asian="12pt" style:font-name-complex="Helvetica" style:font-size-complex="12pt"/>
    </style:style>
    <style:style style:name="P70"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71"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style:font-name-asian="Times-Roman" style:font-size-asian="12pt" style:font-name-complex="Times-Roman" style:font-size-complex="12pt"/>
    </style:style>
    <style:style style:name="P72" style:family="paragraph" style:parent-style-name="Standard">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language="pt" fo:country="BR" fo:font-weight="normal" style:font-name-asian="Times-Roman" style:font-size-asian="12pt" style:font-weight-asian="normal" style:font-name-complex="Times-Roman" style:font-size-complex="12pt" style:font-weight-complex="normal"/>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5" style:family="paragraph" style:parent-style-name="Standard">
      <style:paragraph-properties fo:line-height="150%"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76" style:family="paragraph" style:parent-style-name="Standard">
      <style:paragraph-properties fo:line-height="150%" fo:text-align="justify" style:justify-single-word="false" style:text-autospace="none"/>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77" style:family="paragraph" style:parent-style-name="Standard">
      <style:paragraph-properties fo:line-height="150%"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78" style:family="paragraph" style:parent-style-name="Standard">
      <style:paragraph-properties fo:line-height="150%" fo:text-align="justify" style:justify-single-word="false" fo:break-before="page"/>
      <style:text-properties style:font-name="Times New Roman"/>
    </style:style>
    <style:style style:name="P79" style:family="paragraph" style:parent-style-name="Standard">
      <style:paragraph-properties fo:margin-left="0.7071in" fo:margin-right="1.5756in" fo:line-height="100%" fo:text-align="justify" style:justify-single-word="false" fo:text-indent="0in" style:auto-text-indent="false" style:text-autospace="none">
        <style:tab-stops>
          <style:tab-stop style:position="1.8028in"/>
          <style:tab-stop style:position="2.1917in"/>
          <style:tab-stop style:position="2.5807in"/>
          <style:tab-stop style:position="2.9693in"/>
          <style:tab-stop style:position="3.3583in"/>
          <style:tab-stop style:position="3.7472in"/>
          <style:tab-stop style:position="4.1362in"/>
          <style:tab-stop style:position="4.5252in"/>
          <style:tab-stop style:position="4.9138in"/>
          <style:tab-stop style:position="5.3028in"/>
          <style:tab-stop style:position="5.6917in"/>
          <style:tab-stop style:position="6.0807in"/>
        </style:tab-stops>
      </style:paragraph-properties>
      <style:text-properties style:font-name="Times New Roman" fo:font-size="10pt" style:font-size-asian="10pt" style:font-size-complex="10pt"/>
    </style:style>
    <style:style style:name="P80" style:family="paragraph" style:parent-style-name="Standard">
      <style:paragraph-properties fo:margin-left="0.0138in" fo:margin-right="0in" fo:line-height="150%" fo:text-align="justify" style:justify-single-word="false" fo:text-indent="0in" style:auto-text-indent="false"/>
    </style:style>
    <style:style style:name="P81" style:family="paragraph" style:parent-style-name="Standard">
      <style:paragraph-properties fo:margin-left="0.0138in" fo:margin-right="0in" fo:line-height="150%" fo:text-align="justify" style:justify-single-word="false" fo:text-indent="0in" style:auto-text-indent="false" style:text-autospace="none">
        <style:tab-stops>
          <style:tab-stop style:position="0.4165in"/>
          <style:tab-stop style:position="0.8055in"/>
          <style:tab-stop style:position="1.1945in"/>
          <style:tab-stop style:position="1.5835in"/>
          <style:tab-stop style:position="1.972in"/>
          <style:tab-stop style:position="2.361in"/>
          <style:tab-stop style:position="2.75in"/>
          <style:tab-stop style:position="3.139in"/>
          <style:tab-stop style:position="3.528in"/>
          <style:tab-stop style:position="3.9165in"/>
          <style:tab-stop style:position="4.3055in"/>
          <style:tab-stop style:position="4.6945in"/>
        </style:tab-stops>
      </style:paragraph-properties>
    </style:style>
    <style:style style:name="P82" style:family="paragraph" style:parent-style-name="Standard">
      <style:paragraph-properties fo:margin-left="0.0138in" fo:margin-right="0in" fo:line-height="150%" fo:text-align="justify" style:justify-single-word="false" fo:text-indent="0in" style:auto-text-indent="false"/>
      <style:text-properties style:font-name="Times New Roman" fo:font-size="12pt" style:font-size-asian="12pt" style:font-size-complex="12pt"/>
    </style:style>
    <style:style style:name="P83" style:family="paragraph" style:parent-style-name="Standard">
      <style:paragraph-properties fo:margin-left="0.1217in" fo:margin-right="0.0602in" fo:line-height="150%" fo:text-align="justify" style:justify-single-word="false" fo:text-indent="0in" style:auto-text-indent="false" style:text-autospace="none">
        <style:tab-stops>
          <style:tab-stop style:position="0.6319in"/>
          <style:tab-stop style:position="1.0209in"/>
          <style:tab-stop style:position="1.4098in"/>
          <style:tab-stop style:position="1.7984in"/>
          <style:tab-stop style:position="2.1874in"/>
          <style:tab-stop style:position="2.5764in"/>
          <style:tab-stop style:position="2.9654in"/>
          <style:tab-stop style:position="3.3543in"/>
          <style:tab-stop style:position="3.7429in"/>
          <style:tab-stop style:position="4.1319in"/>
          <style:tab-stop style:position="4.5209in"/>
          <style:tab-stop style:position="4.9098in"/>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84" style:family="paragraph" style:parent-style-name="Standard">
      <style:paragraph-properties fo:margin-left="0.2626in" fo:margin-right="0in" fo:line-height="150%" fo:text-align="justify" style:justify-single-word="false" fo:text-indent="0in" style:auto-text-indent="false" style:text-autospace="none">
        <style:tab-stops>
          <style:tab-stop style:position="0.9138in"/>
          <style:tab-stop style:position="1.3028in"/>
          <style:tab-stop style:position="1.6917in"/>
          <style:tab-stop style:position="2.0807in"/>
          <style:tab-stop style:position="2.4693in"/>
          <style:tab-stop style:position="2.8583in"/>
          <style:tab-stop style:position="3.2472in"/>
          <style:tab-stop style:position="3.6362in"/>
          <style:tab-stop style:position="4.0252in"/>
          <style:tab-stop style:position="4.4138in"/>
          <style:tab-stop style:position="4.8028in"/>
          <style:tab-stop style:position="5.1917in"/>
        </style:tab-stops>
      </style:paragraph-properties>
    </style:style>
    <style:style style:name="P85" style:family="paragraph" style:parent-style-name="Standard">
      <style:paragraph-properties fo:margin-left="0.2626in" fo:margin-right="0in" fo:line-height="150%" fo:text-align="justify" style:justify-single-word="false" fo:text-indent="0in" style:auto-text-indent="false" style:text-autospace="none">
        <style:tab-stops>
          <style:tab-stop style:position="0.9138in"/>
          <style:tab-stop style:position="1.3028in"/>
          <style:tab-stop style:position="1.6917in"/>
          <style:tab-stop style:position="2.0807in"/>
          <style:tab-stop style:position="2.4693in"/>
          <style:tab-stop style:position="2.8583in"/>
          <style:tab-stop style:position="3.2472in"/>
          <style:tab-stop style:position="3.6362in"/>
          <style:tab-stop style:position="4.0252in"/>
          <style:tab-stop style:position="4.4138in"/>
          <style:tab-stop style:position="4.8028in"/>
          <style:tab-stop style:position="5.1917in"/>
        </style:tab-stops>
      </style:paragraph-properties>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P86" style:family="paragraph" style:parent-style-name="Standard">
      <style:paragraph-properties fo:margin-left="0.3638in" fo:margin-right="0in" fo:line-height="150%" fo:text-align="start" style:justify-single-word="false" fo:text-indent="0in" style:auto-text-indent="false" style:text-autospace="none">
        <style:tab-stops>
          <style:tab-stop style:position="1.1165in"/>
          <style:tab-stop style:position="1.5055in"/>
          <style:tab-stop style:position="1.8945in"/>
          <style:tab-stop style:position="2.2835in"/>
          <style:tab-stop style:position="2.672in"/>
          <style:tab-stop style:position="3.061in"/>
          <style:tab-stop style:position="3.45in"/>
          <style:tab-stop style:position="3.839in"/>
          <style:tab-stop style:position="4.228in"/>
          <style:tab-stop style:position="4.6165in"/>
          <style:tab-stop style:position="5.0055in"/>
          <style:tab-stop style:position="5.3945in"/>
        </style:tab-stops>
      </style:paragraph-properties>
    </style:style>
    <style:style style:name="P87" style:family="paragraph" style:parent-style-name="Standard" style:master-page-name="Standard">
      <style:paragraph-properties fo:line-height="100%" fo:text-align="start" style:justify-single-word="false" style:page-number="auto"/>
    </style:style>
    <style:style style:name="P88" style:family="paragraph" style:parent-style-name="Standard">
      <style:paragraph-properties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8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0" style:family="paragraph" style:parent-style-name="Standard" style:list-style-name="WW8Num3">
      <style:paragraph-properties fo:margin-left="0.5in" fo:margin-right="0in" fo:line-height="150%" fo:text-align="justify" style:justify-single-word="false" fo:text-indent="-0.25in" style:auto-text-indent="false"/>
    </style:style>
    <style:style style:name="P91" style:family="paragraph" style:parent-style-name="Standard" style:list-style-name="WW8Num4">
      <style:paragraph-properties fo:margin-left="0.5in" fo:margin-right="0in" fo:line-height="150%" fo:text-align="justify" style:justify-single-word="false" fo:text-indent="-0.25in" style:auto-text-indent="false" style:text-autospace="none"/>
    </style:style>
    <style:style style:name="P92" style:family="paragraph" style:parent-style-name="Standard" style:list-style-name="WW8Num4">
      <style:paragraph-properties fo:margin-left="0.5in" fo:margin-right="0in" fo:line-height="150%" fo:text-align="justify" style:justify-single-word="false" fo:text-indent="-0.25in" style:auto-text-indent="false"/>
      <style:text-properties style:font-name="Times New Roman"/>
    </style:style>
    <style:style style:name="P93" style:family="paragraph" style:parent-style-name="Standard" style:list-style-name="WW8Num3">
      <style:paragraph-properties fo:margin-left="0.2626in" fo:margin-right="0in" fo:line-height="150%" fo:text-align="justify" style:justify-single-word="false" fo:text-indent="0in" style:auto-text-indent="false" style:text-autospace="none">
        <style:tab-stops>
          <style:tab-stop style:position="0.9138in"/>
          <style:tab-stop style:position="1.3028in"/>
          <style:tab-stop style:position="1.6917in"/>
          <style:tab-stop style:position="2.0807in"/>
          <style:tab-stop style:position="2.4693in"/>
          <style:tab-stop style:position="2.8583in"/>
          <style:tab-stop style:position="3.2472in"/>
          <style:tab-stop style:position="3.6362in"/>
          <style:tab-stop style:position="4.0252in"/>
          <style:tab-stop style:position="4.4138in"/>
          <style:tab-stop style:position="4.8028in"/>
          <style:tab-stop style:position="5.1917in"/>
        </style:tab-stops>
      </style:paragraph-properties>
    </style:style>
    <style:style style:name="P94" style:family="paragraph" style:parent-style-name="Standard" style:list-style-name="WW8Num3">
      <style:paragraph-properties fo:margin-left="0in" fo:margin-right="0in" fo:line-height="150%" fo:text-align="justify" style:justify-single-word="false" fo:text-indent="0in" style:auto-text-indent="false" fo:break-before="page" style:text-autospace="none">
        <style:tab-stops>
          <style:tab-stop style:position="0.9138in"/>
          <style:tab-stop style:position="1.3028in"/>
          <style:tab-stop style:position="1.6917in"/>
          <style:tab-stop style:position="2.0807in"/>
          <style:tab-stop style:position="2.4693in"/>
          <style:tab-stop style:position="2.8583in"/>
          <style:tab-stop style:position="3.2472in"/>
          <style:tab-stop style:position="3.6362in"/>
          <style:tab-stop style:position="4.0252in"/>
          <style:tab-stop style:position="4.4138in"/>
          <style:tab-stop style:position="4.8028in"/>
          <style:tab-stop style:position="5.1917in"/>
        </style:tab-stops>
      </style:paragraph-properties>
    </style:style>
    <style:style style:name="P95" style:family="paragraph" style:parent-style-name="References">
      <style:paragraph-properties fo:margin-left="0.0102in" fo:margin-right="0in" style:line-height-at-least="0.0693in" fo:text-align="justify" style:justify-single-word="false" fo:text-indent="-0.0102in" style:auto-text-indent="false"/>
      <style:text-properties style:use-window-font-color="true" style:font-name="Times-Roman" fo:font-size="9pt" fo:font-style="normal" fo:font-weight="normal" style:font-name-asian="Times-Roman" style:font-size-asian="9pt" style:font-style-asian="normal" style:font-weight-asian="normal" style:font-name-complex="Times-Roman" style:font-size-complex="9pt" style:font-style-complex="normal" style:font-weight-complex="normal"/>
    </style:style>
    <style:style style:name="P96" style:family="paragraph" style:parent-style-name="References">
      <style:paragraph-properties fo:margin-left="0.0102in" fo:margin-right="0in" style:line-height-at-least="0.0693in" fo:text-align="justify" style:justify-single-word="false" fo:text-indent="-0.0102in" style:auto-text-indent="false"/>
    </style:style>
    <style:style style:name="P97" style:family="paragraph" style:parent-style-name="References">
      <style:paragraph-properties fo:margin-left="0.0102in" fo:margin-right="0in" style:line-height-at-least="0.0693in" fo:text-align="justify" style:justify-single-word="false" fo:text-indent="0in" style:auto-text-indent="false"/>
    </style:style>
    <style:style style:name="T1" style:family="text">
      <style:text-properties style:font-name="Times New Roman" fo:font-size="12pt" style:text-underline-style="none" fo:font-weight="bold" style:font-size-asian="12pt" style:font-weight-asian="bold" style:font-size-complex="12pt" style:font-weight-complex="bold"/>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7" style:family="text">
      <style:text-properties style:font-name="Times New Roman" fo:font-size="12pt" fo:font-weight="normal" style:font-name-asian="Helvetica" style:font-size-asian="12pt" style:font-weight-asian="normal" style:font-name-complex="Helvetica" style:font-size-complex="12pt" style:font-weight-complex="normal"/>
    </style:style>
    <style:style style:name="T8" style:family="text">
      <style:text-properties style:font-name="Times New Roman" fo:font-size="12pt" fo:font-weight="normal" style:font-name-asian="Helvetica" style:font-size-asian="12pt" style:font-weight-asian="normal" style:font-name-complex="Helvetica" style:font-size-complex="12pt" style:font-weight-complex="bold"/>
    </style:style>
    <style:style style:name="T9" style:family="text">
      <style:text-properties style:font-name="Times New Roman" fo:font-size="12pt" fo:font-weight="normal" style:font-name-asian="Times-Roman" style:font-size-asian="12pt" style:font-weight-asian="normal" style:font-name-complex="Times-Roman" style:font-size-complex="12pt" style:font-weight-complex="normal"/>
    </style:style>
    <style:style style:name="T10" style:family="text">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bold"/>
    </style:style>
    <style:style style:name="T1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font-style="italic" fo:background-color="transparent" style:font-size-asian="12pt" style:font-style-asian="italic" style:font-size-complex="12pt" style:font-style-complex="italic"/>
    </style:style>
    <style:style style:name="T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6" style:family="text">
      <style:text-properties style:font-name="Times New Roman" fo:font-size="12pt" fo:language="fr" fo:country="FR" style:font-size-asian="12pt" style:font-size-complex="12pt"/>
    </style:style>
    <style:style style:name="T17" style:family="text">
      <style:text-properties style:font-name="Times New Roman" fo:font-size="12pt" fo:background-color="transparent" style:font-size-asian="12pt" style:font-size-complex="12pt"/>
    </style:style>
    <style:style style:name="T18" style:family="text">
      <style:text-properties style:font-name="Times New Roman" fo:font-size="12pt" fo:background-color="transparent" style:font-name-asian="TimesNewRomanPSMT" style:font-size-asian="12pt" style:font-name-complex="TimesNewRomanPSMT" style:font-size-complex="12pt"/>
    </style:style>
    <style:style style:name="T19" style:family="text">
      <style:text-properties style:font-name="Times New Roman" fo:font-size="12pt" style:font-name-asian="Helvetica" style:font-size-asian="12pt" style:font-name-complex="Helvetica" style:font-size-complex="12pt"/>
    </style:style>
    <style:style style:name="T20" style:family="text">
      <style:text-properties style:font-name="Times New Roman" fo:font-size="10pt" fo:font-weight="normal" style:font-size-asian="10pt" style:font-weight-asian="normal" style:font-size-complex="10pt" style:font-weight-complex="normal"/>
    </style:style>
    <style:style style:name="T21" style:family="text">
      <style:text-properties style:font-name="Times New Roman" fo:font-size="10pt" fo:font-weight="normal" style:font-name-asian="TimesNewRomanPSMT" style:font-size-asian="10pt" style:font-weight-asian="normal" style:font-name-complex="TimesNewRomanPSMT" style:font-size-complex="10pt" style:font-weight-complex="normal"/>
    </style:style>
    <style:style style:name="T22" style:family="text">
      <style:text-properties style:font-name="Times New Roman" fo:font-size="10pt" style:font-name-asian="TimesNewRomanPSMT" style:font-size-asian="10pt" style:font-name-complex="TimesNewRomanPSMT" style:font-size-complex="10pt"/>
    </style:style>
    <style:style style:name="T23" style:family="text">
      <style:text-properties fo:font-variant="normal" fo:text-transform="none" fo:color="#000000" style:font-name="Times New Roman" fo:font-size="10pt" fo:letter-spacing="normal" fo:font-style="normal" fo:font-weight="normal" style:font-size-asian="10pt" style:font-size-complex="10pt"/>
    </style:style>
    <style:style style:name="T24"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25" style:family="text">
      <style:text-properties fo:font-variant="normal" fo:text-transform="none" fo:color="#000000" style:font-name="Times New Roman" fo:font-size="10pt" fo:letter-spacing="normal" fo:font-style="italic" fo:font-weight="normal" style:font-size-asian="10pt" style:font-size-complex="10pt"/>
    </style:style>
    <style:style style:name="T26" style:family="text">
      <style:text-properties style:use-window-font-color="true" style:font-name-asian="TimesNewRomanPSMT" style:font-name-complex="TimesNewRomanPSMT"/>
    </style:style>
    <style:style style:name="T27" style:family="text">
      <style:text-properties style:use-window-font-color="true" fo:font-style="normal" style:font-name-asian="TimesNewRomanPSMT" style:font-style-asian="normal" style:font-name-complex="TimesNewRomanPSMT" style:font-style-complex="normal"/>
    </style:style>
    <style:style style:name="T28"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29" style:family="text">
      <style:text-properties style:use-window-font-color="true" fo:font-style="italic" style:font-name-asian="TimesNewRomanPSMT" style:font-style-asian="italic" style:font-name-complex="TimesNewRomanPSMT" style:font-style-complex="italic"/>
    </style:style>
    <style:style style:name="T30" style:family="text">
      <style:text-properties style:use-window-font-color="true" fo:font-style="italic" fo:font-weight="normal" style:font-name-asian="TimesNewRomanPSMT" style:font-style-asian="italic" style:font-weight-asian="normal" style:font-name-complex="TimesNewRomanPSMT" style:font-style-complex="italic" style:font-weight-complex="normal"/>
    </style:style>
    <style:style style:name="T31" style:family="text">
      <style:text-properties style:use-window-font-color="true" fo:font-weight="normal" style:font-name-asian="TimesNewRomanPSMT" style:font-weight-asian="normal" style:font-name-complex="TimesNewRomanPSMT" style:font-weight-complex="normal"/>
    </style:style>
    <style:style style:name="T32" style:family="text">
      <style:text-properties style:use-window-font-color="true" fo:font-weight="normal" style:font-name-asian="MyriadPro-Regular" style:font-weight-asian="normal" style:font-name-complex="MyriadPro-Regular" style:font-weight-complex="normal"/>
    </style:style>
    <style:style style:name="T33" style:family="text">
      <style:text-properties style:use-window-font-color="true" fo:font-size="10pt" fo:font-weight="normal" style:font-name-asian="Helvetica" style:font-size-asian="10pt" style:font-weight-asian="normal" style:font-name-complex="Helvetica" style:font-size-complex="10pt" style:font-weight-complex="normal"/>
    </style:style>
    <style:style style:name="T34" style:family="text">
      <style:text-properties style:use-window-font-color="true" fo:font-size="10pt" fo:font-weight="normal" style:font-name-asian="Verdana" style:font-size-asian="10pt" style:font-weight-asian="normal" style:font-name-complex="Verdana" style:font-size-complex="10pt" style:font-weight-complex="normal"/>
    </style:style>
    <style:style style:name="T35" style:family="text">
      <style:text-properties style:use-window-font-color="true"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T36" style:family="text">
      <style:text-properties style:use-window-font-color="true" fo:font-size="10pt" style:font-name-asian="ArialMT" style:font-size-asian="10pt" style:font-name-complex="ArialMT" style:font-size-complex="10pt"/>
    </style:style>
    <style:style style:name="T37" style:family="text">
      <style:text-properties style:use-window-font-color="true"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38" style:family="text">
      <style:text-properties style:use-window-font-color="true" fo:font-size="12pt" fo:font-weight="normal" style:font-name-asian="Times-Roman" style:font-size-asian="12pt" style:font-weight-asian="normal" style:font-name-complex="Times-Roman" style:font-size-complex="12pt" style:font-weight-complex="normal"/>
    </style:style>
    <style:style style:name="T39" style:family="text">
      <style:text-properties style:use-window-font-color="true"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40" style:family="text">
      <style:text-properties style:use-window-font-color="true" fo:font-size="12pt" fo:font-style="italic" style:font-name-asian="Verdana" style:font-size-asian="12pt" style:font-style-asian="italic" style:font-name-complex="Verdana" style:font-size-complex="12pt" style:font-style-complex="italic"/>
    </style:style>
    <style:style style:name="T41" style:family="text">
      <style:text-properties style:use-window-font-color="true" fo:font-size="12pt" fo:font-style="italic" fo:font-weight="bold" style:font-name-asian="Helvetica" style:font-size-asian="12pt" style:font-style-asian="italic" style:font-weight-asian="bold" style:font-name-complex="Helvetica" style:font-size-complex="12pt" style:font-style-complex="italic" style:font-weight-complex="bold"/>
    </style:style>
    <style:style style:name="T42" style:family="text">
      <style:text-properties style:use-window-font-color="true" fo:font-size="12pt"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T43" style:family="text">
      <style:text-properties style:use-window-font-color="true" fo:font-size="12pt" style:font-name-asian="Verdana" style:font-size-asian="12pt" style:font-name-complex="Verdana" style:font-size-complex="12pt"/>
    </style:style>
    <style:style style:name="T44" style:family="text">
      <style:text-properties style:use-window-font-color="true" fo:font-size="12pt" style:font-name-asian="Helvetica" style:font-size-asian="12pt" style:font-name-complex="Helvetica" style:font-size-complex="12pt"/>
    </style:style>
    <style:style style:name="T45" style:family="text">
      <style:text-properties style:use-window-font-color="true" fo:font-size="12pt" fo:font-style="normal" style:font-name-asian="Verdana" style:font-size-asian="12pt" style:font-style-asian="normal" style:font-name-complex="Verdana" style:font-size-complex="12pt" style:font-style-complex="normal"/>
    </style:style>
    <style:style style:name="T46" style:family="text">
      <style:text-properties style:use-window-font-color="true"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7" style:family="text">
      <style:text-properties style:use-window-font-color="true"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8" style:family="text">
      <style:text-properties style:use-window-font-color="true"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49" style:family="text">
      <style:text-properties style:use-window-font-color="true" fo:font-size="12pt" fo:font-style="normal" style:font-name-asian="Helvetica" style:font-size-asian="12pt" style:font-style-asian="normal" style:font-name-complex="Helvetica" style:font-size-complex="12pt" style:font-style-complex="normal"/>
    </style:style>
    <style:style style:name="T50" style:family="text">
      <style:text-properties style:use-window-font-color="true" fo:font-size="12pt" fo:language="pt" fo:country="BR" fo:font-weight="normal" style:font-name-asian="TimesNewRomanPSMT" style:font-size-asian="12pt" style:font-weight-asian="normal" style:font-name-complex="TimesNewRomanPSMT" style:font-size-complex="12pt" style:font-weight-complex="bold"/>
    </style:style>
    <style:style style:name="T51" style:family="text">
      <style:text-properties style:use-window-font-color="true" fo:font-size="12pt" fo:language="pt" fo:country="BR" fo:font-weight="normal" style:font-name-asian="TimesNewRomanPSMT" style:font-size-asian="12pt" style:font-weight-asian="normal" style:font-name-complex="TimesNewRomanPSMT" style:font-size-complex="12pt" style:font-weight-complex="normal"/>
    </style:style>
    <style:style style:name="T52" style:family="text">
      <style:text-properties style:use-window-font-color="true" fo:font-size="12pt" fo:language="pt" fo:country="BR" fo:font-weight="normal" style:font-name-asian="Helvetica" style:font-size-asian="12pt" style:font-weight-asian="normal" style:font-name-complex="Helvetica" style:font-size-complex="12pt" style:font-weight-complex="bold"/>
    </style:style>
    <style:style style:name="T53" style:family="text">
      <style:text-properties style:use-window-font-color="true" fo:font-size="12pt" fo:language="pt" fo:country="BR" fo:font-weight="normal" fo:background-color="transparent" style:font-name-asian="TimesNewRomanPSMT" style:font-size-asian="12pt" style:font-weight-asian="normal" style:font-name-complex="TimesNewRomanPSMT" style:font-size-complex="12pt" style:font-weight-complex="bold"/>
    </style:style>
    <style:style style:name="T54" style:family="text">
      <style:text-properties style:use-window-font-color="true" fo:font-size="12pt" fo:language="pt" fo:country="BR" fo:font-style="italic" fo:font-weight="normal" style:font-name-asian="TimesNewRomanPSMT" style:font-size-asian="12pt" style:font-style-asian="italic" style:font-weight-asian="normal" style:font-name-complex="TimesNewRomanPSMT" style:font-size-complex="12pt" style:font-style-complex="italic" style:font-weight-complex="bold"/>
    </style:style>
    <style:style style:name="T55" style:family="text">
      <style:text-properties style:use-window-font-color="true" fo:font-size="12pt" fo:language="pt" fo:country="BR"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56" style:family="text">
      <style:text-properties style:use-window-font-color="true" fo:font-size="12pt" fo:language="pt" fo:country="BR"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7" style:family="text">
      <style:text-properties style:use-window-font-color="true" fo:font-size="12pt" fo:language="pt" fo:country="BR" fo:font-style="italic" fo:font-weight="bold" style:font-name-asian="Times-Roman" style:font-size-asian="12pt" style:font-style-asian="italic" style:font-weight-asian="bold" style:font-name-complex="Times-Roman" style:font-size-complex="12pt" style:font-style-complex="italic" style:font-weight-complex="bold"/>
    </style:style>
    <style:style style:name="T58" style:family="text">
      <style:text-properties style:use-window-font-color="true" fo:font-size="12pt" fo:language="pt" fo:country="BR" fo:font-style="italic" fo:font-weight="bold" style:font-name-asian="Helvetica" style:font-size-asian="12pt" style:font-style-asian="italic" style:font-weight-asian="bold" style:font-name-complex="Helvetica" style:font-size-complex="12pt" style:font-style-complex="italic" style:font-weight-complex="bold"/>
    </style:style>
    <style:style style:name="T59" style:family="text">
      <style:text-properties style:use-window-font-color="true" fo:font-size="12pt" fo:language="pt" fo:country="BR" fo:font-style="italic" fo:font-weight="bold"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style:use-window-font-color="true" fo:font-size="12pt" fo:language="pt" fo:country="BR" fo:font-style="italic" style:text-underline-style="none" fo:font-weight="bold"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T61" style:family="text">
      <style:text-properties style:use-window-font-color="true" fo:font-size="12pt" fo:language="pt" fo:country="BR" fo:font-weight="bold" style:font-name-asian="Helvetica" style:font-size-asian="12pt" style:font-weight-asian="bold" style:font-name-complex="Helvetica" style:font-size-complex="12pt" style:font-weight-complex="bold"/>
    </style:style>
    <style:style style:name="T62" style:family="text">
      <style:text-properties style:use-window-font-color="true" fo:font-size="12pt" fo:language="pt" fo:country="BR" fo:font-weight="bold" style:font-name-asian="TimesNewRomanPSMT" style:font-size-asian="12pt" style:font-weight-asian="bold" style:font-name-complex="TimesNewRomanPSMT" style:font-size-complex="12pt" style:font-weight-complex="bold"/>
    </style:style>
    <style:style style:name="T63" style:family="text">
      <style:text-properties style:use-window-font-color="true" fo:font-size="12pt" fo:language="pt" fo:country="BR"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bold"/>
    </style:style>
    <style:style style:name="T64" style:family="text">
      <style:text-properties style:use-window-font-color="true" fo:font-size="12pt" fo:language="pt" fo:country="BR"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65" style:family="text">
      <style:text-properties style:use-window-font-color="true" fo:font-size="12pt" fo:language="pt" fo:country="BR"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66" style:family="text">
      <style:text-properties style:use-window-font-color="true" fo:font-size="12pt" style:font-name-asian="TimesNewRomanPSMT" style:font-size-asian="12pt" style:font-name-complex="TimesNewRomanPSMT" style:font-size-complex="12pt"/>
    </style:style>
    <style:style style:name="T67" style:family="text">
      <style:text-properties style:use-window-font-color="true" style:font-name="Times-Roman" fo:font-size="9pt" fo:font-style="normal" fo:font-weight="normal" style:font-name-asian="Times-Roman" style:font-size-asian="9pt" style:font-style-asian="normal" style:font-weight-asian="normal" style:font-name-complex="Times-Roman" style:font-size-complex="9pt" style:font-style-complex="normal" style:font-weight-complex="normal"/>
    </style:style>
    <style:style style:name="T68" style:family="text">
      <style:text-properties style:use-window-font-color="true" style:font-name="Times-Roman" fo:font-size="9pt" fo:font-style="normal" fo:font-weight="normal" fo:background-color="transparent" style:font-name-asian="Times-Roman" style:font-size-asian="9pt" style:font-style-asian="normal" style:font-weight-asian="normal" style:font-name-complex="Times-Roman" style:font-size-complex="9pt" style:font-style-complex="normal" style:font-weight-complex="normal"/>
    </style:style>
    <style:style style:name="T69" style:family="text">
      <style:text-properties style:use-window-font-color="true" style:font-name="Times New Roman" fo:font-size="10pt" style:font-name-asian="TimesNewRomanPSMT" style:font-size-asian="10pt" style:font-name-complex="TimesNewRomanPSMT" style:font-size-complex="10pt"/>
    </style:style>
    <style:style style:name="T70" style:family="text">
      <style:text-properties style:use-window-font-color="true" style:font-name="Times New Roman" fo:font-size="10pt" fo:font-weight="normal" style:font-name-asian="TimesNewRomanPSMT" style:font-size-asian="10pt" style:font-weight-asian="normal" style:font-name-complex="TimesNewRomanPSMT" style:font-size-complex="10pt" style:font-weight-complex="normal"/>
    </style:style>
    <style:style style:name="T71" style:family="text">
      <style:text-properties style:use-window-font-color="true" style:font-name="Times New Roman" fo:font-size="10pt" fo:font-weight="normal" style:font-name-asian="Helvetica" style:font-size-asian="10pt" style:font-weight-asian="normal" style:font-name-complex="Helvetica" style:font-size-complex="10pt" style:font-weight-complex="normal"/>
    </style:style>
    <style:style style:name="T72" style:family="text">
      <style:text-properties style:use-window-font-color="true" style:font-name="Times New Roman" fo:font-size="10pt" fo:font-weight="normal" style:font-name-asian="Verdana" style:font-size-asian="10pt" style:font-weight-asian="normal" style:font-name-complex="Verdana" style:font-size-complex="10pt" style:font-weight-complex="normal"/>
    </style:style>
    <style:style style:name="T73" style:family="text">
      <style:text-properties style:use-window-font-color="true" style:font-name="Times New Roman"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T74" style:family="text">
      <style:text-properties style:use-window-font-color="true" style:font-name="Times New Roman" fo:font-size="10pt"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75" style:family="text">
      <style:text-properties style:use-window-font-color="true" style:font-name="Times New Roman" fo:font-size="10pt" fo:font-style="italic" style:font-name-asian="Helvetica" style:font-size-asian="10pt" style:font-style-asian="italic" style:font-name-complex="Helvetica" style:font-size-complex="10pt" style:font-style-complex="italic"/>
    </style:style>
    <style:style style:name="T76" style:family="text">
      <style:text-properties style:use-window-font-color="true" style:font-name="Times New Roman" fo:font-size="10pt" fo:font-style="italic" style:font-name-asian="Times-Roman" style:font-size-asian="10pt" style:font-style-asian="italic" style:font-name-complex="Times-Roman" style:font-size-complex="10pt" style:font-style-complex="italic"/>
    </style:style>
    <style:style style:name="T77" style:family="text">
      <style:text-properties style:use-window-font-color="true" style:font-name="Times New Roman" fo:font-size="10pt" fo:font-style="italic" style:font-name-asian="Verdana" style:font-size-asian="10pt" style:font-style-asian="italic" style:font-name-complex="Verdana" style:font-size-complex="10pt" style:font-style-complex="italic"/>
    </style:style>
    <style:style style:name="T78" style:family="text">
      <style:text-properties style:use-window-font-color="true" style:font-name="Times New Roman" fo:font-size="10pt" style:font-name-asian="Verdana" style:font-size-asian="10pt" style:font-name-complex="Verdana" style:font-size-complex="10pt"/>
    </style:style>
    <style:style style:name="T79" style:family="text">
      <style:text-properties style:use-window-font-color="true" style:font-name="Times New Roman" fo:font-size="10pt" style:font-name-asian="Helvetica" style:font-size-asian="10pt" style:font-name-complex="Helvetica" style:font-size-complex="10pt"/>
    </style:style>
    <style:style style:name="T80" style:family="text">
      <style:text-properties style:use-window-font-color="true" style:font-name="Times New Roman"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81" style:family="text">
      <style:text-properties style:use-window-font-color="true" style:font-name="Times New Roman"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T82" style:family="text">
      <style:text-properties style:use-window-font-color="true" style:font-name="Times New Roman" fo:font-size="10pt" fo:language="pt" fo:country="BR" fo:font-weight="normal" style:font-name-asian="Times-Roman" style:font-size-asian="10pt" style:font-weight-asian="normal" style:font-name-complex="Times-Roman" style:font-size-complex="10pt" style:font-weight-complex="normal"/>
    </style:style>
    <style:style style:name="T83" style:family="text">
      <style:text-properties style:use-window-font-color="true" style:font-name="Times New Roman" fo:font-size="10pt" fo:language="pt" fo:country="BR" fo:font-style="italic" fo:font-weight="normal" style:font-name-asian="Times-Roman" style:font-size-asian="10pt" style:font-style-asian="italic" style:font-weight-asian="normal" style:font-name-complex="Times-Roman" style:font-size-complex="10pt" style:font-style-complex="italic" style:font-weight-complex="normal"/>
    </style:style>
    <style:style style:name="T84" style:family="text">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T85" style:family="text">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T86" style:family="text">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T87" style:family="text">
      <style:text-properties style:use-window-font-color="true" style:font-name="Times New Roman" fo:font-size="12pt" fo:font-weight="normal" style:font-name-asian="MyriadPro-Regular" style:font-size-asian="12pt" style:font-weight-asian="normal" style:font-name-complex="MyriadPro-Regular" style:font-size-complex="12pt" style:font-weight-complex="normal"/>
    </style:style>
    <style:style style:name="T88"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89" style:family="text">
      <style:text-properties style:use-window-font-color="true"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T90" style:family="text">
      <style:text-properties style:use-window-font-color="true"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91" style:family="text">
      <style:text-properties style:use-window-font-color="true"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92" style:family="text">
      <style:text-properties style:use-window-font-color="true" style:font-name="Times New Roman" fo:font-size="12pt" fo:font-style="italic" style:font-name-asian="Verdana" style:font-size-asian="12pt" style:font-style-asian="italic" style:font-name-complex="Verdana" style:font-size-complex="12pt" style:font-style-complex="italic"/>
    </style:style>
    <style:style style:name="T93" style:family="text">
      <style:text-properties style:use-window-font-color="true" style:font-name="Times New Roman" fo:font-size="12pt" fo:font-style="italic" style:font-name-asian="Helvetica" style:font-size-asian="12pt" style:font-style-asian="italic" style:font-name-complex="Helvetica" style:font-size-complex="12pt" style:font-style-complex="italic"/>
    </style:style>
    <style:style style:name="T94" style:family="text">
      <style:text-properties style:use-window-font-color="true" style:font-name="Times New Roman" fo:font-size="12pt" fo:font-style="italic" style:font-name-asian="TimesNewRomanPSMT" style:font-size-asian="12pt" style:font-style-asian="italic" style:font-name-complex="TimesNewRomanPSMT" style:font-size-complex="12pt" style:font-style-complex="italic"/>
    </style:style>
    <style:style style:name="T95"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96" style:family="text">
      <style:text-properties style:use-window-font-color="true" style:font-name="Times New Roman" fo:font-size="12pt" fo:font-style="italic" fo:font-weight="bold" fo:background-color="transparent" style:font-name-asian="Times-Roman" style:font-size-asian="12pt" style:font-style-asian="italic" style:font-weight-asian="bold" style:font-name-complex="Times-Roman" style:font-size-complex="12pt" style:font-style-complex="italic" style:font-weight-complex="bold"/>
    </style:style>
    <style:style style:name="T97" style:family="text">
      <style:text-properties style:use-window-font-color="true" style:font-name="Times New Roman" fo:font-size="12pt" style:font-name-asian="Verdana" style:font-size-asian="12pt" style:font-name-complex="Verdana" style:font-size-complex="12pt"/>
    </style:style>
    <style:style style:name="T98" style:family="text">
      <style:text-properties style:use-window-font-color="true" style:font-name="Times New Roman" fo:font-size="12pt" fo:font-style="normal" style:font-name-asian="Verdana" style:font-size-asian="12pt" style:font-style-asian="normal" style:font-name-complex="Verdana" style:font-size-complex="12pt" style:font-style-complex="normal"/>
    </style:style>
    <style:style style:name="T99" style:family="text">
      <style:text-properties style:use-window-font-color="true"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00" style:family="text">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1" style:family="text">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02" style:family="text">
      <style:text-properties style:use-window-font-color="true" style:font-name="Times New Roman" fo:font-size="12pt" fo:font-style="normal" style:font-name-asian="TimesNewRomanPSMT" style:font-size-asian="12pt" style:font-style-asian="normal" style:font-name-complex="TimesNewRomanPSMT" style:font-size-complex="12pt" style:font-style-complex="normal"/>
    </style:style>
    <style:style style:name="T103" style:family="text">
      <style:text-properties style:use-window-font-color="true" style:font-name="Times New Roman" fo:font-size="12pt" style:font-name-asian="Helvetica" style:font-size-asian="12pt" style:font-name-complex="Helvetica" style:font-size-complex="12pt"/>
    </style:style>
    <style:style style:name="T104" style:family="text">
      <style:text-properties style:use-window-font-color="true" style:font-name="Times New Roman" fo:font-size="12pt" style:font-name-asian="Times-Roman" style:font-size-asian="12pt" style:font-name-complex="Times-Roman" style:font-size-complex="12pt"/>
    </style:style>
    <style:style style:name="T105" style:family="text">
      <style:text-properties style:use-window-font-color="true" style:font-name="Times New Roman" fo:font-size="12pt" fo:font-weight="bold" style:font-name-asian="TimesNewRomanPSMT" style:font-size-asian="12pt" style:font-weight-asian="bold" style:font-name-complex="TimesNewRomanPSMT" style:font-size-complex="12pt" style:font-weight-complex="bold"/>
    </style:style>
    <style:style style:name="T106" style:family="text">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T107" style:family="text">
      <style:text-properties style:use-window-font-color="true" style:font-name="Times New Roman" fo:font-size="12pt" style:font-name-asian="TimesNewRomanPSMT" style:font-size-asian="12pt" style:font-name-complex="TimesNewRomanPSMT" style:font-size-complex="12pt"/>
    </style:style>
    <style:style style:name="T108" style:family="text">
      <style:text-properties style:use-window-font-color="true" style:font-name="Times New Roman" fo:font-size="12pt" fo:language="pt" fo:country="BR" fo:font-weight="normal" style:font-name-asian="Helvetica" style:font-size-asian="12pt" style:font-weight-asian="normal" style:font-name-complex="Helvetica" style:font-size-complex="12pt" style:font-weight-complex="bold"/>
    </style:style>
    <style:style style:name="T109" style:family="text">
      <style:text-properties style:use-window-font-color="true" style:font-name="Times New Roman" fo:font-size="12pt" fo:language="pt" fo:country="BR" fo:font-weight="normal" style:font-name-asian="Helvetica" style:font-size-asian="12pt" style:font-weight-asian="normal" style:font-name-complex="Helvetica" style:font-size-complex="12pt" style:font-weight-complex="normal"/>
    </style:style>
    <style:style style:name="T110" style:family="text">
      <style:text-properties style:use-window-font-color="true" style:font-name="Times New Roman" fo:font-size="12pt" fo:language="pt" fo:country="BR" fo:font-weight="normal" style:font-name-asian="Times-Roman" style:font-size-asian="12pt" style:font-weight-asian="normal" style:font-name-complex="Times-Roman" style:font-size-complex="12pt" style:font-weight-complex="normal"/>
    </style:style>
    <style:style style:name="T111" style:family="text">
      <style:text-properties style:use-window-font-color="true" style:font-name="Times New Roman" fo:font-size="12pt" fo:language="pt" fo:country="BR" fo:font-weight="normal" fo:background-color="transparent" style:font-name-asian="TimesNewRomanPSMT" style:font-size-asian="12pt" style:font-weight-asian="normal" style:font-name-complex="TimesNewRomanPSMT" style:font-size-complex="12pt" style:font-weight-complex="bold"/>
    </style:style>
    <style:style style:name="T112" style:family="text">
      <style:text-properties style:use-window-font-color="true" style:font-name="Times New Roman" fo:font-size="12pt" fo:language="pt" fo:country="BR" fo:font-weight="normal" fo:background-color="transparent" style:font-name-asian="Times-Roman" style:font-size-asian="12pt" style:font-weight-asian="normal" style:font-name-complex="Times-Roman" style:font-size-complex="12pt" style:font-weight-complex="bold"/>
    </style:style>
    <style:style style:name="T113" style:family="text">
      <style:text-properties style:use-window-font-color="true" style:font-name="Times New Roman" fo:font-size="12pt" fo:language="pt" fo:country="BR" fo:font-weight="normal" fo:background-color="transparent" style:font-name-asian="ArialMT" style:font-size-asian="12pt" style:font-weight-asian="normal" style:font-name-complex="ArialMT" style:font-size-complex="12pt" style:font-weight-complex="normal"/>
    </style:style>
    <style:style style:name="T114" style:family="text">
      <style:text-properties style:use-window-font-color="true" style:font-name="Times New Roman" fo:font-size="12pt" fo:language="pt" fo:country="BR" fo:font-weight="normal" style:font-name-asian="ArialMT" style:font-size-asian="12pt" style:font-weight-asian="normal" style:font-name-complex="ArialMT" style:font-size-complex="12pt" style:font-weight-complex="normal"/>
    </style:style>
    <style:style style:name="T115" style:family="text">
      <style:text-properties style:use-window-font-color="true" style:font-name="Times New Roman" fo:font-size="12pt" fo:language="pt" fo:country="BR" fo:font-style="italic" fo:font-weight="bold" style:font-name-asian="Helvetica" style:font-size-asian="12pt" style:font-style-asian="italic" style:font-weight-asian="bold" style:font-name-complex="Helvetica" style:font-size-complex="12pt" style:font-style-complex="italic" style:font-weight-complex="bold"/>
    </style:style>
    <style:style style:name="T116" style:family="text">
      <style:text-properties style:use-window-font-color="true" style:font-name="Times New Roman" fo:font-size="12pt" fo:language="pt" fo:country="BR" fo:font-style="italic" fo:font-weight="bold" style:font-name-asian="Verdana" style:font-size-asian="12pt" style:font-style-asian="italic" style:font-weight-asian="bold" style:font-name-complex="Verdana" style:font-size-complex="12pt" style:font-style-complex="italic" style:font-weight-complex="bold"/>
    </style:style>
    <style:style style:name="T117" style:family="text">
      <style:text-properties style:use-window-font-color="true" style:font-name="Times New Roman" fo:font-size="12pt" fo:language="pt" fo:country="BR"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18" style:family="text">
      <style:text-properties style:use-window-font-color="true" style:font-name="Times New Roman" fo:font-size="12pt" fo:language="pt" fo:country="BR" fo:font-style="italic" fo:font-weight="bold" fo:background-color="transparent" style:font-name-asian="Times-Roman" style:font-size-asian="12pt" style:font-style-asian="italic" style:font-weight-asian="bold" style:font-name-complex="Times-Roman" style:font-size-complex="12pt" style:font-style-complex="italic" style:font-weight-complex="bold"/>
    </style:style>
    <style:style style:name="T119" style:family="text">
      <style:text-properties style:use-window-font-color="true" style:font-name="Times New Roman" fo:font-size="12pt" fo:language="pt" fo:country="BR" fo:font-style="italic" fo:font-weight="bold"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T120" style:family="text">
      <style:text-properties style:use-window-font-color="true" style:font-name="Times New Roman" fo:font-size="12pt" fo:language="pt" fo:country="BR" fo:font-style="italic" fo:font-weight="normal" style:font-name-asian="Helvetica" style:font-size-asian="12pt" style:font-style-asian="italic" style:font-weight-asian="normal" style:font-name-complex="Helvetica" style:font-size-complex="12pt" style:font-style-complex="italic" style:font-weight-complex="bold"/>
    </style:style>
    <style:style style:name="T121" style:family="text">
      <style:text-properties style:use-window-font-color="true" style:font-name="Times New Roman" fo:font-size="12pt" fo:language="pt" fo:country="BR" fo:font-style="italic" fo:font-weight="normal" style:font-name-asian="Helvetica" style:font-size-asian="12pt" style:font-style-asian="italic" style:font-weight-asian="normal" style:font-name-complex="Helvetica" style:font-size-complex="12pt" style:font-weight-complex="normal"/>
    </style:style>
    <style:style style:name="T122" style:family="text">
      <style:text-properties style:use-window-font-color="true" style:font-name="Times New Roman" fo:font-size="12pt" fo:language="pt" fo:country="BR" fo:font-style="italic" style:text-underline-style="none" fo:font-weight="bold" style:font-name-asian="Helvetica" style:font-size-asian="12pt" style:font-style-asian="italic" style:font-weight-asian="bold" style:font-name-complex="Helvetica" style:font-size-complex="12pt" style:font-style-complex="italic" style:font-weight-complex="bold"/>
    </style:style>
    <style:style style:name="T123" style:family="text">
      <style:text-properties style:use-window-font-color="true" style:font-name="Times New Roman" fo:font-size="12pt" fo:language="pt" fo:country="BR" fo:font-style="italic" style:text-underline-style="none" fo:font-weight="bold" style:font-name-asian="HelveticaNeue" style:font-size-asian="12pt" style:font-style-asian="italic" style:font-weight-asian="bold" style:font-name-complex="HelveticaNeue" style:font-size-complex="12pt" style:font-style-complex="italic" style:font-weight-complex="bold"/>
    </style:style>
    <style:style style:name="T124" style:family="text">
      <style:text-properties style:use-window-font-color="true" style:font-name="Times New Roman" fo:font-size="12pt" fo:language="pt" fo:country="BR" fo:font-style="italic" style:text-underline-style="none" fo:font-weight="normal" style:font-name-asian="HelveticaNeue" style:font-size-asian="12pt" style:font-style-asian="italic" style:font-weight-asian="normal" style:font-name-complex="HelveticaNeue" style:font-size-complex="12pt" style:font-style-complex="italic" style:font-weight-complex="normal"/>
    </style:style>
    <style:style style:name="T125" style:family="text">
      <style:text-properties style:use-window-font-color="true" style:font-name="Times New Roman" fo:font-size="12pt" fo:language="pt" fo:country="BR" fo:font-weight="bold" style:font-name-asian="Helvetica" style:font-size-asian="12pt" style:font-weight-asian="bold" style:font-name-complex="Helvetica" style:font-size-complex="12pt" style:font-weight-complex="bold"/>
    </style:style>
    <style:style style:name="T126" style:family="text">
      <style:text-properties style:use-window-font-color="true" style:font-name="Times New Roman" fo:font-size="12pt" fo:language="pt" fo:country="BR" fo:font-style="normal" fo:font-weight="normal" style:font-name-asian="Helvetica" style:font-size-asian="12pt" style:font-style-asian="normal" style:font-weight-asian="normal" style:font-name-complex="Helvetica" style:font-size-complex="12pt" style:font-style-complex="normal" style:font-weight-complex="bold"/>
    </style:style>
    <style:style style:name="T127" style:family="text">
      <style:text-properties style:use-window-font-color="true" style:font-name="Times New Roman" fo:font-size="12pt" fo:language="pt" fo:country="BR"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28" style:family="text">
      <style:text-properties style:use-window-font-color="true" style:font-name="Times New Roman" fo:font-size="12pt" fo:language="pt" fo:country="BR"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29" style:family="text">
      <style:text-properties style:use-window-font-color="true" style:font-name="Times New Roman" fo:font-size="12pt" fo:language="pt" fo:country="BR"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0" style:family="text">
      <style:text-properties style:use-window-font-color="true" style:font-name="Times New Roman" fo:font-size="12pt" fo:language="pt" fo:country="B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31" style:family="text">
      <style:text-properties style:use-window-font-color="true" style:font-name="Times New Roman" fo:font-size="12pt" fo:language="pt" fo:country="BR"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132" style:family="text">
      <style:text-properties style:use-window-font-color="true" style:font-name="Times New Roman" fo:font-size="12pt" fo:language="pt" fo:country="BR" fo:font-style="normal" style:text-underline-style="none" fo:font-weight="normal" style:font-name-asian="HelveticaNeue" style:font-size-asian="12pt" style:font-style-asian="normal" style:font-weight-asian="normal" style:font-name-complex="HelveticaNeue" style:font-size-complex="12pt" style:font-style-complex="normal" style:font-weight-complex="normal"/>
    </style:style>
    <style:style style:name="T133" style:family="text">
      <style:text-properties style:use-window-font-color="true" style:font-name="Times New Roman" fo:font-size="12pt" fo:language="pt" fo:country="BR"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34" style:family="text">
      <style:text-properties style:use-window-font-color="true" style:font-name="Times New Roman" fo:font-size="12pt" fo:language="pt" fo:country="BR"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135" style:family="text">
      <style:text-properties style:use-window-font-color="true" style:font-name="Times New Roman" fo:font-size="12pt" fo:background-color="transparent" style:font-name-asian="TimesNewRomanPSMT" style:font-size-asian="12pt" style:font-name-complex="TimesNewRomanPSMT" style:font-size-complex="12pt"/>
    </style:style>
    <style:style style:name="T136" style:family="text">
      <style:text-properties style:use-window-font-color="true" style:font-name="Times New Roman" fo:font-size="12pt" fo:background-color="transparent" style:font-name-asian="Times-Roman" style:font-size-asian="12pt" style:font-name-complex="Times-Roman" style:font-size-complex="12pt"/>
    </style:style>
    <style:style style:name="T137" style:family="text">
      <style:text-properties fo:font-size="12pt" style:font-size-asian="12pt" style:font-size-complex="12pt"/>
    </style:style>
    <style:style style:name="T138" style:family="text">
      <style:text-properties fo:font-size="12pt" fo:font-weight="normal" style:font-size-asian="12pt" style:font-weight-asian="normal" style:font-size-complex="12pt" style:font-weight-complex="normal"/>
    </style:style>
    <style:style style:name="T13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0" style:family="text">
      <style:text-properties fo:font-size="12pt" fo:font-style="italic" style:font-size-asian="12pt" style:font-style-asian="italic" style:font-size-complex="12pt" style:font-style-complex="italic"/>
    </style:style>
    <style:style style:name="T141" style:family="text">
      <style:text-properties fo:font-size="12pt" fo:font-style="italic" fo:font-weight="bold" style:font-size-asian="12pt" style:font-style-asian="italic" style:font-weight-asian="bold" style:font-size-complex="12pt" style:font-style-complex="italic" style:font-weight-complex="bold"/>
    </style:style>
    <style:style style:name="T142" style:family="text">
      <style:text-properties fo:font-size="12pt" fo:font-style="normal" style:font-size-asian="12pt" style:font-style-asian="normal" style:font-size-complex="12pt" style:font-style-complex="normal"/>
    </style:style>
    <style:style style:name="T143" style:family="text">
      <style:text-properties fo:font-size="12pt" fo:language="pt" fo:country="BR" style:font-size-asian="12pt" style:font-size-complex="12pt"/>
    </style:style>
    <style:style style:name="T144" style:family="text">
      <style:text-properties fo:font-size="12pt" fo:font-weight="bold" style:font-size-asian="12pt" style:font-weight-asian="bold" style:font-size-complex="12pt" style:font-weight-complex="bold"/>
    </style:style>
    <style:style style:name="T145" style:family="text">
      <style:text-properties fo:font-size="9pt" style:font-size-asian="9pt" style:font-size-complex="9pt"/>
    </style:style>
    <style:style style:name="T146" style:family="text">
      <style:text-properties fo:font-size="9pt" fo:font-style="italic" style:font-size-asian="9pt" style:font-style-asian="italic" style:font-size-complex="9pt" style:font-style-complex="italic"/>
    </style:style>
    <style:style style:name="T147" style:family="text">
      <style:text-properties fo:font-size="9pt" fo:font-style="italic" fo:font-weight="normal" style:font-size-asian="9pt" style:font-style-asian="italic" style:font-weight-asian="normal" style:font-size-complex="9pt" style:font-style-complex="italic" style:font-weight-complex="normal"/>
    </style:style>
    <style:style style:name="T148" style:family="text">
      <style:text-properties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149" style:family="text">
      <style:text-properties fo:font-size="9pt" fo:font-style="normal" fo:font-weight="normal" style:font-size-asian="9pt" style:font-style-asian="normal" style:font-weight-asian="normal" style:font-size-complex="9pt" style:font-style-complex="normal" style:font-weight-complex="normal"/>
    </style:style>
    <style:style style:name="T150" style:family="text">
      <style:text-properties fo:font-size="9pt" fo:font-weight="normal" style:font-size-asian="9pt" style:font-weight-asian="normal" style:font-size-complex="9pt" style:font-weight-complex="normal"/>
    </style:style>
    <style:style style:name="T151" style:family="text">
      <style:text-properties fo:font-size="9pt" fo:language="en" fo:country="US" fo:font-style="italic" fo:font-weight="normal" style:font-name-asian="TimesNewRomanPSMT1" style:font-size-asian="9pt" style:font-style-asian="italic" style:font-weight-asian="normal" style:font-name-complex="TimesNewRomanPSMT1" style:font-size-complex="9pt" style:font-style-complex="italic" style:font-weight-complex="normal"/>
    </style:style>
    <style:style style:name="T152" style:family="text">
      <style:text-properties style:font-name="Times-Roman" fo:font-size="9pt" fo:font-style="normal" fo:font-weight="normal" style:font-name-asian="Times-Roman" style:font-size-asian="9pt" style:font-style-asian="normal" style:font-weight-asian="normal" style:font-name-complex="Times-Roman" style:font-size-complex="9pt" style:font-style-complex="normal" style:font-weight-complex="normal"/>
    </style:style>
    <style:style style:name="T153" style:family="text">
      <style:text-properties style:font-name="Times-Roman" fo:font-size="9pt" fo:font-style="normal" fo:font-weight="normal" fo:background-color="transparent" style:font-name-asian="Times-Roman" style:font-size-asian="9pt" style:font-style-asian="normal" style:font-weight-asian="normal" style:font-name-complex="Times-Roman" style:font-size-complex="9pt" style:font-style-complex="normal" style:font-weight-complex="normal"/>
    </style:style>
    <style:style style:name="T154" style:family="text">
      <style:text-properties fo:color="#000000"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55" style:family="text">
      <style:text-properties fo:color="#000000"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6"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57" style:family="text">
      <style:text-properties fo:color="#000000"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8" style:family="text">
      <style:text-properties fo:color="#000000" style:font-name="Times New Roman" fo:font-size="12pt" fo:language="fr" fo:country="FR"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59" style:family="text">
      <style:text-properties fo:font-size="10pt" style:font-size-asian="10pt" style:font-size-complex="10pt"/>
    </style:style>
    <style:style style:name="T160" style:family="text">
      <style:text-properties fo:font-size="10pt" fo:font-style="italic" style:font-size-asian="10pt" style:font-style-asian="italic" style:font-size-complex="10pt" style:font-style-complex="italic"/>
    </style:style>
    <style:style style:name="T16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Strong_20_Emphasis"><text:span text:style-name="T1">RETÓRICAS AUDIOVISUAIS 2.0 [do online found footage ao filme-ensaio, a ideia do vídeo remix/ mash up como collage-essay]</text:span></text:span><text:span text:style-name="Strong_20_Emphasis"><text:span text:style-name="T2"><text:note text:id="ftn1" text:note-class="footnote"><text:note-citation>1</text:note-citation><text:note-body><text:p text:style-name="Footnote">Artigo científico apresentado ao eixo temático 1: “Educação, Processos de Aprendizagem e Cognição”, do V Simpósio Nacional da ABCiber.</text:p></text:note-body></text:note></text:span></text:span></text:p>
      <text:p text:style-name="P47"><text:span text:style-name="Strong_20_Emphasis"><text:span text:style-name="T3"/></text:span></text:p>
      <text:p text:style-name="P47"><text:span text:style-name="Strong_20_Emphasis"><text:span text:style-name="T2">Milena Szafir</text:span></text:span><text:span text:style-name="Strong_20_Emphasis"><text:span text:style-name="T2"><text:note text:id="ftn2" text:note-class="footnote"><text:note-citation>2</text:note-citation><text:note-body><text:p text:style-name="P1"><text:span text:style-name="T23">Mestre em Ciências da Comunicação, pesquisadora e realizadora em cultura digital (vídeo, </text:span><text:span text:style-name="T24">web</text:span><text:span text:style-name="T23">, artes e tecnologia), ministra palestras sobre os meios audiovisuais e </text:span><text:span text:style-name="T25">surveillance</text:span><text:span text:style-name="T23">. Graduada na FAU-USP (TCC "ComunicaCidade: a educação através da arte-comunicação”), possui também formação em Processamento de Dados e em Metodologia Não-Formal. Hoje é professora em cursos de </text:span><text:span text:style-name="T24">design</text:span><text:span text:style-name="T23"> (graduação/ SP) e coordenadora do prêmio internacional EuroITV, além de ser autora de resenhas, artigos e eventos (“Que Situação, hein Debord?”, entre outros). </text:span><text:a xlink:type="simple" xlink:href="mailto:contato@manifesto21.TV">contato@manifesto21.TV</text:a><text:span text:style-name="T23"> <text:s text:c="7"/></text:span></text:p></text:note-body></text:note></text:span></text:span></text:p>
      <text:p text:style-name="P48"/>
      <text:p text:style-name="P48">Programa de Pós Graduação em Meios e Processos Audiovisuais da Escola de Comunicação e Artes na Universidade de São Paulo (PPGMPA-ECA-USP)</text:p>
      <text:p text:style-name="P52"/>
      <text:p text:style-name="P52"/>
      <text:p text:style-name="P52">Resumo</text:p>
      <text:p text:style-name="P53"/>
      <text:p text:style-name="P48"><text:span text:style-name="T26">Proposta de um possível sistema metodológico metalinguístico, onde os códigos culturais ao serem pesquisados, decupados e então reapropriados formam uma representação interpretativa em que notações e registros, bases dos valores significativos, são reorganizados a partir das relações de elementos internos e externos à “obra original” percebendo-os, portanto, como elementos em rede. Assim, de uma forma muito sintetizada, a prática da pesquisa acadêmica pode ser conceitualizada a partir de uma prática comum ao audiovisual: o remix. Ou seja, a </text:span><text:span text:style-name="T27">partir de uma perspectiva crítica, percebe-se claramente um enfrentamento com o enorme “banco de dados” </text:span><text:span text:style-name="T29">online</text:span><text:span text:style-name="T27">, originando-se daí certo anseio por uma ferramenta-aplicativo – a ser desenvolvido – de criação desta prática de </text:span><text:span text:style-name="T29">remix/ mash up</text:span><text:span text:style-name="T27"> audiovisual digital e em rede.</text:span></text:p>
      <text:p text:style-name="P62"/>
      <text:p text:style-name="P54">Palavras-chave: </text:p>
      <text:p text:style-name="P65"/>
      <text:p text:style-name="P65">Remix; Rede; YouTube; Audiovisual; Filme-Ensaio</text:p>
      <text:p text:style-name="P55"/>
      <text:p text:style-name="P55"/>
      <text:p text:style-name="P58">Abstract</text:p>
      <text:p text:style-name="P59"/>
      <text:p text:style-name="P49"><text:span text:style-name="T28">Our main goal is to demonstrate beyond online videographic platforms </text:span><text:span text:style-name="T31">analysis, by an audiovisual and written form as a new metalanguage methodological system where cultural codes researched, broken down for consideration of constituent parts and then reappropriate creating an interpretative representation in which records and notes are as the bottommost layer of significant value are reorganized from relations between external and inner elements of “original video work”. Hence, we understand the academic research practice as an audiovisual common practice: the remix (or mash up). We research authors, journals, images and we analyze this on line and off line data to remix them generating a new value, the thesis. Thus, we ask ourselves: does the networked </text:span><text:span text:style-name="T30">Audiovisual Rhetoric</text:span><text:span text:style-name="T28"> implicate a consumption between surveillance and spectacle or it is necessarily circumstance to the implied true discourse (Foucault's "Discourse on Language", 1970) in an aesthetic reality? From a critical and creative perspective we’ve cleared noticed the struggle with the network database, where the anxiety for a possible organized creation methodology of this online audiovisual remix practice presents a tool-project <text:s/>which has been designed inside my masters degree researches and be continued its development during my PhD studies.</text:span></text:p>
      <text:p text:style-name="P60"><text:soft-page-break/></text:p>
      <text:p text:style-name="P60">Key words:</text:p>
      <text:p text:style-name="P60"/>
      <text:p text:style-name="P61">Mash up; Found Footage; Online-Video; Database; Meme</text:p>
      <text:p text:style-name="P78"/>
      <text:list xml:id="list42684931" text:style-name="WW8Num3">
        <text:list-item>
          <text:p text:style-name="P90"><text:span text:style-name="Strong_20_Emphasis"><text:span text:style-name="T4">Found Footage e Filme-Ensaio: Vídeo-Reciclagem</text:span></text:span></text:p>
        </text:list-item>
      </text:list>
      <text:p text:style-name="P56"/>
      <text:p text:style-name="P56"/>
      <text:p text:style-name="P9"><text:span text:style-name="Strong_20_Emphasis"><text:span text:style-name="T71">“</text:span></text:span><text:span text:style-name="Strong_20_Emphasis"><text:span text:style-name="T72">The footage now at our disposal is so great and rich a store that</text:span></text:span><text:span text:style-name="Strong_20_Emphasis"><text:span text:style-name="T71"> </text:span></text:span><text:span text:style-name="Strong_20_Emphasis"><text:span text:style-name="T72">no one can say, 'These are its limits'. And one would have to be</text:span></text:span><text:span text:style-name="Strong_20_Emphasis"><text:span text:style-name="T71"> </text:span></text:span><text:span text:style-name="Strong_20_Emphasis"><text:span text:style-name="T72">extremely foolish to say, 'These are the limits of its uses' – either</text:span></text:span><text:span text:style-name="Strong_20_Emphasis"><text:span text:style-name="T71"> </text:span></text:span><text:span text:style-name="Strong_20_Emphasis"><text:span text:style-name="T72">in content or method. Artists who have worked with these</text:span></text:span><text:span text:style-name="Strong_20_Emphasis"><text:span text:style-name="T71"> </text:span></text:span><text:span text:style-name="Strong_20_Emphasis"><text:span text:style-name="T72">materials have surprised us so often with what we thought was</text:span></text:span><text:span text:style-name="Strong_20_Emphasis"><text:span text:style-name="T71"> </text:span></text:span><text:span text:style-name="Strong_20_Emphasis"><text:span text:style-name="T72">familiar and worn that we may be sure that, as long as artists</text:span></text:span><text:span text:style-name="Strong_20_Emphasis"><text:span text:style-name="T71"> </text:span></text:span><text:span text:style-name="Strong_20_Emphasis"><text:span text:style-name="T72">continue to work in this form, there is no end to its newness.</text:span></text:span><text:span text:style-name="Strong_20_Emphasis"><text:span text:style-name="T71">”</text:span></text:span><text:span text:style-name="Strong_20_Emphasis"><text:span text:style-name="T72"><text:note text:id="ftn3" text:note-class="footnote"><text:note-citation>3</text:note-citation><text:note-body><text:p text:style-name="Footnote"><text:span text:style-name="Strong_20_Emphasis"><text:span text:style-name="T33">LEYDA, Jay. </text:span></text:span><text:span text:style-name="Strong_20_Emphasis"><text:span text:style-name="T35">Films Beget Films</text:span></text:span><text:span text:style-name="Strong_20_Emphasis"><text:span text:style-name="T34"> (1964) </text:span></text:span><text:span text:style-name="T159">apud </text:span><text:span text:style-name="T36">WALNES (s/d)</text:span></text:p></text:note-body></text:note></text:span></text:span></text:p>
      <text:p text:style-name="P79"/>
      <text:p text:style-name="P15"><text:span text:style-name="T32">“o ensaio como forma está ligado à própria ideia de uma cultura filosófica que está sempre a escavar, a buscar novas perspectivas, que nunca estanca em uma verdade última, acabada e definitiva, que está e é sempre processo. ... o que indica o caráter de ensaio ... é sua proximidade com a arte, o seu modo estético de proceder. ... o ensaio tem um pólo ao qual, como um ímã, todos os seus temas se aproximam. Esse pólo é a ideia de cultura. O tema do ensaio é a cultura”</text:span><text:span text:style-name="T32"><text:note text:id="ftn4" text:note-class="footnote"><text:note-citation>4</text:note-citation><text:note-body><text:p text:style-name="P3">WAIZBORT, Leopoldo (2000)</text:p></text:note-body></text:note></text:span></text:p>
      <text:p text:style-name="P56"/>
      <text:p text:style-name="P56"/>
      <text:p text:style-name="P73"><text:span text:style-name="Strong_20_Emphasis"><text:span text:style-name="T5">Uma busca pelas plataformas videográficas na rede digital, como o YouTube, traz logo uma característica, além participativa para arquivamento online de diversos tipos do audiovisual, como um vasto material de reapropriações inerentes à cultura do remix e do </text:span></text:span><text:span text:style-name="Strong_20_Emphasis"><text:span text:style-name="T11">mash up</text:span></text:span><text:span text:style-name="Strong_20_Emphasis"><text:span text:style-name="T5"> (estas oriundas de uma cultura </text:span></text:span><text:span text:style-name="Strong_20_Emphasis"><text:span text:style-name="T11">jammer</text:span></text:span><text:span text:style-name="Strong_20_Emphasis"><text:span text:style-name="T5">). Tal cultura existe a partir de uma construção audiovisual que se dá pela apropriação, descontextualização e remontagem de materiais “filmográficos” no intuito de criar um novo trabalho, obra. Em sua maior parte, este vídeos implicam o ato de paródia – do humor (nos últimos anos um dos modelos cada vez mais em voga são os chamados </text:span></text:span><text:span text:style-name="Strong_20_Emphasis"><text:span text:style-name="T11">meme</text:span></text:span><text:span text:style-name="Strong_20_Emphasis"><text:span text:style-name="T14">, distribuídos ao redor do mundo em diversos idiomas e parodiando inúmeras situações da realidade temos a onda de incontáveis a partir do filme “A Queda, os últimos dias de Hitler”</text:span></text:span><text:span text:style-name="Strong_20_Emphasis"><text:span text:style-name="T14"><text:note text:id="ftn5" text:note-class="footnote"><text:note-citation>5</text:note-citation><text:note-body><text:p text:style-name="P1"><text:span text:style-name="T159">“Enquanto isso, no bunker mais popular das internetes...” (sic, primeira cartela do vídeo “UNIBAN”) No Brasil, por exemplo, foi utilizado tanto durante públicos – nacional-midiáticos – acontecimentos: “menina de saia na UNIBAN” &lt;</text:span><text:a xlink:type="simple" xlink:href="http://youtu.be/GgQ--jPP2Z0"><text:span text:style-name="Internet_20_link"><text:span text:style-name="T159">http://youtu.be/GgQ--jPP2Z0</text:span></text:span></text:a><text:span text:style-name="T159">&gt; e as eleições de Dilma Roussef à presidência &lt;</text:span><text:a xlink:type="simple" xlink:href="http://youtu.be/fY9GPx72iKA"><text:span text:style-name="Internet_20_link"><text:span text:style-name="T159">http://youtu.be/fY9GPx72iKA</text:span></text:span></text:a><text:span text:style-name="T159">&gt; quanto mesmo em situações herméticas &lt;</text:span><text:a xlink:type="simple" xlink:href="http://youtu.be/a7AKO6PGe0g"><text:span text:style-name="Internet_20_link"><text:span text:style-name="T159">http://youtu.be/a7AKO6PGe0g</text:span></text:span></text:a><text:span text:style-name="T159">&gt; (últimos acessos em julho/2011)</text:span></text:p></text:note-body></text:note></text:span></text:span><text:span text:style-name="Strong_20_Emphasis"><text:span text:style-name="T14"> e o especialmente </text:span></text:span><text:span text:style-name="Strong_20_Emphasis"><text:span text:style-name="T11">desenhado:</text:span></text:span><text:span text:style-name="Strong_20_Emphasis"><text:span text:style-name="T14"> “WikiLeaks' Brilliant MasterCard Commercial Parody”: &lt;</text:span></text:span><text:a xlink:type="simple" xlink:href="http://youtu.be/jzMN2c24Y1s"><text:span text:style-name="Internet_20_link"><text:span text:style-name="T14">http://youtu.be/jzMN2c24Y1s</text:span></text:span></text:a><text:span text:style-name="Strong_20_Emphasis"><text:span text:style-name="T14">&gt;</text:span></text:span><text:span text:style-name="Strong_20_Emphasis"><text:span text:style-name="T14"><text:note text:id="ftn6" text:note-class="footnote"><text:note-citation>6</text:note-citation><text:note-body><text:p text:style-name="Footnote"><text:span text:style-name="T159">Apud </text:span><text:span text:style-name="T160">Know Your Meme</text:span><text:span text:style-name="T159"> website &lt;</text:span><text:a xlink:type="simple" xlink:href="http://goo.gl/siGfo"><text:span text:style-name="Internet_20_link"><text:span text:style-name="T159">http://goo.gl/siGfo</text:span></text:span></text:a><text:span text:style-name="T159">&gt;, acesso em julho de 2011</text:span></text:p></text:note-body></text:note></text:span></text:span><text:span text:style-name="Strong_20_Emphasis"><text:span text:style-name="T14">) </text:span></text:span><text:span text:style-name="Strong_20_Emphasis"><text:span text:style-name="T5">– como preconizava as regras situacionistas em meados da década de 1960 na França, resultando também frequentemente daí como um ato de crítica ao discurso das mídias de massa, utilizando-se de seus códigos narrativos para “deturpá-los” em suas próprias convenções de edição, questionando desta maneira não somente uma autoridade destes meios como transmissores de significados a atreladas funções ideológicas, mas também à ideia de autoria e copyright.</text:span></text:span></text:p>
      <text:p text:style-name="P56"/>
      <text:p text:style-name="P73"><text:soft-page-break/><text:span text:style-name="Strong_20_Emphasis"><text:span text:style-name="T5">A reciclagem de materiais audiovisuais para a construção de diferentes modelos de </text:span></text:span><text:span text:style-name="Strong_20_Emphasis"><text:span text:style-name="T11">collage</text:span></text:span><text:span text:style-name="Strong_20_Emphasis"><text:span text:style-name="T5"> não é uma novidade oriunda da tecnologia digital e sua rede, este tipo de trabalho data de meados da década de 1930 e vem sendo estudada academicamente como uma longa história de produção denominada </text:span></text:span><text:span text:style-name="Strong_20_Emphasis"><text:span text:style-name="T11">found footage</text:span></text:span><text:span text:style-name="Strong_20_Emphasis"><text:span text:style-name="T5"> – desde trabalhos de Francis Doublier na França (1898), Esfir (Esther</text:span></text:span><text:span text:style-name="Strong_20_Emphasis"><text:span text:style-name="T5"><text:note text:id="ftn7" text:note-class="footnote"><text:note-citation>7</text:note-citation><text:note-body><text:p text:style-name="P5">Como a citava Dziga Vertov em suas anotações.</text:p></text:note-body></text:note></text:span></text:span><text:span text:style-name="Strong_20_Emphasis"><text:span text:style-name="T5">) Shub na Rússia (1927) e Joseph Cornell</text:span></text:span><text:span text:style-name="Strong_20_Emphasis"><text:span text:style-name="T5"><text:note text:id="ftn8" text:note-class="footnote"><text:note-citation>8</text:note-citation><text:note-body><text:p text:style-name="P5">Que curiosamente utiliza o samba como “soundtrack” nos cerca de 19 minutos de seu <text:span text:style-name="T161">Rose Hobart.</text:span></text:p></text:note-body></text:note></text:span></text:span><text:span text:style-name="Strong_20_Emphasis"><text:span text:style-name="T5"> nos Estados Unidos (1936)</text:span></text:span><text:span text:style-name="Strong_20_Emphasis"><text:span text:style-name="T5"><text:note text:id="ftn9" text:note-class="footnote"><text:note-citation>9</text:note-citation><text:note-body><text:p text:style-name="Footnote"><text:span text:style-name="T159">YEO (2004). Muitos destes vídeos podem ser assistidos atualmente </text:span><text:span text:style-name="T160">online</text:span><text:span text:style-name="T159"> via o </text:span><text:span text:style-name="T160">website</text:span><text:span text:style-name="T159"> </text:span><text:a xlink:type="simple" xlink:href="http://www.ubuweb.com/"><text:span text:style-name="Internet_20_link"><text:span text:style-name="T159">www.ubuweb.com</text:span></text:span></text:a><text:span text:style-name="T159"> (último acesso em setembro de 2010).</text:span></text:p></text:note-body></text:note></text:span></text:span><text:span text:style-name="Strong_20_Emphasis"><text:span text:style-name="T5">:</text:span></text:span></text:p>
      <text:p text:style-name="P56"/>
      <text:p text:style-name="P8"><text:span text:style-name="Strong_20_Emphasis"><text:span text:style-name="T20">“L</text:span></text:span><text:span text:style-name="Strong_20_Emphasis"><text:span text:style-name="T72">ater, in 1958, Bruce Conner’s </text:span></text:span><text:span text:style-name="Strong_20_Emphasis"><text:span text:style-name="T73">A Movie</text:span></text:span><text:span text:style-name="Strong_20_Emphasis"><text:span text:style-name="T72"> mixed feature</text:span></text:span><text:span text:style-name="Strong_20_Emphasis"><text:span text:style-name="T71"> </text:span></text:span><text:span text:style-name="T78">films, newsreels, soft-core porn, and leader tape. The advent of</text:span><text:span text:style-name="T79"> </text:span><text:span text:style-name="T78">electronic video, more manipulable than celluloid, facilitated the</text:span><text:span text:style-name="T79"> </text:span><text:span text:style-name="T78">sampling and repetition of found images and sounds, including those recorded from television. For example, Dara Birnbaum’s</text:span><text:span text:style-name="T79"> </text:span><text:span text:style-name="T78">influential </text:span><text:span text:style-name="T75">Technology/Transformation: Wonder Woman</text:span><text:span text:style-name="T78"> (1978-9)</text:span><text:span text:style-name="T79"> </text:span><text:span text:style-name="T78">elides narrative to deconstruct the representation of a fantasy</text:span><text:span text:style-name="T79"> </text:span><text:span text:style-name="T78">figure, while Gorilla Tapes’ </text:span><text:span text:style-name="T75">The Commander in Chief</text:span><text:span text:style-name="T78"> (1985)</text:span><text:span text:style-name="T79"> </text:span><text:span text:style-name="T78">remixes footage of speeches by Ronald Reagan to expose the</text:span><text:span text:style-name="T79"> </text:span><text:span text:style-name="Strong_20_Emphasis"><text:span text:style-name="T72">belligerent nature of his foreign policy.</text:span></text:span><text:span text:style-name="Strong_20_Emphasis"><text:span text:style-name="T20">”</text:span></text:span><text:span text:style-name="Strong_20_Emphasis"><text:span text:style-name="T20"><text:note text:id="ftn10" text:note-class="footnote"><text:note-citation>10</text:note-citation><text:note-body><text:p text:style-name="P5">WALNES (s/d)</text:p></text:note-body></text:note></text:span></text:span></text:p>
      <text:p text:style-name="P66"/>
      <text:p text:style-name="P57"><text:span text:style-name="T43">Quando adentramos ao processo digital tudo é facilitado de alguma maneira em comparação com os processos anteriores, mas meu problema de pesquisa é com o cada vez mais extenso arquivo (“biblioteca”) </text:span><text:span text:style-name="T40">online</text:span><text:span text:style-name="T43"> de material audiovisual que pode ser constantemente buscado (pesquisado), baixado e modificado. Este processo – e as técnicas a ele atreladas – permite não somente um novo desenvolvimento da prática de reapropriação e criação audiovisual, como também problematiza a noção de filme </text:span><text:span text:style-name="T40">found footage</text:span><text:span text:style-name="T43"> – e um “extra-gênero”, </text:span><text:span text:style-name="T40">filme-ensaio</text:span><text:span text:style-name="T43"> – nos moldes como ambos vem sendo tradicionalmente analisados e estudados.</text:span></text:p>
      <text:p text:style-name="P51"/>
      <text:p text:style-name="P10"><text:span text:style-name="T79">“Bryan Boyce, another important figure bridging the gap between video art and digital remixing, has the distinction of being distributed by Video Data Bank (which counts Harun Farocki … among represented artists) and also having large view counts on YouTube. </text:span><text:span text:style-name="T76">Special Report with Bryan</text:span><text:span text:style-name="T75"> </text:span><text:span text:style-name="T76">Boyce</text:span><text:span text:style-name="T79"> integrates footage of news anchors whose speech is replaced with the disembodied mouths of actors from 1950s horror films. The video humorously transforms broadcast news anchors as harbingers of bad news into doomsday prophets, alien forces controlling the discourse of the country, insulting average news viewers for their gullibility and admitting to creating the tone of paranoia which rules American national discourse. … This process is described by found footage filmmaker Craig Baldwin as 'media jujitsu' or the act of 'using the weight of the enemy against himself'”</text:span><text:span text:style-name="Footnote_20_anchor"><text:span text:style-name="T79"><text:note text:id="ftn11" text:note-class="footnote"><text:note-citation>11</text:note-citation><text:note-body><text:p text:style-name="P5">HORWATT (2009)</text:p></text:note-body></text:note></text:span></text:span></text:p>
      <text:p text:style-name="P67"/>
      <text:p text:style-name="P74"><text:span text:style-name="T97">As novas tecnologias digitais – de armazenamento e distribuição – têm produzido um profundo impacto nos modos de produção </text:span><text:span text:style-name="T92">found-footage</text:span><text:span text:style-name="T97"> e filme-ensaio. O crescimento da capacidade de diferentes bancos de dados audiovisuais </text:span><text:span text:style-name="T92">online</text:span><text:span text:style-name="T97">, aliado ao avanço da velocidade de conexão das redes </text:span><text:soft-page-break/><text:span text:style-name="T97">telemáticas e seu relativo baixo custo de acesso</text:span><text:span text:style-name="Footnote_20_anchor"><text:span text:style-name="T97"><text:note text:id="ftn12" text:note-class="footnote"><text:note-citation>12</text:note-citation><text:note-body><text:p text:style-name="P5">Em um país como o Brasil nos dias atuais, esta questão de acesso merece uma atenção com relação aos custos cobrados aos usuários (clientes) pelas redes telemáticas em operação nacional. Embora os valores tenham diminuído nos últimos anos – assim como o acesso da população de baixa renda aumentado –, segue um valor exorbitante para determinadas camadas da sociedade e em vários locais as redes ainda vêm sendo implantadas com ajuda dos diferentes governos nas suas esferas federal, estadual e municipal.</text:p></text:note-body></text:note></text:span></text:span><text:span text:style-name="T97">, tem feito da internet um espaço propício de pesquisa e atuação no tema a que nos concerne, em particular vale a pena ressaltar o desenvolvimento e o acesso aos softwares de edição não-linear, assim como novos codecs e plataformas para streaming media (como o Flash</text:span><text:span text:style-name="Footnote_20_anchor"><text:span text:style-name="T97"><text:note text:id="ftn13" text:note-class="footnote"><text:note-citation>13</text:note-citation><text:note-body><text:p text:style-name="P5">Atualmente, aposta-se em um novo formato como o HTML5, que promete liberar o vídeo <text:span text:style-name="T161">online</text:span> das “garras” da Adobe (Flash).</text:p></text:note-body></text:note></text:span></text:span><text:span text:style-name="T97">, da Adobe, utilizado pelo próprio YouTube dentre outras plataformas). Cada vez mais “não-especialistas” produzem material audiovisual a partir da ideia de reapropriação e subjetividade ensaística.</text:span></text:p>
      <text:p text:style-name="P67"/>
      <text:p text:style-name="P74"><text:span text:style-name="T97">Outra plataforma (</text:span><text:span text:style-name="T92">website</text:span><text:span text:style-name="T97">), fundada em 1996, que merece um breve destaque em nossa pesquisa é a </text:span><text:span text:style-name="T92">Internet Archive</text:span><text:span text:style-name="Footnote_20_anchor"><text:span text:style-name="T92"><text:note text:id="ftn14" text:note-class="footnote"><text:note-citation>14</text:note-citation><text:note-body><text:p text:style-name="Footnote"><text:a xlink:type="simple" xlink:href="http://www.archive.org/"><text:span text:style-name="Internet_20_link"><text:span text:style-name="T159">http://www.archive.org/</text:span></text:span></text:a><text:span text:style-name="T159"> </text:span></text:p></text:note-body></text:note></text:span></text:span><text:span text:style-name="T97"> (parceira de Rick Prelinger</text:span><text:span text:style-name="Footnote_20_anchor"><text:span text:style-name="T97"><text:note text:id="ftn15" text:note-class="footnote"><text:note-citation>15</text:note-citation><text:note-body><text:p text:style-name="Footnote"><text:a xlink:type="simple" xlink:href="http://www.prelinger.com/"><text:span text:style-name="Internet_20_link"><text:span text:style-name="T159">http://www.prelinger.com/</text:span></text:span></text:a><text:span text:style-name="T159"> </text:span></text:p></text:note-body></text:note></text:span></text:span><text:span text:style-name="T97">), com cerca de 140 mil vídeos digitalizados e disponibilizados para </text:span><text:span text:style-name="T92">download</text:span><text:span text:style-name="T97"> sob domínio público além de centenas sob as diferentes licenças do </text:span><text:span text:style-name="T92">Creative Commons</text:span><text:span text:style-name="T97">. Tais materiais – desde vídeos históricos – como </text:span><text:span text:style-name="T92">Viagem à Lua </text:span><text:span text:style-name="T98">(1902),</text:span><text:span text:style-name="T97"> de Meliés</text:span><text:span text:style-name="Footnote_20_anchor"><text:span text:style-name="T97"><text:note text:id="ftn16" text:note-class="footnote"><text:note-citation>16</text:note-citation><text:note-body><text:p text:style-name="Footnote"><text:a xlink:type="simple" xlink:href="http://www.archive.org/details/Levoyagedanslalune"><text:span text:style-name="Internet_20_link"><text:span text:style-name="T159">http://www.archive.org/details/Levoyagedanslalune</text:span></text:span></text:a><text:span text:style-name="T159"> </text:span></text:p></text:note-body></text:note></text:span></text:span><text:span text:style-name="T97"> –, educativos, industriais a </text:span><text:span text:style-name="T92">cartoons</text:span><text:span text:style-name="T97"> etc – podem ser ali encontrados e reutilizados para fins não-comerciais:</text:span></text:p>
      <text:p text:style-name="P11"><text:span text:style-name="T78">“As a statement on the</text:span><text:span text:style-name="T79"> </text:span><text:span text:style-name="T77">Internet Archive</text:span><text:span text:style-name="T78"> explains, 'By providing near-unrestricted access</text:span><text:span text:style-name="T79"> </text:span><text:span text:style-name="T78">to these films, we hope to encourage widespread use of moving</text:span><text:span text:style-name="T79"> </text:span><text:span text:style-name="T78">images in new contexts by people who might not have used them</text:span><text:span text:style-name="T79"> before.' … [outra “nova” plataforma] t</text:span><text:span text:style-name="T78">he </text:span><text:span text:style-name="T77">Creative Archive</text:span><text:span text:style-name="T78"> is a UK initiative in the same vein,</text:span><text:span text:style-name="T79"> </text:span><text:span text:style-name="T78">established in April 2005 by the BBC, the BFI, Channel 4, and</text:span><text:span text:style-name="T79"> </text:span><text:span text:style-name="T78">Open University. It has a single license based on the model of</text:span><text:span text:style-name="T79"> </text:span><text:span text:style-name="T78">Creative Commons to which the public can sign up in order to</text:span><text:span text:style-name="T79"> </text:span><text:span text:style-name="T78">download stills, audio, and moving image clips from the archives</text:span><text:span text:style-name="T79"> </text:span><text:span text:style-name="T78">of the member organizations. This material can then be remixed</text:span><text:span text:style-name="T79"> </text:span><text:span text:style-name="T78">and manipulated for non-commercial use, provided that users</text:span><text:span text:style-name="T79"> </text:span><text:span text:style-name="T78">credit their sources and share their derivative works with others</text:span><text:span text:style-name="T79"> </text:span><text:span text:style-name="T78">in turn. … According to Paul Gerhardt, the Strategic Director of the </text:span><text:span text:style-name="T77">Creative Archive</text:span><text:span text:style-name="T78"> at the BBC … 'We look forward to a future where the public have</text:span><text:span text:style-name="T79"> </text:span><text:span text:style-name="T78">access to a treasure-house of digital content […] which</text:span><text:span text:style-name="T79"> </text:span><text:span text:style-name="T78">the public own and can freely use into perpetuity. A</text:span><text:span text:style-name="T79"> </text:span><text:span text:style-name="T78">future where the historic one-way traffic of content</text:span><text:span text:style-name="T79"> </text:span><text:span text:style-name="T78">from broadcaster to consumer evolves into a true</text:span><text:span text:style-name="T79"> </text:span><text:span text:style-name="T78">creative dialogue in which the public are not passive</text:span><text:span text:style-name="T79"> </text:span><text:span text:style-name="T78">audiences but active, inspired participants.'”</text:span><text:span text:style-name="Footnote_20_anchor"><text:span text:style-name="T79"><text:note text:id="ftn17" text:note-class="footnote"><text:note-citation>17</text:note-citation><text:note-body><text:p text:style-name="P5">Idem.</text:p></text:note-body></text:note></text:span></text:span></text:p>
      <text:p text:style-name="P69"/>
      <text:p text:style-name="P69"/>
      <text:p text:style-name="P74"><text:span text:style-name="T103">Como poderíamos traduzir esta participação – que torna a todos tanto consumidores quanto usuários</text:span><text:span text:style-name="Footnote_20_anchor"><text:span text:style-name="T103"><text:note text:id="ftn18" text:note-class="footnote"><text:note-citation>18</text:note-citation><text:note-body><text:p text:style-name="P5">Discussão esta em voga na atual cultura digital, em particular em estudos e pesquisas sobre plataformas (redes) de relacionamento social</text:p></text:note-body></text:note></text:span></text:span><text:span text:style-name="T103"> – em um âmbito da produção, apropriação e distribuição a partir destes moldes de </text:span><text:span text:style-name="T93">found footage</text:span><text:span text:style-name="T103"> e filme-ensaio no audiovisual </text:span><text:span text:style-name="T93">online</text:span><text:span text:style-name="T103">?</text:span></text:p>
      <text:p text:style-name="P69"><text:soft-page-break/></text:p>
      <text:p text:style-name="P69"/>
      <text:list xml:id="list43157495" text:continue-numbering="true" text:style-name="WW8Num3">
        <text:list-item>
          <text:p text:style-name="P90"><text:span text:style-name="Strong_20_Emphasis"><text:span text:style-name="T4">As Retóricas Audiovisuais na rede online: xeque-mate?</text:span></text:span></text:p>
        </text:list-item>
      </text:list>
      <text:p text:style-name="P56"/>
      <text:p text:style-name="P56"/>
      <text:p text:style-name="P12"><text:span text:style-name="T72">“as formas de uma futura guerilha da comunicação. Uma manifestação complementar às manifestações da Comunicação Tecnológica, a correção contínua das perspectivas, a verificação dos códigos, a interpretação sempre renovada das mensagens de massa. O universo da comunicação tecnológica seria atravessado então por grupos de guerrilheiros da comunicação que reintroduziriam uma dimensão crítica na recepção passiva.” Umberto Eco, </text:span><text:span text:style-name="T74">Guerrilha Semiológica</text:span><text:span text:style-name="T80">, 1967</text:span><text:span text:style-name="Footnote_20_anchor"><text:span text:style-name="T80"><text:note text:id="ftn19" text:note-class="footnote"><text:note-citation>19</text:note-citation><text:note-body><text:p text:style-name="P7">ECO (1984).</text:p></text:note-body></text:note></text:span></text:span></text:p>
      <text:p text:style-name="P68"/>
      <text:p text:style-name="P56"><text:span text:style-name="T137">Os blogs foram uma revolução na internet, pois de um momento para outro qualquer um poderia se expressar mundialmente e com total critério de liberdade – inicialmente por palavras e logo mais por fotos seguidos de vídeos </text:span><text:span text:style-name="T140">embeded</text:span><text:span text:style-name="T137"> –, o </text:span><text:span text:style-name="T140">wordpress</text:span><text:span text:style-name="T137"> trouxe então uma estrutura de código aberto onde qualquer internauta poderia minimamente construir a estética de seu site (assim como toda sua usabilidade também).</text:span></text:p>
      <text:p text:style-name="P50"/>
      <text:p text:style-name="P73"><text:span text:style-name="T4">Ainda engatinhando em termos de uma construção online audiovisual (mesmo quatro anos após o </text:span><text:span text:style-name="T12">boom</text:span><text:span text:style-name="T4"> do YouTube</text:span><text:span text:style-name="Footnote_20_anchor"><text:span text:style-name="T4"><text:note text:id="ftn20" text:note-class="footnote"><text:note-citation>20</text:note-citation><text:note-body><text:p text:style-name="Footnote"><text:span text:style-name="T145">EM TEMPO: O YouTube lançou no último mês de junho uma parceiria com a licença Common Creative (Lessig); a partir do momento em que os usuários colocam seus vídeos na plataforma sob esta licença, os demais usuários tornam-se aptos a remixarem estes vídeos (CC) no editor online do próprio YouTube &lt;</text:span><text:a xlink:type="simple" xlink:href="http://goo.gl/YBOhk"><text:span text:style-name="Internet_20_link"><text:span text:style-name="T145">http://goo.gl/YBOhk</text:span></text:span></text:a><text:span text:style-name="T145">&gt; (acesso em julho de 2011)</text:span></text:p></text:note-body></text:note></text:span></text:span><text:span text:style-name="T4">), as plataformas videográficas representam excelência no armazenamento e distribuição de vídeos. Poderíamos mesmo dizer que os jovens cada vez mais assistem menos televisão e cinema e mais “bancos de dados”. Neste ponto temos que o vídeo online ainda representa mais um valor de troca (</text:span><text:span text:style-name="T12">sharing</text:span><text:span text:style-name="T4">) e espectatorialidade do que de participação em seus intrínsicos discursos (o que já começa a ser transformado a partir de editores online</text:span><text:span text:style-name="Footnote_20_anchor"><text:span text:style-name="T4"><text:note text:id="ftn21" text:note-class="footnote"><text:note-citation>21</text:note-citation><text:note-body><text:p text:style-name="Footnote"><text:span text:style-name="T145">&lt;</text:span><text:a xlink:type="simple" xlink:href="http://blog.manifesto21.com.br/2009/07/17/mashup-remix-dot-tv/"><text:span text:style-name="Internet_20_link"><text:span text:style-name="T145">http://blog.manifesto21.com.br/2009/07/17/mashup-remix-dot-tv/</text:span></text:span></text:a><text:span text:style-name="T145">&gt; (último acesso em julho/2011)</text:span></text:p></text:note-body></text:note></text:span></text:span><text:span text:style-name="T4"> e “inovações” &lt;</text:span><text:a xlink:type="simple" xlink:href="http://goo.gl/W341Y"><text:span text:style-name="Internet_20_link"><text:span text:style-name="T4">http://goo.gl/W341Y</text:span></text:span></text:a><text:span text:style-name="T4">&gt; da própria Google como também vimos no último footnote#17). Diferentemente do cinema, a recepção de um vídeo online acontece em possíveis momentos dispersivos, tão característico da utilização da internet (podemos estar com quantas janelas outras possíveis abertas, ora respondendo a um emails ora trocando ideias em um </text:span><text:span text:style-name="T12">instant messenger</text:span><text:span text:style-name="T4"> etc). </text:span><text:span text:style-name="T99">O YouTube, por exemplo, foi criado em fevereiro de 2005 e alcança, supreendentemente, em julho de 2006 a marca de 100 milhões de vídeos assistidos por dia (42,2% de representatividade na internet à época)</text:span><text:span text:style-name="Footnote_20_anchor"><text:span text:style-name="T99"><text:note text:id="ftn22" text:note-class="footnote"><text:note-citation>22</text:note-citation><text:note-body><text:list xml:id="list42702127" text:style-name="WW8Num2"><text:list-item><text:p text:style-name="P95">“Manifeste-se [todo mundo artista] – Mobile webTV Live Broadcast”</text:p><text:p text:style-name="P96"><text:span text:style-name="T67"><text:tab/> &lt;</text:span><text:a xlink:type="simple" xlink:href="http://www.manifesto21.com.br/manifestese2006/projeto.htm"><text:span text:style-name="Internet_20_link"><text:span text:style-name="T152">http://www.manifesto21.com.br/manifestese2006/projeto.htm</text:span></text:span></text:a><text:span text:style-name="T67">&gt; </text:span></text:p></text:list-item></text:list></text:note-body></text:note></text:span></text:span><text:span text:style-name="T99">, onde os usuários alimentam em torno de 65 mil novos vídeos digitais diariamente. Alguns meses depois, a revista norte-americana </text:span><text:span text:style-name="T91">Times</text:span><text:span text:style-name="T99"> classificou o </text:span><text:soft-page-break/><text:span text:style-name="T99">YouTube como a “invenção do ano”</text:span><text:span text:style-name="Footnote_20_anchor"><text:span text:style-name="T99"><text:note text:id="ftn23" text:note-class="footnote"><text:note-citation>23</text:note-citation><text:note-body><text:list xml:id="list43140884" text:continue-numbering="true" text:style-name="WW8Num2"><text:list-item><text:p text:style-name="P97"><text:a xlink:type="simple" xlink:href="http://news.cnet.com/8301-10784_3-6133076-7.html"><text:span text:style-name="Internet_20_link"><text:span text:style-name="T153">http://news.cnet.com/8301-10784_3-6133076-7.html</text:span></text:span></text:a><text:span text:style-name="T68"> </text:span></text:p></text:list-item></text:list></text:note-body></text:note></text:span></text:span><text:span text:style-name="T99">. Finalmente, no mesmo ano, o YouTube é comprado pela Google por 1,6 bilhões de dólares</text:span><text:span text:style-name="Footnote_20_anchor"><text:span text:style-name="T99"><text:note text:id="ftn24" text:note-class="footnote"><text:note-citation>24</text:note-citation><text:note-body><text:list xml:id="list43167826" text:continue-numbering="true" text:style-name="WW8Num2"><text:list-item><text:p text:style-name="P97"><text:a xlink:type="simple" xlink:href="http://techcrunch.com/2006/10/09/google-has-acquired-youtube/"><text:span text:style-name="Internet_20_link"><text:span text:style-name="T148">http://techcrunch.com/2006/10/09/google-has-acquired-youtube/</text:span></text:span></text:a><text:span text:style-name="T37"> </text:span></text:p></text:list-item></text:list></text:note-body></text:note></text:span></text:span><text:span text:style-name="T99">.</text:span></text:p>
      <text:p text:style-name="P50"/>
      <text:p text:style-name="P13"><text:span text:style-name="T81">“O YouTube parece fornecer um suprimento inesgotável de conteúdo gerado por usuários. Mas essa mesma fartura (McCracken, 1998) pode nos desencorajar a questionar quais materiais não são encontrados ali. Historicamente, o movimento DIY esperava poder colocar equipamentos de produção nas mãos de grupos que eram representados de maneira frágil no mercado comercial, fazendo com que pudessem contar suas histórias e que suas vozes pudessem ser ouvidas. Se definirmos que o YouTube opera sem uma história prévia, então estaremos apagando as políticas por trás dessas batalhas e podemos acabar aceitando muito menos do que aquilo por que lutávamos.”</text:span><text:span text:style-name="Footnote_20_anchor"><text:span text:style-name="T81"><text:note text:id="ftn25" text:note-class="footnote"><text:note-citation>25</text:note-citation><text:note-body><text:p text:style-name="P7">JENKINS (2009)</text:p></text:note-body></text:note></text:span></text:span></text:p>
      <text:p text:style-name="P75"/>
      <text:p text:style-name="P74"><text:span text:style-name="T156">Em minha pesquisa de mestrado</text:span><text:span text:style-name="Footnote_20_anchor"><text:span text:style-name="T156"><text:note text:id="ftn26" text:note-class="footnote"><text:note-citation>26</text:note-citation><text:note-body><text:p text:style-name="Footnote"><text:span text:style-name="T145">“Retóricas Audiovisuais (o filme 'Tropa de Elite' na cultura em rede”, cópia impressa entregue juntamente a este projeto de doutorado. Vídeo-complementar: </text:span><text:a xlink:type="simple" xlink:href="http://www.youtube.com/watch?v=kc-vi-I8AVc"><text:span text:style-name="Internet_20_link"><text:span text:style-name="T145">http://www.youtube.com/watch?v=kc-vi-I8AVc</text:span></text:span></text:a><text:a xlink:type="simple" xlink:href="http://www.youtube.com/watch?v=kc-vi-I8AVc" office:target-frame-name="_blank" xlink:show="new"><text:span text:style-name="Internet_20_link"><text:span text:style-name="T145"> </text:span></text:span></text:a></text:p></text:note-body></text:note></text:span></text:span><text:span text:style-name="T156"> iniciei alguns estudos sobre a possibilidade da plataforma YouTube ser uma biblioteca (arquivo) audiovisual online de possibilidade não somente de </text:span><text:span text:style-name="T157">sharing</text:span><text:span text:style-name="T156"> em seus termos de armazenamento e distribuição (visualização) na rede, mas principalmente em seu uso para uma produção </text:span><text:span text:style-name="T157">found footage</text:span><text:span text:style-name="T156"> e de filme-ensaio na atual conjuntura tecnológica. Com o pouco espaço que tenho aqui para explanar todo o projeto que vem sendo desenvolvido, darei prioridade em tentar justificar a continuação de uma pesquisa iniciada em termos acadêmicos durante meu mestrado – sem mais o foco no filme </text:span><text:span text:style-name="T157">Tropa de Elite</text:span><text:span text:style-name="T156"> – a partir das seguintes hipóteses:</text:span></text:p>
      <text:p text:style-name="P77"/>
      <text:list xml:id="list42706194" text:style-name="WW8Num4">
        <text:list-item>
          <text:p text:style-name="P92"><text:span text:style-name="T138">Pode o YouTube ser considerado um arquivo e/ou biblioteca videográfica online? Se sim, q</text:span><text:span text:style-name="T154">ual o papel do YouTube para a criação e existência de um filme-ensaio (ou “</text:span><text:span text:style-name="T155">collage essay</text:span><text:span text:style-name="T154">”) produzido e distribuído online a partir da prática do remix audiovisual? </text:span></text:p>
        </text:list-item>
      </text:list>
      <text:p text:style-name="P76"/>
      <text:list xml:id="list43141333" text:continue-numbering="true" text:style-name="WW8Num4">
        <text:list-item>
          <text:p text:style-name="P91"><text:span text:style-name="T156">Na possibilidade da criação de uma plataforma online de remix audiovisual a partir de material encontrado na própria rede digital, como seria a sua usabilidade como meio de i</text:span><text:span text:style-name="T16">nclusão social e alfabetização </text:span><text:span text:style-name="T158">videográfica (</text:span><text:span text:style-name="T16">por um viés de Lessig e Debord</text:span><text:span text:style-name="Footnote_20_anchor"><text:span text:style-name="T16"><text:note text:id="ftn27" text:note-class="footnote"><text:note-citation>27</text:note-citation><text:note-body><text:p text:style-name="P7">Para Lessig, ver item 7.2 (“O ato de aprender, de escrever e o ato de citar [no audiovisual]”); para Debord ver item 7.3 (“As escritas Audiovisuais”) da dissertação de mestrado</text:p></text:note-body></text:note></text:span></text:span><text:span text:style-name="T16">) na internet?</text:span></text:p>
        </text:list-item>
      </text:list>
      <text:p text:style-name="P75"/>
      <text:p text:style-name="P56"><text:span text:style-name="T137">Ao nos apropriarmos de imagens, desconstruí-las e interpretá-las, tornamo-nos capazes de criar diferentes sentidos além de lineares pré-estabelecidos e inserimo-nos em um conjunto de técnicas e tecnologias de poder (e suas possíveis ideologias) do audiovisual requerido. Vejamos, o vídeo tem uma pré-edição linear, que perfaz todo um sentido. É o poder de desconstruir tais citações que se espera </text:span><text:soft-page-break/><text:span text:style-name="T137">oferecer ao internauta, para que este se torne possivelmente um ex-espectador e dialogue via </text:span><text:span text:style-name="T140">Retóricas Audiovisuais</text:span><text:span text:style-name="T137"> online. Um diálogo audiovisual e em rede digital é, portanto, um embate.</text:span></text:p>
      <text:p text:style-name="P82"/>
      <text:p text:style-name="P80"><text:span text:style-name="T4">As </text:span><text:span text:style-name="T12">Retóricas Audiovisuais</text:span><text:span text:style-name="T4"> referem-se aos estudos sobre “filme-ensaio” e suas práticas desde Eisenstein e Vertov, por excelência. Nesta concepção, não há uma verdade única, mas em constante movimento reflexivo. No conceito de filme-ensaio, portanto, não há a busca por apresentar uma certeza mas sim um diálogo com o “leitor” (espectador) a partir de elocubrações que foram se constituindo ao longo da pesquisa, apropriação e montagem. Reflexões estas que são argumentativas a partir da manipulação retórica de material de arquivo (se é que o YouTube pode ser considerado um arquivo público ou biblioteca online). <text:s/></text:span><text:span text:style-name="T17">Astruc, em 1948, afirmou sobre a </text:span><text:span text:style-name="T13">câmera-stylo</text:span><text:span text:style-name="T17">: “El autor escribe con la cámara de la misma manera que el escritor escribe con una estilográfica. (...) Caméra-stylo. Esta imagen tiene un sentido muy preciso. Quiere decir que el cine se apartará poco a poco de la tiranía de lo visual, de la imagen por la imagen, de las exigencias inmediatas y concretas de la narración, para convertirse en un medio de escritura tan flexible y sutil como el del lenguage escrito.”</text:span><text:span text:style-name="Footnote_20_anchor"><text:span text:style-name="T17"><text:note text:id="ftn28" text:note-class="footnote"><text:note-citation>28</text:note-citation><text:note-body><text:p text:style-name="Footnote"><text:span text:style-name="T145">WEIRNRICHTER, Antonio. </text:span><text:span text:style-name="T146">Hacia un cine de ensayo</text:span><text:span text:style-name="T145"> in Desvia de lo real. El cine de devoficcion. T&amp;B: Madrid, 2005</text:span></text:p></text:note-body></text:note></text:span></text:span><text:span text:style-name="T17">; cincoenta anos depois é a vez de Chris Marker manifestar-se sobre as novas formas de se produzir o audiovisual: “Poseemos los medios – y esto es algo nuevo – para rodar de forma íntima y solitaria. El processo de hacer films en comunión con un mismo, como trabajan los pintores o los escritores (...) Hoy, un joven cineasta sólo necesita una idea y un pequeño equipo para probarse a sí mismo.”</text:span><text:span text:style-name="Footnote_20_anchor"><text:span text:style-name="T17"><text:note text:id="ftn29" text:note-class="footnote"><text:note-citation>29</text:note-citation><text:note-body><text:p text:style-name="P7">Press-book de “Level Five”, 1996, apud WEIRNRICHTER (op. cit., 2005)</text:p></text:note-body></text:note></text:span></text:span></text:p>
      <text:p text:style-name="P82"/>
      <text:p text:style-name="P80"><text:span text:style-name="T4">Designamos por “ensaio”, portanto, como um método de discussão de ideias, a expressão de um método de experimentação de reflexão de algumas ideias para diálogos, assim, com o espectador. Transforma-se o audiovisual em um instrumento de conhecimento e, graças às técnicas digitais possibilitadas na atualidade, podemos “filmar” como falamos e montar como pensamos. A montagem estabelece então uma coordenação discursiva da argumentação reflexiva: “La base del potencial ensayístico del cine puede estar, en efecto, en el montaje ... entre planos y entre la imagen y la banda de sonido.”</text:span><text:span text:style-name="Footnote_20_anchor"><text:span text:style-name="T4"><text:note text:id="ftn30" text:note-class="footnote"><text:note-citation>30</text:note-citation><text:note-body><text:p text:style-name="P7">WEIRNRICHTER (op. cit., 2005)</text:p></text:note-body></text:note></text:span></text:span></text:p>
      <text:p text:style-name="P82"/>
      <text:p text:style-name="P80"><text:span text:style-name="T4">Se as </text:span><text:span text:style-name="T12">Retóricas Audiovisuais</text:span><text:span text:style-name="T4"> do mestrado apresentaram-se como produções videográficas a um acompanhamento de ideias em círculo, como é tão comum à forma – e estética – do “filme-ensaio”, convidando o espectador a refletir conjuntamente, o “2.0” no título deste artigo busca desta vez, enfim, que o espectador transforme-se em usuário-participante, convidando-o a manipular os vídeos </text:span><text:soft-page-break/><text:span text:style-name="T4">encontrados nas bibliotecas audiovisuais online por si só e construir, assim, suas próprias produções </text:span><text:span text:style-name="T12">found footage</text:span><text:span text:style-name="T4"> em uma ilha de edição pública e em rede</text:span><text:span text:style-name="Footnote_20_anchor"><text:span text:style-name="T4"><text:note text:id="ftn31" text:note-class="footnote"><text:note-citation>31</text:note-citation><text:note-body><text:p text:style-name="Footnote"><text:span text:style-name="T145">Ver o </text:span><text:span text:style-name="T150">vídeo-interativo </text:span><text:span text:style-name="T147">“YouToRemix_Bike C-Mapping_YouTubeMix (teste02)”</text:span><text:span text:style-name="T150"> (</text:span><text:a xlink:type="simple" xlink:href="http://bit.ly/atHFUP" office:target-frame-name="_blank" xlink:show="new"><text:span text:style-name="Internet_20_link"><text:span text:style-name="T150">http://bit.ly/atHFUP</text:span></text:span></text:a><text:span text:style-name="T150"> ou </text:span><text:a xlink:type="simple" xlink:href="http://blog.manifesto21.com.br/2010/07/23/youtubemixt2/"><text:span text:style-name="Internet_20_link"><text:span text:style-name="T150">http://blog.manifesto21.com.br/2010/07/23/youtubemixt2/</text:span></text:span></text:a><text:span text:style-name="T150">) e o Apêndice I/IV </text:span><text:span text:style-name="T149">“</text:span><text:span text:style-name="T147">YouToRemix: </text:span><text:span text:style-name="T151">the online audiovisual quotting live remix application project</text:span><text:span text:style-name="T147">”</text:span><text:span text:style-name="T149">, assim como os itens 7 e 9 da pesquisa de mestrado.</text:span></text:p></text:note-body></text:note></text:span></text:span><text:span text:style-name="T4">.</text:span></text:p>
      <text:p text:style-name="P82"/>
      <text:p text:style-name="P81"><text:span text:style-name="T86">Diferentemente do filme de ficção ou do documentário, as </text:span><text:span text:style-name="T91">Retóricas Audiovisuais</text:span><text:span text:style-name="T86"> são construídas a partir de uma trilha sonora criada especificamente para gerar a empatia circular para uma reflexão conjunta. É a partir desta frequência sonora pouco exata e muito subjetiva que as falas vão se constituindo e onde palavras mesclam-se a imagens, gerando sentidos nunca acabados e em constante processo (</text:span><text:span text:style-name="T91">work in progress</text:span><text:span text:style-name="T86">). Dá-se assim uma montagem de proposições: “Para Godard el contraste de imágenes, sonidos e ideas es el recurso principal para crear </text:span><text:span text:style-name="T91">una forma que piensa</text:span><text:span text:style-name="T86"> y para generar una forma de conocimiento que según Godard es específica”</text:span><text:span text:style-name="Footnote_20_anchor"><text:span text:style-name="T86"><text:note text:id="ftn32" text:note-class="footnote"><text:note-citation>32</text:note-citation><text:note-body><text:p text:style-name="P7">idem</text:p></text:note-body></text:note></text:span></text:span><text:span text:style-name="T86"> do vídeo; reinvidica-se, desta maneira, uma vocação de cientificidade ao audiovisual a partir da justaposição de palavras e imagens. Não se coloca uma verdade totalizadora e autoritária, mas está exatamente em jogo próprio conceito de verdade: “</text:span><text:span text:style-name="T87">Denso, amplo, polissêmico, o filme de [Dziga] Vertov</text:span><text:span text:style-name="Footnote_20_anchor"><text:span text:style-name="T87"><text:note text:id="ftn33" text:note-class="footnote"><text:note-citation>33</text:note-citation><text:note-body><text:p text:style-name="P4">“Tchelovek s kinoapparatom”, 1929 (conhecido em português como “homem da câmera”)</text:p></text:note-body></text:note></text:span></text:span><text:span text:style-name="T87"> subverte tanto a visão novelística do cinema como ficcionalização como a visão ingênua do cinema como registro documental. O cinema torna-se, a partir dele, uma nova forma de 'escritura', isto é, de interpretação do mundo e de ampla difusão dessa 'leitura', a partir de um aparato tecnológico e retórico reapropriado numa perspectiva radicalmente diferente daquela que o originou. ... A única coisa que realmente importa é o que o cineasta faz com esses materiais [montagem], como constrói com eles uma reflexão densa sobre o mundo, como transforma todos esses materiais brutos e inertes em experiência de vida e pensamento. ... No Brasil, a aventura do filme-ensaio ainda está para ser contada...”</text:span><text:span text:style-name="Footnote_20_anchor"><text:span text:style-name="T87"><text:note text:id="ftn34" text:note-class="footnote"><text:note-citation>34</text:note-citation><text:note-body><text:p text:style-name="P7">MACHADO(2003)</text:p></text:note-body></text:note></text:span></text:span></text:p>
      <text:p text:style-name="P83"/>
      <text:p text:style-name="P18"><text:span text:style-name="T38">Assim, esta plataforma videográfica – de fluxo dinâmico do “tempo real” – pode ser compreendida como um arquivo público de memória audiovisual a partir do que Jean-Paul Fargier, seguindo Godard, escreve no texto </text:span><text:span text:style-name="T39">Video Gratias</text:span><text:span text:style-name="T38">, de 2007: </text:span></text:p>
      <text:p text:style-name="P2"/>
      <text:p text:style-name="P16">“a televisão, na sua origem, é uma máquina de produzir ao infinito o presente representado e uma memória capaz de estocar o tornar-se arquivo sem limite. ... a que se pode recorrer novamente, não somente como testemunho do passado, mas também em lugar de uma imagem ao vivo impossível ... é assim um banco de todas as imagens, inclusive as do cinema.”</text:p>
      <text:p text:style-name="P2"/>
      <text:p text:style-name="P2"/>
      <text:list xml:id="list43150030" text:continue-list="list43157495" text:style-name="WW8Num3">
        <text:list-item>
          <text:p text:style-name="P93"><text:soft-page-break/><text:span text:style-name="Strong_20_Emphasis"><text:span text:style-name="T104">Por Uma Metodologia Online do Direito Ao Remix/ Mash up</text:span></text:span></text:p>
        </text:list-item>
      </text:list>
      <text:p text:style-name="P84"><text:span text:style-name="Strong_20_Emphasis"><text:span text:style-name="T105">(breve apresentação sobre o projeto de aplicativo online para citação, organização e remix </text:span></text:span><text:span text:style-name="T105">de material audiovisual via metadados)</text:span></text:p>
      <text:p text:style-name="P85"/>
      <text:p text:style-name="P85"/>
      <text:p text:style-name="P56"><text:span text:style-name="T143">Lawrence Lessig ao advogar por uma nova forma de legislação destas usabilidades reapropriativas do audiovisual, retorna à lógica de </text:span><text:span text:style-name="T140">écriture</text:span><text:span text:style-name="T143"> cinematográfica já anteriormente presente na Teoria do Cinema:</text:span></text:p>
      <text:p text:style-name="P14"><text:span text:style-name="T82">Se os mecanismos cinematográficos – como linguagem – não eram amplamente disponíveis a todos, conforme afirmava Metz na década de 60: “Todos os falantes de inglês a partir de uma certa idade aprenderam a dominar o código do inglês – são capazes, portanto, de produzir orações – mas a capacidade de produzir enunciados fílmicos depende de ... formação e acesso.” Talvez o mesmo estivesse vislumbrando uma cultura digital em rede quando afirmava que “pode-se cogitar de uma sociedade futura na qual todos os cidadãos terão acesso ao código da produção cinematográfica”</text:span><text:span text:style-name="Footnote_20_anchor"><text:span text:style-name="T82"><text:note text:id="ftn35" text:note-class="footnote"><text:note-citation>35</text:note-citation><text:note-body><text:p text:style-name="P7">Apud STAM (1981)</text:p></text:note-body></text:note></text:span></text:span><text:span text:style-name="T82">, onde possamos, novamente compreender o 'cinematográfica' como 'audiovisual' das atuais </text:span><text:span text:style-name="T83">novas mídias</text:span><text:span text:style-name="T82">.</text:span><text:span text:style-name="Footnote_20_anchor"><text:span text:style-name="T82"><text:note text:id="ftn36" text:note-class="footnote"><text:note-citation>36</text:note-citation><text:note-body><text:p text:style-name="P7">SZAFIR, Milena. Relatório de Qualificação ECA-USP (maio de 2009)</text:p></text:note-body></text:note></text:span></text:span></text:p>
      <text:p text:style-name="P2"/>
      <text:p text:style-name="P17"><text:span text:style-name="Strong_20_Emphasis"><text:span text:style-name="T86">Nos debruçamos, assim, em materiais (textos, filmes e vídeos) inseridos no âmbito videográfico ora amador ora artístico-profissional, porquanto é interdisciplinar a relação de produções </text:span></text:span><text:span text:style-name="Strong_20_Emphasis"><text:span text:style-name="T91">found footage</text:span></text:span><text:span text:style-name="Strong_20_Emphasis"><text:span text:style-name="T86"> e filme-ensaio (e suas devidas taxionomias)</text:span></text:span><text:span text:style-name="Strong_20_Emphasis"><text:span text:style-name="T86"><text:note text:id="ftn37" text:note-class="footnote"><text:note-citation>37</text:note-citation><text:note-body><text:p text:style-name="P7">Brenez e Carlos Adriano (2008)</text:p></text:note-body></text:note></text:span></text:span><text:span text:style-name="Strong_20_Emphasis"><text:span text:style-name="T86">. </text:span></text:span><text:span text:style-name="T104">No condizente</text:span><text:span text:style-name="Strong_20_Emphasis"><text:span text:style-name="T86"> a um espaço </text:span></text:span><text:span text:style-name="Strong_20_Emphasis"><text:span text:style-name="T91">cyber</text:span></text:span><text:span text:style-name="Strong_20_Emphasis"><text:span text:style-name="T86">, cada vez mais os jovens encontram-se em processos de </text:span></text:span><text:span text:style-name="Strong_20_Emphasis"><text:span text:style-name="T91">détournement</text:span></text:span><text:span text:style-name="Strong_20_Emphasis"><text:span text:style-name="T86"> nas plataformas videográficas, alimentando diariamente a cultura digital a partir de diferentes possibilidades tanto estéticas quanto técnicas – de usabilidade, funcionamento (design), velocidade de internet, softwares etc.</text:span></text:span></text:p>
      <text:p text:style-name="P6"/>
      <text:p text:style-name="P70">A cada dia milhares de informações são postadas na web, mas como organizá-las? Diversos aplicativos têm cuidado destes caminhos crescentes, que se encontram ou se afastam e cada vez mais conectados uns aos outros. Como facilitar a citação de um link audiovisual que está em meio a um processo de remixagem? A palavra não deveria ser “facilitar”, mas mais apropriadamente “organizar”, atribuir um caminho do que tem sido percorrido durante pesquisa, análise e criação. Como estimular as pessoas a produzir informação a partir de tão diversos caminhos audiovisuais percorridos dentro de um espaço próprio, onde haja a possibilidade de remix deste material e fazê-lo acessível a outros usuários?</text:p>
      <text:p text:style-name="P64"/>
      <text:p text:style-name="P74"><text:span text:style-name="Strong_20_Emphasis"><text:span text:style-name="T85">Neste conceito da prática audiovisual </text:span></text:span><text:span text:style-name="Strong_20_Emphasis"><text:span text:style-name="T90">online</text:span></text:span><text:span text:style-name="Strong_20_Emphasis"><text:span text:style-name="T85"> como uma escrita, o </text:span></text:span><text:span text:style-name="T85">estudo pretende mostrar que para além de uma inovação tecnológica, a produção videográfica, a partir do vídeo online, pode ser utilizada </text:span><text:span text:style-name="T85">como um importante recurso de retórica e expressividade, tanto em termos de conteúdo quanto </text:span><text:soft-page-break/><text:span text:style-name="T85">estéticos, também nos espaços de aprendizagem. A utilização desta ferramenta online visa estimular a pesquisa, incentivar não somente a participação em rede e o compartilhamento de experiências como desenvolver competências digitais e culturais.</text:span></text:p>
      <text:p text:style-name="P71"/>
      <text:p text:style-name="P74"><text:span text:style-name="T85">Para Manovich (2005), “helping cultural bits move around more easily”, o aplicativo aqui </text:span><text:span text:style-name="T107">proposto – inicialmente para facilitar a produção das </text:span><text:span text:style-name="T94">Retóricas Audiovisuais</text:span><text:span text:style-name="T102"> assim como a notação de suas fontes 'primárias' – insere-se em uma nomenclatura de dados atrelados à web 2.0: “The Web of documents has morphed into a Web of data. We are no longer just looking to the same old sources for information. Now we’re looking to </text:span><text:span text:style-name="T90">a new set of tools to aggregate and remix microcontent in new and useful ways.</text:span><text:span text:style-name="T100">”</text:span><text:span text:style-name="Footnote_20_anchor"><text:span text:style-name="T100"><text:note text:id="ftn38" text:note-class="footnote"><text:note-citation>38</text:note-citation><text:note-body><text:p text:style-name="P1"><text:span text:style-name="T69">“Web 2.0 Design: Bootstrapping the Social Web,” &lt;</text:span><text:a xlink:type="simple" xlink:href="http://www.digital-web.com/types/web_2_design"><text:span text:style-name="Internet_20_link"><text:span text:style-name="T22">http://www.digital-web.com/types/web_2_design</text:span></text:span></text:a><text:span text:style-name="T69">&gt;, apud MANOVICH (2005)</text:span></text:p></text:note-body></text:note></text:span></text:span><text:span text:style-name="T100"> (grifos meus)</text:span><text:span text:style-name="T101"> </text:span></text:p>
      <text:p text:style-name="P64"/>
      <text:p text:style-name="P74"><text:span text:style-name="Strong_20_Emphasis"><text:span text:style-name="T85">Ou seja, </text:span></text:span><text:span text:style-name="T85">pretende-se estabelecer junto ao aplicativo proposto um método de escrita audiovisual online utilizando-se dos dados (vídeos digitais) contidos no YouTube. Metodologia de elaboração das retóricas online como citações rápidas audiovisuais, a exemplo de posts em um blog. Um blog audiovisual onde a escrita se dá através da remixagem de vídeos linkados via YouTube.</text:span><text:span text:style-name="T84"> </text:span></text:p>
      <text:p text:style-name="P63"/>
      <text:p text:style-name="P74"><text:span text:style-name="Strong_20_Emphasis"><text:span text:style-name="T6">As referências – listadas aqui a seguir – apresentam um caminho de criação online </text:span></text:span><text:span text:style-name="T85">do aplicativo aqui proposto:</text:span></text:p>
      <text:p text:style-name="P57"/>
      <text:p text:style-name="P86"><text:span text:style-name="T84">✔ </text:span><text:span text:style-name="T90">YouCube</text:span><text:span text:style-name="T85"> e</text:span><text:span text:style-name="T84"> </text:span><text:span text:style-name="T90">YoooooouTube</text:span><text:span text:style-name="Footnote_20_anchor"><text:span text:style-name="T85"><text:note text:id="ftn39" text:note-class="footnote"><text:note-citation>39</text:note-citation><text:note-body><text:p text:style-name="Footnote"><text:a xlink:type="simple" xlink:href="http://blog.manifesto21.com.br/2009/09/06/web-networking-online-youtubed-videos/"><text:span text:style-name="Internet_20_link"><text:span text:style-name="T159">http://blog.manifesto21.com.br/2009/09/06/web-networking-online-youtubed-videos/</text:span></text:span></text:a><text:span text:style-name="T159"> (último acesso em julho/2011)</text:span></text:p></text:note-body></text:note></text:span></text:span></text:p>
      <text:p text:style-name="P86"><text:span text:style-name="T84">✔ </text:span><text:span text:style-name="T90">Lycos Cinema</text:span><text:span text:style-name="Footnote_20_anchor"><text:span text:style-name="T90"><text:note text:id="ftn40" text:note-class="footnote"><text:note-citation>40</text:note-citation><text:note-body><text:p text:style-name="Footnote"><text:span text:style-name="T70">“an online video and social networking site. (This service closed on April 29, 2009.)” &lt;</text:span><text:a xlink:type="simple" xlink:href="http://en.wikipedia.org/wiki/Lycos"><text:span text:style-name="Internet_20_link"><text:span text:style-name="T21">http://en.wikipedia.org/wiki/Lycos</text:span></text:span></text:a><text:span text:style-name="T70">&gt; (acesso em maio/2010)</text:span></text:p></text:note-body></text:note></text:span></text:span></text:p>
      <text:p text:style-name="P86"><text:span text:style-name="T84">✔ </text:span><text:span text:style-name="T85">Vjiar: Web-Vj'ing-Cam</text:span><text:span text:style-name="Footnote_20_anchor"><text:span text:style-name="T85"><text:note text:id="ftn41" text:note-class="footnote"><text:note-citation>41</text:note-citation><text:note-body><text:p text:style-name="Footnote"><text:a xlink:type="simple" xlink:href="http://www.manifesto21.com.br/game/ui/"><text:span text:style-name="Internet_20_link"><text:span text:style-name="T21">http://www.manifesto21.com.br/game/ui/</text:span></text:span></text:a><text:span text:style-name="T70"> (último acesso em maio/2010)</text:span></text:p></text:note-body></text:note></text:span></text:span></text:p>
      <text:p text:style-name="P72"/>
      <text:p text:style-name="P72"/>
      <text:list xml:id="list43141606" text:continue-numbering="true" text:style-name="WW8Num3">
        <text:list-header>
          <text:p text:style-name="P94"><text:span text:style-name="Strong_20_Emphasis"><text:span text:style-name="T97">Referências Bibliográficas e webgráficas</text:span></text:span></text:p>
        </text:list-header>
      </text:list>
      <text:p text:style-name="P85"/>
      <text:p text:style-name="P19"><text:span text:style-name="T142">BASILICO, Stefano (ed.). </text:span><text:span text:style-name="T41">Cut: Film as Found Object in Contemporary Video</text:span><text:span text:style-name="T43">. Milwaukee,</text:span><text:span text:style-name="T44"> </text:span><text:span text:style-name="T43">MI: Milwaukee Art Museum, 2004.</text:span></text:p>
      <text:p text:style-name="P24"/>
      <text:p text:style-name="P24"/>
      <text:p text:style-name="P23"><text:span text:style-name="T4">BRENEZ, Nicole. </text:span><text:span text:style-name="T95">Cartographie du Found Footage</text:span><text:span text:style-name="T88">. Disponível em: &lt;</text:span><text:a xlink:type="simple" xlink:href="http://archives.arte.tv/"><text:span text:style-name="Internet_20_link"><text:span text:style-name="T7">http://archives.arte.tv</text:span></text:span></text:a><text:span text:style-name="T88">&gt;. Acesso em: setembro de 2010.</text:span></text:p>
      <text:p text:style-name="P25"/>
      <text:p text:style-name="P25"/>
      <text:p text:style-name="P28"><text:span text:style-name="T50">BOLTER, Jay David; GRUSIN, Richard. </text:span><text:span text:style-name="T56">Remediation – Understanding New Media</text:span><text:span text:style-name="T54">.</text:span><text:span text:style-name="T50"> Cambridge: MIT, 2000.</text:span></text:p>
      <text:p text:style-name="P36"/>
      <text:p text:style-name="P36"/>
      <text:p text:style-name="P28"><text:span text:style-name="T50">BURGESS, Jean; GREEN, Joshua. </text:span><text:span text:style-name="T56">YouTube e a Revolução Digital</text:span><text:span text:style-name="T50">. São Paulo: Aleph, 2009.</text:span></text:p>
      <text:p text:style-name="P36"/>
      <text:p text:style-name="P36"/>
      <text:p text:style-name="P28"><text:span text:style-name="T50">CARDOSO, Gustavo. </text:span><text:span text:style-name="T56">A Mídia na Sociedade em Rede</text:span><text:span text:style-name="T50">. Rio de Janeiro: FGV Editora, 2007.</text:span></text:p>
      <text:p text:style-name="P36"/>
      <text:p text:style-name="P36"/>
      <text:p text:style-name="P28"><text:span text:style-name="T50">CASTELLS, Manuel. </text:span><text:span text:style-name="T56">A Galáxia da Internet</text:span><text:span text:style-name="T54">.</text:span><text:span text:style-name="T50"> Rio de Janeiro: Jorge Zahar Editor, 2003.</text:span></text:p>
      <text:p text:style-name="P36"/>
      <text:p text:style-name="P36"/>
      <text:p text:style-name="P28"><text:span text:style-name="T50">CANCLINI, Nestor. </text:span><text:span text:style-name="T57">Consumidores e cidadãos: conflitos multiculturais da globalização</text:span><text:span text:style-name="T50">. Rio </text:span><text:span text:style-name="T66">de Janeiro: UFRJ, 2001. </text:span></text:p>
      <text:p text:style-name="P42"/>
      <text:p text:style-name="P42"/>
      <text:p text:style-name="P33"><text:span text:style-name="T108">DEBORD, Guy; WOLMAN, Gil. </text:span><text:span text:style-name="T115">A User's Guide to Détournement</text:span><text:span text:style-name="T125"> </text:span><text:span text:style-name="T108">(1956). In: KNABB, Ken (trad. 2006). </text:span><text:span text:style-name="T104">Situationist International Anthology :</text:span><text:span text:style-name="T103"> Bureau of Public Secrets. </text:span><text:span text:style-name="T88">Disponível em:</text:span><text:span text:style-name="T103"> &lt;</text:span><text:a xlink:type="simple" xlink:href="http://www.bopsecrets.org/SI/detourn.htm"><text:span text:style-name="Internet_20_link"><text:span text:style-name="T4">http://www.bopsecrets.org/SI/detourn.htm</text:span></text:span></text:a><text:span text:style-name="T103">&gt;. Acesso em: outubro de 2010.</text:span></text:p>
      <text:p text:style-name="P44"/>
      <text:p text:style-name="P44"/>
      <text:p text:style-name="P19"><text:span text:style-name="T137">ECO, Umberto. </text:span><text:span text:style-name="T141">Viagem na Irrealidade Cotidiana</text:span><text:span text:style-name="T137">. Nova Fronteira : Rio de Janeiro, 1984 (5a edição).</text:span></text:p>
      <text:p text:style-name="P21"/>
      <text:p text:style-name="P21"/>
      <text:p text:style-name="P33"><text:span text:style-name="T108">FARGIER, Jean-Paul. </text:span><text:span text:style-name="T115">Video Gratias</text:span><text:span text:style-name="T120">.</text:span><text:span text:style-name="T126"> In </text:span><text:span text:style-name="T128">Cadernos</text:span><text:span text:style-name="T110"> Videobrasil, número 03/2007. </text:span><text:span text:style-name="T114">Disponível em:</text:span><text:span text:style-name="T110"> <text:s/>&lt;</text:span><text:a xlink:type="simple" xlink:href="http://www2.sescsp.org.br/sesc/videobrasil/up/arquivos/200803/20080326_195612_Ensaio_JPFargier_CadVB3_P.pdf"><text:span text:style-name="Internet_20_link"><text:span text:style-name="T9">http://www2.sescsp.org.br/sesc/videobrasil/up/arquivos/200803/20080326_195612_Ensaio_JPFargier_CadVB3_P.pdf</text:span></text:span></text:a><text:span text:style-name="T110">&gt;. </text:span><text:span text:style-name="T108">Acesso em: outubro de 2008</text:span></text:p>
      <text:p text:style-name="P37"/>
      <text:p text:style-name="P37"/>
      <text:p text:style-name="P28"><text:span text:style-name="T52">FLUSSER, Vilém. </text:span><text:span text:style-name="T58">Filosofia da Caixa Preta – ensaios para uma futura filosofia da fotografia</text:span><text:span text:style-name="T61">.</text:span><text:span text:style-name="T52"> Rio de Janeiro: Relume Dumará, 2002.</text:span></text:p>
      <text:p text:style-name="P37"/>
      <text:p text:style-name="P37"/>
      <text:p text:style-name="P28"><text:span text:style-name="T52">HAMBURGER, Esther. </text:span><text:span text:style-name="T58">O Brasil Antenado, a sociedade da novela</text:span><text:span text:style-name="T52">. Rio de Janeiro: Jorge Zahar Editor, 2005.</text:span></text:p>
      <text:p text:style-name="P37"/>
      <text:p text:style-name="P37"/>
      <text:p text:style-name="P33"><text:soft-page-break/><text:span text:style-name="T108">____________________. </text:span><text:span text:style-name="T116">Violência e pobreza no cinema brasileiro recente:</text:span><text:span text:style-name="T115"> </text:span><text:span text:style-name="T116">reflexões sobre a idéia de espetáculo.</text:span><text:span text:style-name="T109"> </text:span><text:span text:style-name="T121">Novos estud. - CEBRAP</text:span><text:span text:style-name="T109">, Jul 2007. </text:span><text:span text:style-name="T114">Disponível em:</text:span><text:span text:style-name="T109"> &lt;</text:span><text:a xlink:type="simple" xlink:href="http://www.scielo.br/scielo.php?script=sci_arttext&amp;pid=S0101-33002007000200011"><text:span text:style-name="Internet_20_link"><text:span text:style-name="T7">http://www.scielo.br/scielo.php?script=sci_arttext&amp;pid=S0101-33002007000200011</text:span></text:span></text:a><text:span text:style-name="T109">&gt;. Acesso em: setembro de 2008</text:span></text:p>
      <text:p text:style-name="P39"/>
      <text:p text:style-name="P39"/>
      <text:p text:style-name="P20"><text:span text:style-name="T51">HARTLEY, John. </text:span><text:span text:style-name="T62">Utilidades do YouTube: a alfabetização digital e a expansão do conhecimento</text:span><text:span text:style-name="T51"> in Burgess &amp; Green (ed.): </text:span><text:span text:style-name="T55">YouTube e a Revolução Digital</text:span><text:span text:style-name="T51">. Aleph : São Paulo, 2009.</text:span></text:p>
      <text:p text:style-name="P26"/>
      <text:p text:style-name="P26"/>
      <text:p text:style-name="P34"><text:span text:style-name="T108">HORWATT, Eli. </text:span><text:span text:style-name="T115">A Taxonomy of Digital Video Remixing: Contemporary Found Footage Practice on the Internet.</text:span><text:span text:style-name="T108"> In: SMITH, Iain Robert (ed.). </text:span><text:span text:style-name="T125">Cultural Borrowings: Appropriation, Reworking, Transformation. </text:span><text:span text:style-name="T108">Scope e-book, 2009. </text:span><text:span text:style-name="T114">Disponível em: </text:span><text:span text:style-name="T108">&lt;</text:span><text:a xlink:type="simple" xlink:href="http://www.scope.nottingham.ac.uk/cultborr/chapter.php?id=8"><text:span text:style-name="Internet_20_link"><text:span text:style-name="T8">http://www.scope.nottingham.ac.uk/cultborr/chapter.php?id=8</text:span></text:span></text:a><text:span text:style-name="T108">&gt;. Acesso em: setembro de 2010. </text:span></text:p>
      <text:p text:style-name="P38"/>
      <text:p text:style-name="P38"/>
      <text:p text:style-name="P19"><text:span text:style-name="T138">JENKINS, Henry. </text:span><text:span text:style-name="T141">O que aconteceu antes do YouTube? </text:span><text:span text:style-name="T138">in Burgess &amp; Green (ed.): </text:span><text:span text:style-name="T139">YouTube e a Revolução Digital</text:span><text:span text:style-name="T138">. Aleph : São Paulo, 2009.</text:span></text:p>
      <text:p text:style-name="P22"/>
      <text:p text:style-name="P22"/>
      <text:p text:style-name="P33"><text:span text:style-name="T127">KESSLER, Frank; SCHÄFER, </text:span><text:span text:style-name="Strong_20_Emphasis"><text:span text:style-name="T127">Mirko Tobias. </text:span></text:span><text:span text:style-name="Strong_20_Emphasis"><text:span text:style-name="T115">Navigating YouTube. </text:span></text:span><text:span text:style-name="Emphasis"><text:span text:style-name="T115">Constituting a Hybrid Information Management System</text:span></text:span><text:span text:style-name="Strong_20_Emphasis"><text:span text:style-name="T131">,</text:span></text:span><text:span text:style-name="Strong_20_Emphasis"><text:span text:style-name="T127"> in: Patrick Vonderau, and Pelle Snickars (eds), </text:span></text:span><text:span text:style-name="Emphasis"><text:span text:style-name="T127">The YouTube Reader</text:span></text:span><text:span text:style-name="Strong_20_Emphasis"><text:span text:style-name="T127">. Stockholm: National Library of Sweden, 2009. </text:span></text:span><text:span text:style-name="Strong_20_Emphasis"><text:span text:style-name="T130">Disponível em: </text:span></text:span><text:span text:style-name="Strong_20_Emphasis"><text:span text:style-name="T127">&lt;</text:span></text:span><text:a xlink:type="simple" xlink:href="http://www.mtschaefer.net/entry/navigating-youtube/"><text:span text:style-name="Internet_20_link"><text:span text:style-name="T15">http://www.mtschaefer.net/entry/navigating-youtube/</text:span></text:span></text:a><text:span text:style-name="Strong_20_Emphasis"><text:span text:style-name="T127">&gt;. Acesso em: junho de 2010.</text:span></text:span></text:p>
      <text:p text:style-name="P33"><text:span text:style-name="Strong_20_Emphasis"><text:span text:style-name="T127"/></text:span></text:p>
      <text:p text:style-name="P33"><text:span text:style-name="Strong_20_Emphasis"><text:span text:style-name="T127"/></text:span></text:p>
      <text:p text:style-name="P35"><text:span text:style-name="Strong_20_Emphasis"><text:span text:style-name="T129">LESSIG, LAWRENCE. </text:span></text:span><text:span text:style-name="Strong_20_Emphasis"><text:span text:style-name="T117">Remix – Making art and Commerce thrive in the Hybrid Economy.</text:span></text:span><text:span text:style-name="Strong_20_Emphasis"><text:span text:style-name="T129"> EUA: Penguin Press, 2008.</text:span></text:span></text:p>
      <text:p text:style-name="P35"><text:span text:style-name="Strong_20_Emphasis"><text:span text:style-name="T129"/></text:span></text:p>
      <text:p text:style-name="P35"><text:span text:style-name="Strong_20_Emphasis"><text:span text:style-name="T129"/></text:span></text:p>
      <text:p text:style-name="P35"><text:span text:style-name="T103">LOVINK, Geert. </text:span><text:span text:style-name="T122">T</text:span><text:span text:style-name="T123">he art of Watching databases</text:span><text:span text:style-name="T124"> </text:span><text:span text:style-name="T132">in Video Vortex Reader: Responses to YouTube. </text:span><text:span text:style-name="T133">Amsterdam: Institute of Network Cultures, 2008. </text:span><text:span text:style-name="T134">Disponível em: </text:span><text:span text:style-name="T133"><text:s/>&lt;</text:span><text:a xlink:type="simple" xlink:href="http://www.networkcultures.org/wpmu/portal/files/2008/10/vv_reader_small.pdf"><text:span text:style-name="Internet_20_link"><text:span text:style-name="T19">http://www.networkcultures.org/wpmu/portal/files/2008/10/vv_reader_small.pdf</text:span></text:span></text:a><text:span text:style-name="T103">&gt;. Acesso em: junho de 2010.</text:span></text:p>
      <text:p text:style-name="P45"/>
      <text:p text:style-name="P45"/>
      <text:p text:style-name="P27"><text:span text:style-name="T137">MACHADO, Arlindo. </text:span><text:span text:style-name="T141">O Filme-ensaio</text:span><text:span text:style-name="T137">. </text:span><text:span text:style-name="T144">Revista Concinnitas</text:span><text:span text:style-name="T137">, Rio de Janeiro, n.5, p. 63-75, dez. 2003.</text:span></text:p>
      <text:p text:style-name="P30"/>
      <text:p text:style-name="P30"/>
      <text:p text:style-name="P33"><text:span text:style-name="T111">MANOVICH, Lev. </text:span><text:span text:style-name="T118">Remixability</text:span><text:span text:style-name="T112">, 2005. </text:span><text:span text:style-name="T113">Disponível em:</text:span><text:span text:style-name="T112"> &lt;</text:span><text:a xlink:type="simple" xlink:href="http://www.manovich.net/DOCS/Remix_modular.doc"><text:span text:style-name="Internet_20_link"><text:span text:style-name="T17">www.manovich.net/DOCS/Remix_modular.doc</text:span></text:span></text:a><text:span text:style-name="T111">&gt;. Acesso em: março de 2010.</text:span></text:p>
      <text:p text:style-name="P40"/>
      <text:p text:style-name="P40"/>
      <text:p text:style-name="P35"><text:span text:style-name="T135">_______________. </text:span><text:span text:style-name="T96">What come after remix?</text:span><text:span text:style-name="T136">, 2007. </text:span><text:span text:style-name="T89">Disponível em:</text:span><text:span text:style-name="T136"> &lt;</text:span><text:a xlink:type="simple" xlink:href="http://www.manovich.net/DOCS/remix_2007_2.doc"><text:span text:style-name="Internet_20_link"><text:span text:style-name="T18">www.manovich.net/DOCS/remix_2007_2.doc</text:span></text:span></text:a><text:span text:style-name="T135">&gt;. Acesso em: março de 2010.</text:span></text:p>
      <text:p text:style-name="P46"/>
      <text:p text:style-name="P46"/>
      <text:p text:style-name="P28"><text:span text:style-name="T53">STAM, Robert. </text:span><text:span text:style-name="T59">O Espetáculo Interrompido</text:span><text:span text:style-name="T53">. Rio de Janeiro: Paz e Terra, 1981.</text:span></text:p>
      <text:p text:style-name="P40"/>
      <text:p text:style-name="P40"/>
      <text:p text:style-name="P33"><text:soft-page-break/><text:span text:style-name="T111">SZAFIR, Milena. </text:span><text:span text:style-name="T119">Retóricas Audiovisuais [o filme Tropa de Elite na cultura em rede]</text:span><text:span text:style-name="T111">. São Paulo: dissertação de mestrado ECA-USP, 2010. </text:span><text:span text:style-name="T113">Disponível em:</text:span><text:span text:style-name="T111"> &lt;</text:span><text:a xlink:type="simple" xlink:href="http://www.teses.usp.br/teses/disponiveis/27/27153/tde-17022011-150239/publico/2861001.pdf"><text:span text:style-name="Internet_20_link"><text:span text:style-name="T10">http://www.teses.usp.br/teses/disponiveis/27/27153/tde-17022011-150239/publico/2861001.pdf</text:span></text:span></text:a><text:span text:style-name="T111">&gt;. Acesso em: julho de 2011.</text:span></text:p>
      <text:p text:style-name="P40"/>
      <text:p text:style-name="P40"/>
      <text:p text:style-name="P30">WAIZBORT, Leopoldo. As aventuras de Georg Simmel. Editora 34/USP : São Paulo, 2000.</text:p>
      <text:p text:style-name="P30"/>
      <text:p text:style-name="P30"/>
      <text:p text:style-name="P32"><text:span text:style-name="T4">WALNES, Tilly. </text:span><text:span text:style-name="T93">Story Without End? Found Footage in the Digital Era</text:span><text:span text:style-name="T103">. </text:span><text:span text:style-name="T106">Movement Journal 1.1: The Futures of Cinema</text:span><text:span text:style-name="T103">. </text:span><text:span text:style-name="T88">Disponível em:</text:span><text:span text:style-name="T103"> &lt;</text:span><text:a xlink:type="simple" xlink:href="http://www.movementjournal.com/issue_1.1_futures_of_cinema/01_story_without_end_walnes.html"><text:span text:style-name="Internet_20_link"><text:span text:style-name="T4">http://www.movementjournal.com/issue_1.1_futures_of_cinema/01_story_without_end_walnes.html</text:span></text:span></text:a><text:span text:style-name="T103">&gt;. Acesso em: setembro de 2010.</text:span></text:p>
      <text:p text:style-name="P43"/>
      <text:p text:style-name="P43"/>
      <text:p text:style-name="P27"><text:span text:style-name="T44">WEES, William C. </text:span><text:span text:style-name="T42">Recycled Images: The Art and Politics of Found Footage Films</text:span><text:span text:style-name="T41">.</text:span><text:span text:style-name="T44"> New York: Anthology Film Archives, 1993.</text:span></text:p>
      <text:p text:style-name="P43"/>
      <text:p text:style-name="P43"/>
      <text:p text:style-name="P27"><text:span text:style-name="T44">WEIRNRICHTER, Antonio. </text:span><text:span text:style-name="T41">Hacia un cine de ensayo</text:span><text:span text:style-name="T44">. In: Desvia de Lo Real. El cine de devoficcion. T&amp;B : Madrid, 2005.</text:span></text:p>
      <text:p text:style-name="P43"/>
      <text:p text:style-name="P43"/>
      <text:p text:style-name="P29"><text:span text:style-name="T63">XAVIER, Ismail. </text:span><text:span text:style-name="T60">O discurso cinematográfico: a opacidade e a transparência</text:span><text:span text:style-name="T65">.</text:span><text:span text:style-name="T64"> Rio de Janeiro: Paz e Terra, 2005.</text:span></text:p>
      <text:p text:style-name="P41"/>
      <text:p text:style-name="P41"/>
      <text:p text:style-name="P27"><text:span text:style-name="T44">YEO, Rob. </text:span><text:span text:style-name="T41">Cutting through History: Found Footage in Avant-garde Filmmaking</text:span><text:span text:style-name="T48">.</text:span><text:span text:style-name="T49"> In: BASILICO, Stefano (ed.). </text:span><text:span text:style-name="T47">Cut: Film as Found Object in Contemporary Video</text:span><text:span text:style-name="T46">.</text:span><text:span text:style-name="T45"> Milwaukee,</text:span><text:span text:style-name="T49"> </text:span><text:span text:style-name="T45">MI: Milwaukee Art Museum, 2004.</text:span><text:span text:style-name="T49">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MyriadPro-Regular" svg:font-family="MyriadPro-Regular"/>
    <style:font-face style:name="OpenSymbol" svg:font-family="OpenSymbol, 'Arial Unicode MS'"/>
    <style:font-face style:name="Times-Roman" svg:font-family="Times-Roman, '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Helvetica" svg:font-family="Helvetica, Arial" style:font-family-generic="swiss"/>
    <style:font-face style:name="HelveticaNeue" svg:font-family="HelveticaNeue"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References" style:family="paragraph" style:parent-style-name="Standard" style:list-style-name="WW8Num2">
      <style:paragraph-properties fo:text-align="start" style:justify-single-word="false"/>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z0" style:family="text">
      <style:text-properties fo:color="#000000" style:font-name="Symbol"/>
    </style:style>
    <style:style style:name="WW8Num4z0" style:family="text">
      <style:text-properties style:font-name="Symbol1" style:font-name-complex="OpenSymbol"/>
    </style:style>
    <style:style style:name="WW8Num4z1" style:family="text">
      <style:text-properties style:font-name="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744in" fo:text-indent="-0.1972in" fo:margin-left="0.394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sz</meta:initial-creator>
    <meta:creation-date>2011-09-10T21:34:02.98</meta:creation-date>
    <dc:date>2011-09-10T23:02:47.43</dc:date>
    <dc:creator>milena sz</dc:creator>
    <meta:editing-duration>PT59M19S</meta:editing-duration>
    <meta:editing-cycles>50</meta:editing-cycles>
    <meta:generator>OpenOffice.org/3.3$Win32 OpenOffice.org_project/330m20$Build-9567</meta:generator>
    <meta:document-statistic meta:table-count="0" meta:image-count="0" meta:object-count="0" meta:page-count="14" meta:paragraph-count="124" meta:word-count="4980" meta:character-count="32987"/>
  </office:meta>
</office:document-meta>
</file>