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officeooo:rsid="0074ea60" officeooo:paragraph-rsid="0074ea60"/>
    </style:style>
    <style:style style:name="P2" style:family="paragraph" style:parent-style-name="Footnote">
      <style:paragraph-properties fo:text-align="justify" style:justify-single-word="false"/>
      <style:text-properties officeooo:rsid="017532cc" officeooo:paragraph-rsid="017532cc"/>
    </style:style>
    <style:style style:name="P3" style:family="paragraph" style:parent-style-name="Footnote">
      <style:text-properties officeooo:rsid="017b8e2a" officeooo:paragraph-rsid="017b8e2a"/>
    </style:style>
    <style:style style:name="P4" style:family="paragraph" style:parent-style-name="Footnote">
      <style:text-properties officeooo:rsid="0217b803" officeooo:paragraph-rsid="0217b803"/>
    </style:style>
    <style:style style:name="P5" style:family="paragraph" style:parent-style-name="Text_20_body">
      <style:paragraph-properties fo:margin-top="0cm" fo:margin-bottom="0cm" loext:contextual-spacing="false" fo:line-height="100%" fo:text-align="start" style:justify-single-word="false" style:writing-mode="lr-tb"/>
      <style:text-properties officeooo:paragraph-rsid="00bcfe11"/>
    </style:style>
    <style:style style:name="P6"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16b53db" officeooo:paragraph-rsid="016b53db" style:text-blinking="false" fo:background-color="transparent" style:font-size-asian="12pt" style:font-size-complex="12pt"/>
    </style:style>
    <style:style style:name="P7"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bcfe11" style:text-blinking="false" fo:background-color="transparent" style:font-size-asian="12pt" style:font-size-complex="12pt"/>
    </style:style>
    <style:style style:name="P8"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ffc501" style:text-blinking="false" fo:background-color="transparent" style:font-size-asian="12pt" style:font-size-complex="12pt"/>
    </style:style>
    <style:style style:name="P9"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bf66dd" officeooo:paragraph-rsid="00bf66dd" style:text-blinking="false" fo:background-color="transparent" style:font-size-asian="12pt" style:font-size-complex="12pt"/>
    </style:style>
    <style:style style:name="P10" style:family="paragraph" style:parent-style-name="Text_20_body">
      <style:paragraph-properties fo:margin-top="0cm" fo:margin-bottom="0cm" loext:contextual-spacing="false" fo:line-height="100%" fo:text-align="start"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e79f00" officeooo:paragraph-rsid="00e79f00" style:text-blinking="false" fo:background-color="transparent" style:font-size-asian="12pt" style:font-size-complex="12pt"/>
    </style:style>
    <style:style style:name="P11"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2pt" officeooo:paragraph-rsid="00bcfe11" style:font-size-asian="12pt" style:font-size-complex="12pt"/>
    </style:style>
    <style:style style:name="P12" style:family="paragraph" style:parent-style-name="Text_20_body">
      <style:paragraph-properties fo:margin-top="0cm" fo:margin-bottom="0cm" loext:contextual-spacing="false" fo:line-height="100%" fo:text-align="start" style:justify-single-word="false" style:writing-mode="lr-tb"/>
      <style:text-properties style:font-name="Times New Roman" officeooo:paragraph-rsid="00bcfe11"/>
    </style:style>
    <style:style style:name="P13" style:family="paragraph" style:parent-style-name="Text_20_body">
      <style:paragraph-properties fo:margin-top="0cm" fo:margin-bottom="0cm" loext:contextual-spacing="false" fo:line-height="100%" fo:text-align="start" style:justify-single-word="false" style:writing-mode="lr-tb"/>
      <style:text-properties style:font-name="Times New Roman" officeooo:rsid="01167760" officeooo:paragraph-rsid="01167760"/>
    </style:style>
    <style:style style:name="P14" style:family="paragraph" style:parent-style-name="Standard">
      <style:paragraph-properties fo:margin-left="0cm" fo:margin-right="0cm" fo:line-height="150%" fo:text-align="start" style:justify-single-word="false" fo:text-indent="0cm" style:auto-text-indent="false"/>
      <style:text-properties fo:font-variant="normal" fo:text-transform="none" fo:color="#000000" style:text-line-through-style="none" style:text-line-through-type="none" style:font-name="Times New Roman" fo:font-size="12pt" fo:language="pt" fo:country="BR" fo:font-style="normal" style:text-underline-style="none" fo:font-weight="normal" officeooo:rsid="00ce90f6" officeooo:paragraph-rsid="00ce90f6"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Times New Roman" fo:font-weight="bold" officeooo:rsid="004d9dc7" officeooo:paragraph-rsid="00cf83d2" style:font-weight-asian="bold" style:font-weight-complex="bold"/>
    </style:style>
    <style:style style:name="P16" style:family="paragraph" style:parent-style-name="Standard">
      <style:paragraph-properties fo:margin-left="0cm" fo:margin-right="0cm" fo:line-height="150%" fo:text-align="start" style:justify-single-word="false" fo:text-indent="0cm" style:auto-text-indent="false"/>
      <style:text-properties style:font-name="Times New Roman" fo:font-weight="bold" officeooo:rsid="004c027e" officeooo:paragraph-rsid="004c027e" style:font-weight-asian="bold" style:font-weight-complex="bold"/>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Times New Roman" fo:font-weight="bold" officeooo:rsid="00ca3d73" officeooo:paragraph-rsid="00ca3d73" style:font-weight-asian="bold" style:font-weight-complex="bold"/>
    </style:style>
    <style:style style:name="P18" style:family="paragraph" style:parent-style-name="Standard">
      <style:paragraph-properties fo:margin-left="0cm" fo:margin-right="0cm" fo:line-height="150%" fo:text-align="start" style:justify-single-word="false" fo:text-indent="0cm" style:auto-text-indent="false"/>
      <style:text-properties style:font-name="Times New Roman" fo:font-weight="bold" officeooo:rsid="003b5bcc" officeooo:paragraph-rsid="00557d9c" style:font-weight-asian="bold" style:font-weight-complex="bold"/>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 fo:font-weight="bold" officeooo:rsid="004983dc" officeooo:paragraph-rsid="004983dc" style:font-weight-asian="bold" style:font-weight-complex="bold"/>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 officeooo:rsid="004d9dc7" officeooo:paragraph-rsid="00cf83d2"/>
    </style:style>
    <style:style style:name="P21" style:family="paragraph" style:parent-style-name="Standard">
      <style:paragraph-properties fo:margin-left="0cm" fo:margin-right="0cm" fo:line-height="150%" fo:text-align="start" style:justify-single-word="false" fo:text-indent="0cm" style:auto-text-indent="false"/>
      <style:text-properties style:font-name="Times New Roman" officeooo:rsid="004c027e" officeooo:paragraph-rsid="004c027e"/>
    </style:style>
    <style:style style:name="P22" style:family="paragraph" style:parent-style-name="Standard">
      <style:paragraph-properties fo:margin-left="0cm" fo:margin-right="0cm" fo:line-height="150%" fo:text-align="start" style:justify-single-word="false" fo:text-indent="0cm" style:auto-text-indent="false"/>
      <style:text-properties style:font-name="Times New Roman" officeooo:rsid="00ce90f6" officeooo:paragraph-rsid="00ce90f6"/>
    </style:style>
    <style:style style:name="P23" style:family="paragraph" style:parent-style-name="Standard">
      <style:paragraph-properties fo:margin-left="0cm" fo:margin-right="0cm" fo:line-height="150%" fo:text-align="start" style:justify-single-word="false" fo:text-indent="0cm" style:auto-text-indent="false"/>
      <style:text-properties style:font-name="Times New Roman" officeooo:rsid="013ff374" officeooo:paragraph-rsid="013ff374"/>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c4f481" officeooo:paragraph-rsid="00c4f481" style:text-blinking="false" fo:background-color="transparent" style:font-size-asian="12pt" style:font-size-complex="12pt"/>
    </style:style>
    <style:style style:name="P2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c4f481" officeooo:paragraph-rsid="01474b17" style:text-blinking="false" fo:background-color="transparent" style:font-size-asian="12pt" style:font-size-complex="12pt"/>
    </style:style>
    <style:style style:name="P2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c4f481" officeooo:paragraph-rsid="00c86c21" style:text-blinking="false" fo:background-color="transparent"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bcfe11" style:text-blinking="false" fo:background-color="transparent"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bcfe11" style:text-blinking="false" fo:background-color="transparent"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officeooo:rsid="00c5818c" officeooo:paragraph-rsid="00c5818c" style:text-blinking="false" fo:background-color="transparent"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officeooo:rsid="00bb63b4" officeooo:paragraph-rsid="00bcfe11"/>
    </style:style>
    <style:style style:name="P31"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writing-mode="lr-tb"/>
      <style:text-properties style:font-name="Times New Roman" fo:font-size="12pt" officeooo:rsid="00b45cdb" officeooo:paragraph-rsid="00bcfe11"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officeooo:paragraph-rsid="0135064c"/>
    </style:style>
    <style:style style:name="P3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14d4f31" officeooo:paragraph-rsid="018bfee6" style:text-blinking="false" fo:background-color="transparent"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bcfe11" style:text-blinking="false" fo:background-color="transparent"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c86c21" style:text-blinking="false" fo:background-color="transparent"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192e37d" style:text-blinking="false" fo:background-color="transparent"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1980a33" style:text-blinking="false" fo:background-color="transparent"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paragraph-rsid="00bcfe11" style:text-blinking="false" fo:background-color="transparent"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normal" officeooo:rsid="0045d182" officeooo:paragraph-rsid="02156032" style:text-blinking="false" fo:background-color="transparent"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1.251cm" style:auto-text-indent="false" style:writing-mode="lr-tb"/>
      <style:text-properties fo:font-variant="normal" fo:text-transform="none" fo:color="#800000" style:text-line-through-style="none" style:text-line-through-type="none" style:font-name="Times New Roman" fo:font-size="12pt" fo:font-style="normal" style:text-underline-style="none" fo:font-weight="normal" officeooo:paragraph-rsid="00bcfe11" style:text-blinking="false" fo:background-color="#ffff00"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2pt" officeooo:paragraph-rsid="011336ea"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2pt" officeooo:rsid="00670ebb" officeooo:paragraph-rsid="00d27ed2"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2pt" officeooo:rsid="00670ebb" officeooo:paragraph-rsid="0162d0d1"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officeooo:rsid="01630a57" officeooo:paragraph-rsid="01907eda"/>
    </style:style>
    <style:style style:name="P4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officeooo:paragraph-rsid="0191676d"/>
    </style:style>
    <style:style style:name="P46" style:family="paragraph" style:parent-style-name="Standard">
      <style:paragraph-properties fo:margin-left="0cm" fo:margin-right="0cm" fo:line-height="150%" fo:text-align="justify" style:justify-single-word="false" fo:text-indent="1.251cm" style:auto-text-indent="false"/>
      <style:text-properties style:font-name="Times New Roman" officeooo:rsid="0128fb7c" officeooo:paragraph-rsid="0128fb7c"/>
    </style:style>
    <style:style style:name="P47" style:family="paragraph" style:parent-style-name="Standard">
      <style:paragraph-properties fo:margin-left="0cm" fo:margin-right="0cm" fo:line-height="150%" fo:text-align="justify" style:justify-single-word="false" fo:text-indent="1.251cm" style:auto-text-indent="false"/>
      <style:text-properties style:font-name="Times New Roman" officeooo:rsid="012b39a8" officeooo:paragraph-rsid="01e4a6f3"/>
    </style:style>
    <style:style style:name="P48" style:family="paragraph" style:parent-style-name="Standard">
      <style:paragraph-properties fo:margin-left="0cm" fo:margin-right="0cm" fo:line-height="150%" fo:text-align="justify" style:justify-single-word="false" fo:text-indent="1.251cm" style:auto-text-indent="false"/>
      <style:text-properties style:font-name="Times New Roman" officeooo:rsid="013ff374" officeooo:paragraph-rsid="013ff374"/>
    </style:style>
    <style:style style:name="P49" style:family="paragraph" style:parent-style-name="Standard">
      <style:paragraph-properties fo:margin-left="0cm" fo:margin-right="0cm" fo:line-height="150%" fo:text-align="justify" style:justify-single-word="false" fo:text-indent="1.251cm" style:auto-text-indent="false"/>
      <style:text-properties style:font-name="Times New Roman" officeooo:rsid="01416b50" officeooo:paragraph-rsid="01416b50"/>
    </style:style>
    <style:style style:name="P50" style:family="paragraph" style:parent-style-name="Standard">
      <style:paragraph-properties fo:margin-left="0cm" fo:margin-right="0cm" fo:line-height="150%" fo:text-align="justify" style:justify-single-word="false" fo:text-indent="1.251cm" style:auto-text-indent="false"/>
      <style:text-properties style:font-name="Times New Roman" officeooo:rsid="01a1d822" officeooo:paragraph-rsid="0200bc31"/>
    </style:style>
    <style:style style:name="P51" style:family="paragraph" style:parent-style-name="Standard">
      <style:paragraph-properties fo:margin-left="0cm" fo:margin-right="0cm" fo:line-height="150%" fo:text-align="justify" style:justify-single-word="false" fo:text-indent="1.251cm" style:auto-text-indent="false"/>
      <style:text-properties style:font-name="Times New Roman" officeooo:rsid="020535fc" officeooo:paragraph-rsid="020535fc"/>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1cm" style:auto-text-indent="false" style:writing-mode="lr-tb"/>
      <style:text-properties style:font-name="Times New Roman" fo:font-size="12pt" officeooo:rsid="002b2c2b" officeooo:paragraph-rsid="0162d0d1" style:font-size-asian="12pt"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use-window-font-color="true" style:font-name="Times New Roman" officeooo:rsid="0126cebb" officeooo:paragraph-rsid="01cc27fd" fo:background-color="transparent"/>
    </style:style>
    <style:style style:name="P54" style:family="paragraph" style:parent-style-name="Standard">
      <style:paragraph-properties fo:margin-left="0cm" fo:margin-right="0cm" fo:line-height="150%" fo:text-align="start" style:justify-single-word="false" fo:text-indent="1cm" style:auto-text-indent="false"/>
      <style:text-properties fo:font-variant="normal" fo:text-transform="none" fo:color="#000000" style:text-line-through-style="none" style:text-line-through-type="none" style:font-name="Times New Roman" fo:font-size="12pt" fo:font-style="normal" style:text-underline-style="none" fo:font-weight="normal" officeooo:rsid="011e0d2c" officeooo:paragraph-rsid="011e0d2c" style:font-size-asian="12pt" style:font-style-asian="normal" style:font-weight-asian="normal"/>
    </style:style>
    <style:style style:name="P55" style:family="paragraph" style:parent-style-name="Standard">
      <style:paragraph-properties fo:margin-left="0cm" fo:margin-right="0cm" fo:line-height="150%" fo:text-align="end" style:justify-single-word="false" fo:text-indent="1cm" style:auto-text-indent="false"/>
      <style:text-properties fo:font-variant="normal" fo:text-transform="none" style:use-window-font-color="true" style:text-line-through-style="none" style:text-line-through-type="none" style:font-name="Times New Roman" fo:font-size="12pt" fo:font-style="normal" style:text-underline-style="none" fo:font-weight="normal" officeooo:rsid="0121dbac" officeooo:paragraph-rsid="011e0d2c" fo:background-color="transparent" style:font-size-asian="12pt" style:font-style-asian="normal" style:font-weight-asian="normal"/>
    </style:style>
    <style:style style:name="P56" style:family="paragraph" style:parent-style-name="Standard">
      <style:paragraph-properties fo:margin-left="0cm" fo:margin-right="0cm" fo:line-height="150%" fo:text-align="justify" style:justify-single-word="false" fo:text-indent="1cm" style:auto-text-indent="false"/>
      <style:text-properties style:font-name="Times New Roman" officeooo:rsid="002776f0" officeooo:paragraph-rsid="00f8ffc1"/>
    </style:style>
    <style:style style:name="P57" style:family="paragraph" style:parent-style-name="Standard">
      <style:paragraph-properties fo:margin-left="0cm" fo:margin-right="0cm" fo:line-height="150%" fo:text-align="justify" style:justify-single-word="false" fo:text-indent="1cm" style:auto-text-indent="false"/>
      <style:text-properties style:font-name="Times New Roman" officeooo:rsid="002e1e0e" officeooo:paragraph-rsid="0037fb23"/>
    </style:style>
    <style:style style:name="P58" style:family="paragraph" style:parent-style-name="Standard">
      <style:paragraph-properties fo:margin-left="0cm" fo:margin-right="0cm" fo:line-height="150%" fo:text-align="justify" style:justify-single-word="false" fo:text-indent="1cm" style:auto-text-indent="false"/>
      <style:text-properties style:font-name="Times New Roman" officeooo:paragraph-rsid="016a9e25"/>
    </style:style>
    <style:style style:name="P59" style:family="paragraph" style:parent-style-name="Standard">
      <style:paragraph-properties fo:margin-left="0cm" fo:margin-right="0cm" fo:line-height="150%" fo:text-align="justify" style:justify-single-word="false" fo:text-indent="1cm" style:auto-text-indent="false"/>
      <style:text-properties style:font-name="Times New Roman" officeooo:rsid="0106f360" officeooo:paragraph-rsid="0106f360"/>
    </style:style>
    <style:style style:name="P60" style:family="paragraph" style:parent-style-name="Standard">
      <style:paragraph-properties fo:margin-left="0cm" fo:margin-right="0cm" fo:line-height="150%" fo:text-align="justify" style:justify-single-word="false" fo:text-indent="1cm" style:auto-text-indent="false"/>
      <style:text-properties style:font-name="Times New Roman" officeooo:rsid="004141c9" officeooo:paragraph-rsid="004472ed"/>
    </style:style>
    <style:style style:name="P61" style:family="paragraph" style:parent-style-name="Standard">
      <style:paragraph-properties fo:margin-left="0cm" fo:margin-right="0cm" fo:line-height="150%" fo:text-align="justify" style:justify-single-word="false" fo:text-indent="1cm" style:auto-text-indent="false"/>
      <style:text-properties style:font-name="Times New Roman" officeooo:rsid="0056b33f" officeooo:paragraph-rsid="0058f967"/>
    </style:style>
    <style:style style:name="P62" style:family="paragraph" style:parent-style-name="Standard">
      <style:paragraph-properties fo:margin-left="0cm" fo:margin-right="0cm" fo:line-height="150%" fo:text-align="start" style:justify-single-word="false" fo:text-indent="1cm" style:auto-text-indent="false"/>
      <style:text-properties style:font-name="Times New Roman" officeooo:rsid="0059c70f" officeooo:paragraph-rsid="0059c70f"/>
    </style:style>
    <style:style style:name="P63" style:family="paragraph" style:parent-style-name="Standard">
      <style:paragraph-properties fo:margin-left="0cm" fo:margin-right="0cm" fo:line-height="150%" fo:text-align="justify" style:justify-single-word="false" fo:text-indent="1cm" style:auto-text-indent="false"/>
      <style:text-properties style:font-name="Times New Roman" officeooo:rsid="0059c70f" officeooo:paragraph-rsid="016eba63"/>
    </style:style>
    <style:style style:name="P64" style:family="paragraph" style:parent-style-name="Standard">
      <style:paragraph-properties fo:margin-left="0cm" fo:margin-right="0cm" fo:line-height="150%" fo:text-align="justify" style:justify-single-word="false" fo:text-indent="1cm" style:auto-text-indent="false"/>
      <style:text-properties style:font-name="Times New Roman" officeooo:rsid="005ffab6" officeooo:paragraph-rsid="016f130d"/>
    </style:style>
    <style:style style:name="P65" style:family="paragraph" style:parent-style-name="Standard">
      <style:paragraph-properties fo:margin-left="0cm" fo:margin-right="0cm" fo:line-height="150%" fo:text-align="justify" style:justify-single-word="false" fo:text-indent="1cm" style:auto-text-indent="false"/>
      <style:text-properties style:font-name="Times New Roman" officeooo:rsid="005ffab6" officeooo:paragraph-rsid="006d91b5"/>
    </style:style>
    <style:style style:name="P66" style:family="paragraph" style:parent-style-name="Standard">
      <style:paragraph-properties fo:margin-left="0cm" fo:margin-right="0cm" fo:line-height="150%" fo:text-align="justify" style:justify-single-word="false" fo:text-indent="1cm" style:auto-text-indent="false"/>
      <style:text-properties style:font-name="Times New Roman" officeooo:rsid="005ffab6" officeooo:paragraph-rsid="006418c0"/>
    </style:style>
    <style:style style:name="P67" style:family="paragraph" style:parent-style-name="Standard">
      <style:paragraph-properties fo:margin-left="0cm" fo:margin-right="0cm" fo:line-height="150%" fo:text-align="justify" style:justify-single-word="false" fo:text-indent="1cm" style:auto-text-indent="false"/>
      <style:text-properties style:font-name="Times New Roman" officeooo:rsid="00e8d7cb" officeooo:paragraph-rsid="016f130d"/>
    </style:style>
    <style:style style:name="P68" style:family="paragraph" style:parent-style-name="Standard">
      <style:paragraph-properties fo:margin-left="0cm" fo:margin-right="0cm" fo:line-height="150%" fo:text-align="justify" style:justify-single-word="false" fo:text-indent="1cm" style:auto-text-indent="false"/>
      <style:text-properties style:font-name="Times New Roman" officeooo:rsid="00bedb07" officeooo:paragraph-rsid="00c0d7a3"/>
    </style:style>
    <style:style style:name="P69" style:family="paragraph" style:parent-style-name="Standard">
      <style:paragraph-properties fo:margin-left="0cm" fo:margin-right="0cm" fo:line-height="150%" fo:text-align="start" style:justify-single-word="false" fo:text-indent="1cm" style:auto-text-indent="false"/>
      <style:text-properties style:font-name="Times New Roman" officeooo:rsid="002cb3c5" officeooo:paragraph-rsid="004d9dc7"/>
    </style:style>
    <style:style style:name="P70" style:family="paragraph" style:parent-style-name="Standard">
      <style:paragraph-properties fo:margin-left="0cm" fo:margin-right="0cm" fo:line-height="150%" fo:text-align="start" style:justify-single-word="false" fo:text-indent="1cm" style:auto-text-indent="false"/>
      <style:text-properties style:font-name="Times New Roman" officeooo:rsid="00bb63b4" officeooo:paragraph-rsid="00bb63b4"/>
    </style:style>
    <style:style style:name="P71" style:family="paragraph" style:parent-style-name="Standard">
      <style:paragraph-properties fo:margin-left="0cm" fo:margin-right="0cm" fo:line-height="150%" fo:text-align="justify" style:justify-single-word="false" fo:text-indent="1cm" style:auto-text-indent="false"/>
      <style:text-properties style:font-name="Times New Roman" officeooo:rsid="00ce4428" officeooo:paragraph-rsid="011e0d2c"/>
    </style:style>
    <style:style style:name="P72" style:family="paragraph" style:parent-style-name="Standard">
      <style:paragraph-properties fo:margin-left="0cm" fo:margin-right="0cm" fo:line-height="150%" fo:text-align="justify" style:justify-single-word="false" fo:text-indent="1cm" style:auto-text-indent="false"/>
      <style:text-properties style:font-name="Times New Roman" officeooo:rsid="0126cebb" officeooo:paragraph-rsid="0126cebb"/>
    </style:style>
    <style:style style:name="P73" style:family="paragraph" style:parent-style-name="Standard">
      <style:paragraph-properties fo:margin-left="0cm" fo:margin-right="0cm" fo:line-height="150%" fo:text-align="justify" style:justify-single-word="false" fo:text-indent="1cm" style:auto-text-indent="false"/>
      <style:text-properties style:font-name="Times New Roman" officeooo:rsid="0045d182" officeooo:paragraph-rsid="0045d182"/>
    </style:style>
    <style:style style:name="P74" style:family="paragraph" style:parent-style-name="Standard">
      <style:paragraph-properties fo:margin-left="0cm" fo:margin-right="0cm" fo:line-height="150%" fo:text-align="justify" style:justify-single-word="false" fo:text-indent="1cm" style:auto-text-indent="false"/>
      <style:text-properties style:font-name="Times New Roman" officeooo:rsid="01a7c4ed" officeooo:paragraph-rsid="01a7c4ed"/>
    </style:style>
    <style:style style:name="P75" style:family="paragraph" style:parent-style-name="Standard">
      <style:paragraph-properties fo:margin-left="0cm" fo:margin-right="0cm" fo:line-height="150%" fo:text-align="justify" style:justify-single-word="false" fo:text-indent="1cm" style:auto-text-indent="false"/>
      <style:text-properties style:font-name="Times New Roman" officeooo:rsid="01a9ccce" officeooo:paragraph-rsid="01a9ccce"/>
    </style:style>
    <style:style style:name="P76"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officeooo:rsid="01b3c85f" officeooo:paragraph-rsid="01b3c85f"/>
    </style:style>
    <style:style style:name="P77"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officeooo:rsid="01cccf0e" officeooo:paragraph-rsid="01cccf0e"/>
    </style:style>
    <style:style style:name="P78" style:family="paragraph" style:parent-style-name="Standard">
      <style:paragraph-properties fo:margin-left="0cm" fo:margin-right="0cm" fo:line-height="150%" fo:text-align="justify" style:justify-single-word="false" fo:text-indent="1cm" style:auto-text-indent="false"/>
      <style:text-properties style:use-window-font-color="true" style:font-name="Times New Roman" officeooo:rsid="00f8ffc1" officeooo:paragraph-rsid="00f8ffc1"/>
    </style:style>
    <style:style style:name="P79"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officeooo:rsid="0058f967" officeooo:paragraph-rsid="0058f967" style:font-size-asian="10pt" style:font-size-complex="10pt"/>
    </style:style>
    <style:style style:name="P80"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officeooo:rsid="01a39373" officeooo:paragraph-rsid="01e6050f" style:font-size-asian="10pt" style:font-size-complex="10pt"/>
    </style:style>
    <style:style style:name="P81"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officeooo:rsid="012b39a8" officeooo:paragraph-rsid="01de35b9" style:font-size-asian="10pt" style:font-size-complex="10pt"/>
    </style:style>
    <style:style style:name="P82"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officeooo:rsid="012cf0ad" officeooo:paragraph-rsid="012cf0ad" style:font-size-asian="10pt" style:font-size-complex="10pt"/>
    </style:style>
    <style:style style:name="P83"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officeooo:rsid="01a46b2e" officeooo:paragraph-rsid="01e6050f" style:font-size-asian="10pt" style:font-size-complex="10pt"/>
    </style:style>
    <style:style style:name="P84"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fo:font-style="italic" officeooo:rsid="01a39373" officeooo:paragraph-rsid="01a39373" style:font-size-asian="10pt" style:font-style-asian="italic" style:font-size-complex="10pt" style:font-style-complex="italic"/>
    </style:style>
    <style:style style:name="P85"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fo:font-style="italic" officeooo:rsid="012b39a8" officeooo:paragraph-rsid="012b39a8" style:font-size-asian="10pt" style:font-style-asian="italic" style:font-size-complex="10pt" style:font-style-complex="italic"/>
    </style:style>
    <style:style style:name="P86" style:family="paragraph" style:parent-style-name="Standard">
      <style:paragraph-properties fo:margin-left="4.001cm" fo:margin-right="0cm" fo:line-height="100%" fo:text-align="justify" style:justify-single-word="false" fo:text-indent="0cm" style:auto-text-indent="false"/>
      <style:text-properties style:font-name="Times New Roman" fo:font-size="10pt" fo:font-style="italic" officeooo:rsid="01a46b2e" officeooo:paragraph-rsid="01a46b2e" style:font-size-asian="10pt" style:font-style-asian="italic" style:font-size-complex="10pt" style:font-style-complex="italic"/>
    </style:style>
    <style:style style:name="P87" style:family="paragraph" style:parent-style-name="Standard">
      <style:paragraph-properties fo:margin-left="4.001cm" fo:margin-right="0cm" fo:line-height="100%" fo:text-align="justify" style:justify-single-word="false" fo:text-indent="0cm" style:auto-text-indent="false"/>
      <style:text-properties style:font-name="Times New Roman" officeooo:rsid="012a5d9e" officeooo:paragraph-rsid="012a5d9e"/>
    </style:style>
    <style:style style:name="P88" style:family="paragraph" style:parent-style-name="Standard">
      <style:paragraph-properties fo:margin-left="4.001cm" fo:margin-right="0cm" fo:line-height="100%" fo:text-align="justify" style:justify-single-word="false" fo:text-indent="0cm" style:auto-text-indent="false"/>
      <style:text-properties style:font-name="Times New Roman" officeooo:rsid="012a5d9e" officeooo:paragraph-rsid="01de35b9"/>
    </style:style>
    <style:style style:name="P89" style:family="paragraph" style:parent-style-name="Standard">
      <style:paragraph-properties fo:margin-left="4.001cm" fo:margin-right="0cm" fo:line-height="100%" fo:text-align="center" style:justify-single-word="false" fo:text-indent="0cm" style:auto-text-indent="false"/>
      <style:text-properties style:font-name="Times New Roman" officeooo:rsid="012b39a8" officeooo:paragraph-rsid="012b39a8"/>
    </style:style>
    <style:style style:name="P90" style:family="paragraph" style:parent-style-name="Standard">
      <style:paragraph-properties fo:margin-left="4.001cm" fo:margin-right="0cm" fo:line-height="100%" fo:text-align="justify" style:justify-single-word="false" fo:text-indent="0cm" style:auto-text-indent="false"/>
      <style:text-properties style:font-name="Times New Roman" officeooo:rsid="012cf0ad" officeooo:paragraph-rsid="012cf0ad"/>
    </style:style>
    <style:style style:name="P91" style:family="paragraph" style:parent-style-name="Standard">
      <style:paragraph-properties fo:margin-left="4.001cm" fo:margin-right="0cm" fo:line-height="100%" fo:text-align="justify" style:justify-single-word="false" fo:text-indent="0cm" style:auto-text-indent="false"/>
      <style:text-properties style:font-name="Times New Roman" officeooo:rsid="020c5b0d" officeooo:paragraph-rsid="020d2220"/>
    </style:style>
    <style:style style:name="P92"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2pt"/>
    </style:style>
    <style:style style:name="P93"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fo:language="pt" fo:country="BR" fo:font-style="italic" style:font-size-asian="10pt" style:font-style-asian="italic" style:font-size-complex="10pt" style:font-style-complex="italic"/>
    </style:style>
    <style:style style:name="P94"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paragraph-rsid="01de35b9" style:font-size-asian="10pt" style:font-size-complex="10pt"/>
    </style:style>
    <style:style style:name="P95"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paragraph-rsid="01a39373" style:font-size-asian="10pt" style:font-size-complex="10pt"/>
    </style:style>
    <style:style style:name="P96"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paragraph-rsid="01dfcb9e" style:font-size-asian="10pt" style:font-size-complex="10pt"/>
    </style:style>
    <style:style style:name="P97"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rsid="01a39373" officeooo:paragraph-rsid="01e6050f" style:font-size-asian="10pt" style:font-size-complex="10pt"/>
    </style:style>
    <style:style style:name="P98"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rsid="01a39373" officeooo:paragraph-rsid="01a39373" style:font-size-asian="10pt" style:font-size-complex="10pt"/>
    </style:style>
    <style:style style:name="P99"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0pt" officeooo:rsid="01dfcb9e" officeooo:paragraph-rsid="01dfcb9e" fo:background-color="transparent" style:font-size-asian="10pt" style:font-size-complex="10pt"/>
    </style:style>
    <style:style style:name="P100"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1f1088" officeooo:paragraph-rsid="01222a2d" style:letter-kerning="true" fo:background-color="transparent"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P101"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1f1088" officeooo:paragraph-rsid="01b639cd" style:letter-kerning="true"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2"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a1d822" officeooo:paragraph-rsid="01e6050f" style:letter-kerning="true"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3"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222a2d" officeooo:paragraph-rsid="01de35b9" style:letter-kerning="true"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4"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222a2d" officeooo:paragraph-rsid="01222a2d" style:letter-kerning="true" fo:background-color="transparent"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5"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222a2d" officeooo:paragraph-rsid="01de35b9" style:letter-kerning="true" fo:background-color="transparent"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6"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normal" style:text-underline-style="none" fo:font-weight="normal" officeooo:rsid="01a1d822" officeooo:paragraph-rsid="01e6050f" style:letter-kerning="true" fo:background-color="transparent"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P107"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italic" style:text-underline-style="none" fo:font-weight="normal" officeooo:rsid="01222a2d" officeooo:paragraph-rsid="01ba00ce" style:letter-kerning="true" style:font-name-asian="Noto Sans CJK SC Regular1" style:font-size-asian="10pt" style:language-asian="zh" style:country-asian="CN" style:font-style-asian="italic" style:font-weight-asian="normal" style:font-name-complex="FreeSans1" style:font-size-complex="10pt" style:language-complex="hi" style:country-complex="IN" style:font-style-complex="italic"/>
    </style:style>
    <style:style style:name="P108"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italic" style:text-underline-style="none" fo:font-weight="normal" officeooo:rsid="01222a2d" officeooo:paragraph-rsid="01222a2d" style:letter-kerning="true" fo:background-color="transparent" style:font-name-asian="Noto Sans CJK SC Regular1" style:font-size-asian="10pt" style:language-asian="zh" style:country-asian="CN" style:font-style-asian="italic" style:font-weight-asian="normal" style:font-name-complex="FreeSans1" style:font-size-complex="10pt" style:language-complex="hi" style:country-complex="IN" style:font-style-complex="italic"/>
    </style:style>
    <style:style style:name="P109"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style:use-window-font-color="true" style:font-name="Times New Roman" fo:font-size="10pt" officeooo:rsid="011f1088" officeooo:paragraph-rsid="01b639cd" style:font-size-asian="10pt" style:font-size-complex="10pt"/>
    </style:style>
    <style:style style:name="P110" style:family="paragraph" style:parent-style-name="Text_20_body">
      <style:paragraph-properties fo:margin-top="0.423cm" fo:margin-bottom="0cm" loext:contextual-spacing="false" fo:line-height="179%" fo:text-align="center" style:justify-single-word="false" style:writing-mode="lr-tb"/>
      <style:text-properties style:font-name="Times New Roman" fo:font-size="12pt" officeooo:paragraph-rsid="00bcfe11" style:font-size-asian="12pt" style:font-size-complex="12pt"/>
    </style:style>
    <style:style style:name="P111" style:family="paragraph" style:parent-style-name="Text_20_body">
      <style:paragraph-properties fo:margin-top="0.423cm" fo:margin-bottom="0cm" loext:contextual-spacing="false" fo:line-height="179%" fo:text-align="justify" style:justify-single-word="false" style:writing-mode="lr-tb"/>
      <style:text-properties style:font-name="Times New Roman" fo:font-size="12pt" officeooo:paragraph-rsid="00bcfe11" style:font-size-asian="12pt" style:font-size-complex="12pt"/>
    </style:style>
    <style:style style:name="P112" style:family="paragraph" style:parent-style-name="Standard" style:list-style-name="L1">
      <style:paragraph-properties fo:line-height="150%" fo:text-align="justify" style:justify-single-word="false"/>
      <style:text-properties style:font-name="Times New Roman" officeooo:paragraph-rsid="0121dbac"/>
    </style:style>
    <style:style style:name="P113" style:family="paragraph" style:parent-style-name="Standard" style:list-style-name="L1">
      <style:paragraph-properties fo:line-height="150%" fo:text-align="justify" style:justify-single-word="false"/>
      <style:text-properties style:font-name="Times New Roman" officeooo:rsid="011f1088" officeooo:paragraph-rsid="01eb22cc"/>
    </style:style>
    <style:style style:name="P114" style:family="paragraph" style:parent-style-name="Standard" style:list-style-name="L1">
      <style:paragraph-properties fo:line-height="150%" fo:text-align="justify" style:justify-single-word="false"/>
      <style:text-properties style:font-name="Times New Roman" officeooo:rsid="01a1d822" officeooo:paragraph-rsid="01e7b662"/>
    </style:style>
    <style:style style:name="P115" style:family="paragraph" style:parent-style-name="Standard">
      <style:paragraph-properties fo:margin-left="0cm" fo:margin-right="0cm" fo:line-height="150%" fo:text-align="justify" style:justify-single-word="false" fo:text-indent="1cm" style:auto-text-indent="false"/>
      <style:text-properties fo:font-variant="normal" fo:text-transform="none" style:use-window-font-color="true" style:text-line-through-style="none" style:text-line-through-type="none" style:font-name="Times New Roman" fo:font-size="12pt" fo:font-style="normal" style:text-underline-style="none" fo:font-weight="normal" officeooo:rsid="01af7a78" officeooo:paragraph-rsid="01b1d0df" style:font-size-asian="12pt" style:font-style-asian="normal" style:font-weight-asian="normal"/>
    </style:style>
    <style:style style:name="P116" style:family="paragraph" style:parent-style-name="Standard">
      <style:paragraph-properties fo:margin-left="0cm" fo:margin-right="0cm" fo:line-height="150%" fo:text-align="justify" style:justify-single-word="false" fo:text-indent="1cm" style:auto-text-indent="false"/>
      <style:text-properties fo:font-variant="normal" fo:text-transform="none" style:use-window-font-color="true" style:text-line-through-style="none" style:text-line-through-type="none" style:font-name="Times New Roman" fo:font-size="12pt" fo:font-style="normal" style:text-underline-style="none" fo:font-weight="normal" officeooo:rsid="01b27a18" officeooo:paragraph-rsid="01b3c85f" style:font-size-asian="12pt" style:font-style-asian="normal" style:font-weight-asian="normal"/>
    </style:style>
    <style:style style:name="P117" style:family="paragraph" style:parent-style-name="Standard">
      <style:paragraph-properties fo:margin-left="0cm" fo:margin-right="0cm" fo:margin-top="0cm" fo:margin-bottom="0cm" loext:contextual-spacing="false" fo:line-height="150%" fo:text-align="justify" style:justify-single-word="false" fo:text-indent="1cm" style:auto-text-indent="false"/>
      <style:text-properties style:use-window-font-color="true" style:font-name="Times New Roman" officeooo:rsid="01e2587c" officeooo:paragraph-rsid="01e2587c" fo:background-color="transparent"/>
    </style:style>
    <style:style style:name="P118"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fo:font-variant="normal" fo:text-transform="none" style:use-window-font-color="true" style:text-line-through-style="none" style:text-line-through-type="none" style:font-name="Times New Roman" fo:font-size="10pt" fo:language="pt" fo:country="BR" fo:font-style="italic" style:text-underline-style="none" fo:font-weight="normal" officeooo:rsid="0126cebb" officeooo:paragraph-rsid="01279395" style:font-name-asian="Times New Roman1" style:font-size-asian="10pt" style:font-style-asian="italic" style:font-weight-asian="normal" style:font-name-complex="Times New Roman1" style:font-size-complex="10pt" style:font-style-complex="italic"/>
    </style:style>
    <style:style style:name="P119"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af7a78" officeooo:paragraph-rsid="01b639cd"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P120"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2pt" fo:language="pt" fo:country="BR" fo:font-style="normal" style:text-underline-style="none" fo:font-weight="normal" officeooo:rsid="01b27a18" officeooo:paragraph-rsid="01ba00ce"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P121"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writing-mode="lr-tb">
        <style:tab-stops>
          <style:tab-stop style:position="1.247cm"/>
        </style:tab-stops>
      </style:paragraph-properties>
      <style:text-properties fo:font-variant="normal" fo:text-transform="none" style:use-window-font-color="true" style:text-line-through-style="none" style:text-line-through-type="none" style:font-name="Times New Roman" fo:font-size="10pt" fo:language="pt" fo:country="BR" fo:font-style="italic" style:text-underline-style="none" fo:font-weight="normal" officeooo:rsid="01222a2d" officeooo:paragraph-rsid="01ba00ce" style:letter-kerning="true" style:font-name-asian="Noto Sans CJK SC Regular1" style:font-size-asian="10pt" style:language-asian="zh" style:country-asian="CN" style:font-style-asian="italic" style:font-weight-asian="normal" style:font-name-complex="FreeSans1" style:font-size-complex="10pt" style:language-complex="hi" style:country-complex="IN" style:font-style-complex="italic"/>
    </style:style>
    <style:style style:name="P122"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style:use-window-font-color="true" style:font-name="Times New Roman" fo:font-size="12pt" officeooo:rsid="017f7c6b" officeooo:paragraph-rsid="01a39373" fo:background-color="transparent"/>
    </style:style>
    <style:style style:name="P123"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ext-properties fo:font-variant="normal" fo:text-transform="none" fo:color="#000000" style:text-line-through-style="none" style:text-line-through-type="none" style:font-name="Times New Roman" fo:font-size="12pt" fo:font-style="normal" style:text-underline-style="none" fo:font-weight="normal" officeooo:rsid="017f7c6b" officeooo:paragraph-rsid="01dfcb9e" fo:background-color="transparent" style:font-size-asian="12pt" style:font-style-asian="normal" style:font-weight-asian="normal"/>
    </style:style>
    <style:style style:name="P124"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fo:font-size="12pt" officeooo:paragraph-rsid="00bcfe11"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writing-mode="lr-tb"/>
      <style:text-properties style:font-name="Times New Roman" officeooo:rsid="020535fc" officeooo:paragraph-rsid="02261771"/>
    </style:style>
    <style:style style:name="P126" style:family="paragraph" style:parent-style-name="Footnote">
      <style:paragraph-properties fo:text-align="justify" style:justify-single-word="false"/>
      <style:text-properties officeooo:rsid="0005fa8a" officeooo:paragraph-rsid="0005fa8a"/>
    </style:style>
    <style:style style:name="T1" style:family="text">
      <style:text-properties fo:font-weight="bold" style:font-weight-asian="bold" style:font-weight-complex="bold"/>
    </style:style>
    <style:style style:name="T2" style:family="text">
      <style:text-properties fo:font-weight="bold" officeooo:rsid="00e79f00" style:font-weight-asian="bold" style:font-weight-complex="bold"/>
    </style:style>
    <style:style style:name="T3" style:family="text">
      <style:text-properties officeooo:rsid="00317731"/>
    </style:style>
    <style:style style:name="T4" style:family="text">
      <style:text-properties fo:font-style="italic" style:font-style-asian="italic" style:font-style-complex="italic"/>
    </style:style>
    <style:style style:name="T5" style:family="text">
      <style:text-properties fo:font-style="italic" officeooo:rsid="00317731" style:font-style-asian="italic" style:font-style-complex="italic"/>
    </style:style>
    <style:style style:name="T6" style:family="text">
      <style:text-properties fo:font-style="italic" officeooo:rsid="00427f3a" style:font-style-asian="italic" style:font-style-complex="italic"/>
    </style:style>
    <style:style style:name="T7" style:family="text">
      <style:text-properties fo:font-style="italic" officeooo:rsid="0039654c" style:font-style-asian="italic" style:font-style-complex="italic"/>
    </style:style>
    <style:style style:name="T8" style:family="text">
      <style:text-properties fo:font-style="italic" officeooo:rsid="005b9e1a" style:font-style-asian="italic" style:font-style-complex="italic"/>
    </style:style>
    <style:style style:name="T9" style:family="text">
      <style:text-properties fo:font-style="italic" officeooo:rsid="006d91b5" style:font-style-asian="italic" style:font-style-complex="italic"/>
    </style:style>
    <style:style style:name="T10" style:family="text">
      <style:text-properties fo:font-style="italic" officeooo:rsid="00c0d7a3" style:font-style-asian="italic" style:font-style-complex="italic"/>
    </style:style>
    <style:style style:name="T11" style:family="text">
      <style:text-properties fo:font-style="italic" officeooo:rsid="00ead4f6" style:font-style-asian="italic" style:font-style-complex="italic"/>
    </style:style>
    <style:style style:name="T12" style:family="text">
      <style:text-properties fo:font-style="italic" officeooo:rsid="01013a19" style:font-style-asian="italic" style:font-style-complex="italic"/>
    </style:style>
    <style:style style:name="T13" style:family="text">
      <style:text-properties fo:font-style="italic" officeooo:rsid="0035f331" style:font-style-asian="italic" style:font-style-complex="italic"/>
    </style:style>
    <style:style style:name="T14" style:family="text">
      <style:text-properties fo:font-style="italic" officeooo:rsid="0037fb23" style:font-style-asian="italic" style:font-style-complex="italic"/>
    </style:style>
    <style:style style:name="T15" style:family="text">
      <style:text-properties fo:font-style="italic" officeooo:rsid="0058e2de" style:font-style-asian="italic" style:font-style-complex="italic"/>
    </style:style>
    <style:style style:name="T16" style:family="text">
      <style:text-properties fo:font-style="italic" officeooo:rsid="01c22801" style:font-style-asian="italic" style:font-style-complex="italic"/>
    </style:style>
    <style:style style:name="T17" style:family="text">
      <style:text-properties fo:font-style="italic" officeooo:rsid="01af7a78" style:font-style-asian="italic" style:font-style-complex="italic"/>
    </style:style>
    <style:style style:name="T18" style:family="text">
      <style:text-properties fo:font-style="italic" officeooo:rsid="01d10fea" style:font-style-asian="italic" style:font-style-complex="italic"/>
    </style:style>
    <style:style style:name="T19" style:family="text">
      <style:text-properties fo:font-style="italic" officeooo:rsid="01b27a18" style:font-style-asian="italic" style:font-style-complex="italic"/>
    </style:style>
    <style:style style:name="T20" style:family="text">
      <style:text-properties fo:font-style="italic" officeooo:rsid="01d2ec6c" style:font-style-asian="italic" style:font-style-complex="italic"/>
    </style:style>
    <style:style style:name="T21" style:family="text">
      <style:text-properties fo:font-style="italic" officeooo:rsid="01a78724" style:font-style-asian="italic" style:font-style-complex="italic"/>
    </style:style>
    <style:style style:name="T22" style:family="text">
      <style:text-properties fo:font-style="italic" officeooo:rsid="01dfcb9e" style:font-style-asian="italic" style:font-style-complex="italic"/>
    </style:style>
    <style:style style:name="T23" style:family="text">
      <style:text-properties fo:font-style="italic" officeooo:rsid="017f7c6b" style:font-style-asian="italic" style:font-style-complex="italic"/>
    </style:style>
    <style:style style:name="T24" style:family="text">
      <style:text-properties fo:font-style="italic" officeooo:rsid="01cc27fd" style:font-style-asian="italic" style:font-style-complex="italic"/>
    </style:style>
    <style:style style:name="T25" style:family="text">
      <style:text-properties fo:font-style="italic" officeooo:rsid="0223b218" style:font-style-asian="italic" style:font-style-complex="italic"/>
    </style:style>
    <style:style style:name="T26" style:family="text">
      <style:text-properties fo:font-style="italic" officeooo:rsid="020d2220" style:font-style-asian="italic" style:font-style-complex="italic"/>
    </style:style>
    <style:style style:name="T27" style:family="text">
      <style:text-properties officeooo:rsid="0035f331"/>
    </style:style>
    <style:style style:name="T28" style:family="text">
      <style:text-properties officeooo:rsid="0037fb23"/>
    </style:style>
    <style:style style:name="T29" style:family="text">
      <style:text-properties officeooo:rsid="0039654c"/>
    </style:style>
    <style:style style:name="T30" style:family="text">
      <style:text-properties officeooo:rsid="00427f3a"/>
    </style:style>
    <style:style style:name="T31" style:family="text">
      <style:text-properties officeooo:rsid="0052c9d1"/>
    </style:style>
    <style:style style:name="T32" style:family="text">
      <style:text-properties officeooo:rsid="0058e2de"/>
    </style:style>
    <style:style style:name="T33" style:family="text">
      <style:text-properties officeooo:rsid="0058f967"/>
    </style:style>
    <style:style style:name="T34" style:family="text">
      <style:text-properties officeooo:rsid="005b9e1a"/>
    </style:style>
    <style:style style:name="T35" style:family="text">
      <style:text-properties fo:font-style="normal" officeooo:rsid="0035f331" style:font-style-asian="normal" style:font-style-complex="normal"/>
    </style:style>
    <style:style style:name="T36" style:family="text">
      <style:text-properties fo:font-style="normal" officeooo:rsid="005b9e1a" style:font-style-asian="normal" style:font-style-complex="normal"/>
    </style:style>
    <style:style style:name="T37" style:family="text">
      <style:text-properties fo:font-style="normal" officeooo:rsid="01097665" style:font-style-asian="normal" style:font-style-complex="normal"/>
    </style:style>
    <style:style style:name="T38" style:family="text">
      <style:text-properties officeooo:rsid="00612a22"/>
    </style:style>
    <style:style style:name="T39" style:family="text">
      <style:text-properties officeooo:rsid="00621e51"/>
    </style:style>
    <style:style style:name="T40" style:family="text">
      <style:text-properties officeooo:rsid="0062f9ea"/>
    </style:style>
    <style:style style:name="T41" style:family="text">
      <style:text-properties officeooo:rsid="006d91b5"/>
    </style:style>
    <style:style style:name="T42"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bold" officeooo:rsid="0005fa8a"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4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6" style:family="text">
      <style:text-properties fo:font-variant="normal" fo:text-transform="none" fo:color="#000000" style:text-line-through-style="none" style:text-line-through-type="none" fo:font-style="normal" style:text-underline-style="none" fo:font-weight="normal" officeooo:rsid="011336ea" style:text-blinking="false" fo:background-color="transparent" loext:char-shading-value="0"/>
    </style:style>
    <style:style style:name="T47" style:family="text">
      <style:text-properties fo:font-variant="normal" fo:text-transform="none" fo:color="#000000" style:text-line-through-style="none" style:text-line-through-type="none" fo:font-style="normal" style:text-underline-style="none" fo:font-weight="normal" officeooo:rsid="0052c9d1" style:text-blinking="false" fo:background-color="transparent" loext:char-shading-value="0"/>
    </style:style>
    <style:style style:name="T48" style:family="text">
      <style:text-properties fo:font-variant="normal" fo:text-transform="none" fo:color="#000000" style:text-line-through-style="none" style:text-line-through-type="none" fo:font-style="normal" style:text-underline-style="none" fo:font-weight="normal" officeooo:rsid="0156a702"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normal" officeooo:rsid="01583759"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normal" officeooo:rsid="0158fc66"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normal" officeooo:rsid="015cd961" style:text-blinking="false" fo:background-color="transparent" loext:char-shading-value="0"/>
    </style:style>
    <style:style style:name="T52" style:family="text">
      <style:text-properties fo:font-variant="normal" fo:text-transform="none" fo:color="#000000" style:text-line-through-style="none" style:text-line-through-type="none" fo:font-style="normal" style:text-underline-style="none" fo:font-weight="normal" officeooo:rsid="0162d0d1" style:text-blinking="false" fo:background-color="transparent" loext:char-shading-value="0"/>
    </style:style>
    <style:style style:name="T53" style:family="text">
      <style:text-properties fo:font-variant="normal" fo:text-transform="none" fo:color="#000000" style:text-line-through-style="none" style:text-line-through-type="none" fo:font-style="normal" style:text-underline-style="none" fo:font-weight="normal" officeooo:rsid="01178440" style:text-blinking="false" fo:background-color="transparent" loext:char-shading-value="0"/>
    </style:style>
    <style:style style:name="T54" style:family="text">
      <style:text-properties fo:font-variant="normal" fo:text-transform="none" fo:color="#000000" style:text-line-through-style="none" style:text-line-through-type="none" fo:font-style="normal" style:text-underline-style="none" fo:font-weight="normal" officeooo:rsid="01152bc5" style:text-blinking="false" fo:background-color="transparent" loext:char-shading-value="0"/>
    </style:style>
    <style:style style:name="T55" style:family="text">
      <style:text-properties fo:font-variant="normal" fo:text-transform="none" fo:color="#000000" style:text-line-through-style="none" style:text-line-through-type="none" fo:font-style="normal" style:text-underline-style="none" fo:font-weight="normal" officeooo:rsid="001ef8a2" style:text-blinking="false" fo:background-color="transparent" loext:char-shading-value="0"/>
    </style:style>
    <style:style style:name="T56" style:family="text">
      <style:text-properties fo:font-variant="normal" fo:text-transform="none" fo:color="#000000" style:text-line-through-style="none" style:text-line-through-type="none" fo:font-style="normal" style:text-underline-style="none" fo:font-weight="normal" officeooo:rsid="00670ebb"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fo:font-weight="normal" officeooo:rsid="018dc90a"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fo:font-weight="normal" officeooo:rsid="018dc491" style:text-blinking="false" fo:background-color="transparent" loext:char-shading-value="0"/>
    </style:style>
    <style:style style:name="T59" style:family="text">
      <style:text-properties fo:font-variant="normal" fo:text-transform="none" fo:color="#000000" style:text-line-through-style="none" style:text-line-through-type="none" fo:font-style="normal" style:text-underline-style="none" fo:font-weight="normal" officeooo:rsid="019381c1" style:text-blinking="false" fo:background-color="transparent" loext:char-shading-value="0"/>
    </style:style>
    <style:style style:name="T60" style:family="text">
      <style:text-properties fo:font-variant="normal" fo:text-transform="none" fo:color="#000000" style:text-line-through-style="none" style:text-line-through-type="none" fo:font-style="normal" style:text-underline-style="none" fo:font-weight="normal" officeooo:rsid="0194e844" style:text-blinking="false" fo:background-color="transparent" loext:char-shading-value="0"/>
    </style:style>
    <style:style style:name="T61" style:family="text">
      <style:text-properties fo:font-variant="normal" fo:text-transform="none" fo:color="#000000" style:text-line-through-style="none" style:text-line-through-type="none" fo:font-style="normal" style:text-underline-style="none" fo:font-weight="normal" officeooo:rsid="019c580d" style:text-blinking="false" fo:background-color="transparent" loext:char-shading-value="0"/>
    </style:style>
    <style:style style:name="T62" style:family="text">
      <style:text-properties fo:font-variant="normal" fo:text-transform="none" fo:color="#000000" style:text-line-through-style="none" style:text-line-through-type="none" fo:font-style="normal" style:text-underline-style="none" fo:font-weight="normal" officeooo:rsid="019dca29" style:text-blinking="false" fo:background-color="transparent" loext:char-shading-value="0"/>
    </style:style>
    <style:style style:name="T63" style:family="text">
      <style:text-properties fo:font-variant="normal" fo:text-transform="none" fo:color="#000000" style:text-line-through-style="none" style:text-line-through-type="none" fo:font-style="normal" style:text-underline-style="none" fo:font-weight="normal" officeooo:rsid="0210a9a5" style:text-blinking="false" fo:background-color="transparent" loext:char-shading-value="0"/>
    </style:style>
    <style:style style:name="T64" style:family="text">
      <style:text-properties fo:font-variant="normal" fo:text-transform="none" fo:color="#000000" style:text-line-through-style="none" style:text-line-through-type="none" fo:font-style="normal" style:text-underline-style="none" fo:font-weight="normal" officeooo:rsid="021bc3ce" style:text-blinking="false" fo:background-color="transparent" loext:char-shading-value="0"/>
    </style:style>
    <style:style style:name="T65" style:family="text">
      <style:text-properties fo:font-variant="normal" fo:text-transform="none" fo:color="#000000" style:text-line-through-style="none" style:text-line-through-type="none" fo:font-style="normal" style:text-underline-style="none" fo:font-weight="normal" officeooo:rsid="021d5d2d" style:text-blinking="false" fo:background-color="transparent" loext:char-shading-value="0"/>
    </style:style>
    <style:style style:name="T66" style:family="text">
      <style:text-properties fo:font-variant="normal" fo:text-transform="none" fo:color="#000000" style:text-line-through-style="none" style:text-line-through-type="none" fo:font-style="normal" style:text-underline-style="none" fo:font-weight="normal" officeooo:rsid="021e41c2" style:text-blinking="false" fo:background-color="transparent" loext:char-shading-value="0"/>
    </style:style>
    <style:style style:name="T67" style:family="text">
      <style:text-properties fo:font-variant="normal" fo:text-transform="none" fo:color="#000000" style:text-line-through-style="none" style:text-line-through-type="none" fo:font-style="normal" style:text-underline-style="none" fo:font-weight="normal" officeooo:rsid="021eca26" style:text-blinking="false" fo:background-color="transparent" loext:char-shading-value="0"/>
    </style:style>
    <style:style style:name="T68" style:family="text">
      <style:text-properties fo:font-variant="normal" fo:text-transform="none" fo:color="#000000" style:text-line-through-style="none" style:text-line-through-type="none" fo:font-style="normal" style:text-underline-style="none" fo:font-weight="normal" officeooo:rsid="021f93fc" style:text-blinking="false" fo:background-color="transparent" loext:char-shading-value="0"/>
    </style:style>
    <style:style style:name="T69" style:family="text">
      <style:text-properties fo:font-variant="normal" fo:text-transform="none" fo:color="#000000" style:text-line-through-style="none" style:text-line-through-type="none" fo:font-style="normal" style:text-underline-style="none" fo:font-weight="normal" style:font-style-asian="normal" style:font-weight-asian="normal"/>
    </style:style>
    <style:style style:name="T70" style:family="text">
      <style:text-properties fo:font-variant="normal" fo:text-transform="none" fo:color="#000000" style:text-line-through-style="none" style:text-line-through-type="none" fo:font-style="normal" style:text-underline-style="none" fo:font-weight="normal" officeooo:rsid="01a1d822" style:font-style-asian="normal" style:font-weight-asian="normal"/>
    </style:style>
    <style:style style:name="T71" style:family="text">
      <style:text-properties fo:font-variant="normal" fo:text-transform="none" fo:color="#000000" style:text-line-through-style="none" style:text-line-through-type="none" fo:font-style="normal" style:text-underline-style="none" fo:font-weight="normal" officeooo:rsid="01a6215a" style:font-style-asian="normal" style:font-weight-asian="normal"/>
    </style:style>
    <style:style style:name="T72" style:family="text">
      <style:text-properties fo:font-variant="normal" fo:text-transform="none" fo:color="#000000" style:text-line-through-style="none" style:text-line-through-type="none" fo:font-style="normal" style:text-underline-style="none" fo:font-weight="normal" officeooo:rsid="017f7c6b" style:font-style-asian="normal" style:font-weight-asian="normal"/>
    </style:style>
    <style:style style:name="T73"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74" style:family="text">
      <style:text-properties fo:font-variant="normal" fo:text-transform="none" fo:color="#000000" style:text-line-through-style="none" style:text-line-through-type="none" style:text-underline-style="none" officeooo:rsid="015ae114" style:text-blinking="false" fo:background-color="transparent" loext:char-shading-value="0"/>
    </style:style>
    <style:style style:name="T75"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76"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77" style:family="text">
      <style:text-properties fo:font-variant="normal" fo:text-transform="none" fo:color="#000000" style:text-line-through-style="none" style:text-line-through-type="none" fo:font-style="italic" style:text-underline-style="none" fo:font-weight="normal" officeooo:rsid="00670ebb" style:text-blinking="false" fo:background-color="transparent" loext:char-shading-value="0" style:font-style-asian="italic" style:font-style-complex="italic"/>
    </style:style>
    <style:style style:name="T78" style:family="text">
      <style:text-properties fo:font-variant="normal" fo:text-transform="none" fo:color="#000000" style:text-line-through-style="none" style:text-line-through-type="none" fo:font-style="italic" style:text-underline-style="none" fo:font-weight="normal" style:font-style-asian="italic" style:font-weight-asian="normal" style:font-style-complex="italic"/>
    </style:style>
    <style:style style:name="T79" style:family="text">
      <style:text-properties fo:font-variant="normal" fo:text-transform="none" fo:color="#000000" style:text-line-through-style="none" style:text-line-through-type="none" fo:font-style="italic" style:text-underline-style="none" officeooo:rsid="015ae114" style:text-blinking="false" fo:background-color="transparent" loext:char-shading-value="0" style:font-style-asian="italic" style:font-style-complex="italic"/>
    </style:style>
    <style:style style:name="T80"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style>
    <style:style style:name="T81" style:family="text">
      <style:text-properties fo:font-variant="normal" fo:text-transform="none" fo:color="#000000" style:text-line-through-style="none" style:text-line-through-type="none" fo:font-size="12pt" fo:font-style="normal" style:text-underline-style="none" fo:font-weight="normal" officeooo:rsid="0135064c" style:font-size-asian="12pt" style:font-style-asian="normal" style:font-weight-asian="normal"/>
    </style:style>
    <style:style style:name="T82" style:family="text">
      <style:text-properties fo:font-variant="normal" fo:text-transform="none" fo:color="#000000" style:text-line-through-style="none" style:text-line-through-type="none" fo:font-size="12pt" fo:font-style="normal" style:text-underline-style="none" fo:font-weight="normal" officeooo:rsid="011e0d2c" style:font-size-asian="12pt" style:font-style-asian="normal" style:font-weight-asian="normal"/>
    </style:style>
    <style:style style:name="T83" style:family="text">
      <style:text-properties fo:font-variant="normal" fo:text-transform="none" fo:color="#000000" style:text-line-through-style="none" style:text-line-through-type="none" fo:font-size="12pt" fo:font-style="normal" style:text-underline-style="none" fo:font-weight="normal" officeooo:rsid="01746138" style:font-size-asian="12pt" style:font-style-asian="normal" style:font-weight-asian="normal"/>
    </style:style>
    <style:style style:name="T84" style:family="text">
      <style:text-properties fo:font-variant="normal" fo:text-transform="none" fo:color="#000000" style:text-line-through-style="none" style:text-line-through-type="none" fo:font-size="12pt" fo:font-style="normal" style:text-underline-style="none" fo:font-weight="normal" officeooo:rsid="01a6215a" style:font-size-asian="12pt" style:font-style-asian="normal" style:font-weight-asian="normal"/>
    </style:style>
    <style:style style:name="T85" style:family="text">
      <style:text-properties fo:font-variant="normal" fo:text-transform="none" fo:color="#000000" style:text-line-through-style="none" style:text-line-through-type="none" fo:font-size="12pt" fo:font-style="normal" style:text-underline-style="none" fo:font-weight="normal" officeooo:rsid="01a983a5" style:font-size-asian="12pt" style:font-style-asian="normal" style:font-weight-asian="normal"/>
    </style:style>
    <style:style style:name="T86" style:family="text">
      <style:text-properties fo:font-variant="normal" fo:text-transform="none" fo:color="#000000" style:text-line-through-style="none" style:text-line-through-type="none" fo:font-size="12pt" fo:font-style="normal" style:text-underline-style="none" fo:font-weight="normal" officeooo:rsid="01a9ccce" style:font-size-asian="12pt" style:font-style-asian="normal" style:font-weight-asian="normal"/>
    </style:style>
    <style:style style:name="T87" style:family="text">
      <style:text-properties fo:font-variant="normal" fo:text-transform="none" fo:color="#000000" style:text-line-through-style="none" style:text-line-through-type="none" fo:font-size="12pt" fo:font-style="normal" style:text-underline-style="none" fo:font-weight="normal" officeooo:rsid="01ab83ed" style:font-size-asian="12pt" style:font-style-asian="normal" style:font-weight-asian="normal"/>
    </style:style>
    <style:style style:name="T88" style:family="text">
      <style:text-properties fo:font-variant="normal" fo:text-transform="none" fo:color="#000000" style:text-line-through-style="none" style:text-line-through-type="none" fo:font-size="12pt" fo:font-style="normal" style:text-underline-style="none" fo:font-weight="normal" officeooo:rsid="01accd36" style:font-size-asian="12pt" style:font-style-asian="normal" style:font-weight-asian="normal"/>
    </style:style>
    <style:style style:name="T89" style:family="text">
      <style:text-properties fo:font-variant="normal" fo:text-transform="none" fo:color="#000000" style:text-line-through-style="none" style:text-line-through-type="none" fo:font-size="12pt" fo:font-style="normal" style:text-underline-style="none" fo:font-weight="normal" officeooo:rsid="01b040ba" style:font-size-asian="12pt" style:font-style-asian="normal" style:font-weight-asian="normal"/>
    </style:style>
    <style:style style:name="T90" style:family="text">
      <style:text-properties fo:font-variant="normal" fo:text-transform="none" fo:color="#000000" style:text-line-through-style="none" style:text-line-through-type="none" fo:font-size="12pt" fo:font-style="normal" style:text-underline-style="none" fo:font-weight="normal" officeooo:rsid="01bb3ada" style:font-size-asian="12pt" style:font-style-asian="normal" style:font-weight-asian="normal"/>
    </style:style>
    <style:style style:name="T91" style:family="text">
      <style:text-properties fo:font-variant="normal" fo:text-transform="none" fo:color="#000000" style:text-line-through-style="none" style:text-line-through-type="none" fo:font-size="12pt" fo:font-style="normal" style:text-underline-style="none" fo:font-weight="normal" officeooo:rsid="01bb3ada" style:font-size-asian="12pt" style:font-style-asian="normal" style:font-weight-asian="normal" style:font-style-complex="normal"/>
    </style:style>
    <style:style style:name="T92" style:family="text">
      <style:text-properties fo:font-variant="normal" fo:text-transform="none" fo:color="#000000" style:text-line-through-style="none" style:text-line-through-type="none" fo:font-size="12pt" fo:font-style="normal" style:text-underline-style="none" fo:font-weight="normal" officeooo:rsid="01c74ec1" style:font-size-asian="12pt" style:font-style-asian="normal" style:font-weight-asian="normal"/>
    </style:style>
    <style:style style:name="T93" style:family="text">
      <style:text-properties fo:font-variant="normal" fo:text-transform="none" fo:color="#000000" style:text-line-through-style="none" style:text-line-through-type="none" fo:font-size="12pt" fo:font-style="normal" style:text-underline-style="none" fo:font-weight="normal" officeooo:rsid="01cc27fd" style:font-size-asian="12pt" style:font-style-asian="normal" style:font-weight-asian="normal"/>
    </style:style>
    <style:style style:name="T94" style:family="text">
      <style:text-properties fo:font-variant="normal" fo:text-transform="none" fo:color="#000000" style:text-line-through-style="none" style:text-line-through-type="none" fo:font-size="12pt" fo:font-style="normal" style:text-underline-style="none" fo:font-weight="normal" officeooo:rsid="01c74ec1" style:font-size-asian="12pt" style:font-style-asian="normal" style:font-weight-asian="normal" style:font-style-complex="italic"/>
    </style:style>
    <style:style style:name="T95" style:family="text">
      <style:text-properties fo:font-variant="normal" fo:text-transform="none" fo:color="#000000" style:text-line-through-style="none" style:text-line-through-type="none" fo:font-size="12pt" fo:font-style="normal" style:text-underline-style="none" fo:font-weight="normal" officeooo:rsid="01cc27fd" style:font-size-asian="12pt" style:font-style-asian="normal" style:font-weight-asian="normal" style:font-style-complex="italic"/>
    </style:style>
    <style:style style:name="T96" style:family="text">
      <style:text-properties fo:font-variant="normal" fo:text-transform="none" fo:color="#000000" style:text-line-through-style="none" style:text-line-through-type="none" fo:font-size="12pt" fo:font-style="normal" style:text-underline-style="none" fo:font-weight="normal" officeooo:rsid="01d5d073" style:font-size-asian="12pt" style:font-style-asian="normal" style:font-weight-asian="normal"/>
    </style:style>
    <style:style style:name="T97" style:family="text">
      <style:text-properties fo:font-variant="normal" fo:text-transform="none" fo:color="#000000" style:text-line-through-style="none" style:text-line-through-type="none" fo:font-size="12pt" fo:font-style="normal" style:text-underline-style="none" fo:font-weight="normal" officeooo:rsid="01d7b570" style:font-size-asian="12pt" style:font-style-asian="normal" style:font-weight-asian="normal"/>
    </style:style>
    <style:style style:name="T98" style:family="text">
      <style:text-properties fo:font-variant="normal" fo:text-transform="none" fo:color="#000000" style:text-line-through-style="none" style:text-line-through-type="none" fo:font-size="12pt" fo:font-style="normal" style:text-underline-style="none" fo:font-weight="normal" officeooo:rsid="01dfcb9e" style:font-size-asian="12pt" style:font-style-asian="normal" style:font-weight-asian="normal"/>
    </style:style>
    <style:style style:name="T99" style:family="text">
      <style:text-properties fo:font-variant="normal" fo:text-transform="none" fo:color="#000000" style:text-line-through-style="none" style:text-line-through-type="none" fo:font-size="12pt" fo:font-style="normal" style:text-underline-style="none" fo:font-weight="normal" officeooo:rsid="01e73ea0" style:font-size-asian="12pt" style:font-style-asian="normal" style:font-weight-asian="normal"/>
    </style:style>
    <style:style style:name="T100" style:family="text">
      <style:text-properties fo:font-variant="normal" fo:text-transform="none" fo:color="#000000" style:text-line-through-style="none" style:text-line-through-type="none" fo:font-size="12pt" fo:font-style="normal" style:text-underline-style="none" fo:font-weight="normal" officeooo:rsid="01e7b662" style:font-size-asian="12pt" style:font-style-asian="normal" style:font-weight-asian="normal"/>
    </style:style>
    <style:style style:name="T101" style:family="text">
      <style:text-properties fo:font-variant="normal" fo:text-transform="none" fo:color="#000000" style:text-line-through-style="none" style:text-line-through-type="none" fo:font-size="12pt" fo:font-style="normal" style:text-underline-style="none" fo:font-weight="normal" officeooo:rsid="01eb22cc" style:font-size-asian="12pt" style:font-style-asian="normal" style:font-weight-asian="normal"/>
    </style:style>
    <style:style style:name="T102" style:family="text">
      <style:text-properties fo:font-variant="normal" fo:text-transform="none" fo:color="#000000" style:text-line-through-style="none" style:text-line-through-type="none" fo:font-size="12pt" fo:font-style="normal" style:text-underline-style="none" fo:font-weight="normal" officeooo:rsid="01ef08ce" style:font-size-asian="12pt" style:font-style-asian="normal" style:font-weight-asian="normal"/>
    </style:style>
    <style:style style:name="T103" style:family="text">
      <style:text-properties fo:font-variant="normal" fo:text-transform="none" fo:color="#000000" style:text-line-through-style="none" style:text-line-through-type="none" fo:font-size="12pt" fo:font-style="normal" style:text-underline-style="none" fo:font-weight="normal" officeooo:rsid="01ef8868" style:font-size-asian="12pt" style:font-style-asian="normal" style:font-weight-asian="normal"/>
    </style:style>
    <style:style style:name="T104" style:family="text">
      <style:text-properties fo:font-variant="normal" fo:text-transform="none" fo:color="#000000" style:text-line-through-style="none" style:text-line-through-type="none" fo:font-size="12pt" fo:font-style="normal" style:text-underline-style="none" fo:font-weight="normal" officeooo:rsid="01f3a022" style:font-size-asian="12pt" style:font-style-asian="normal" style:font-weight-asian="normal"/>
    </style:style>
    <style:style style:name="T105" style:family="text">
      <style:text-properties fo:font-variant="normal" fo:text-transform="none" fo:color="#000000" style:text-line-through-style="none" style:text-line-through-type="none" fo:font-size="12pt" fo:font-style="normal" style:text-underline-style="none" fo:font-weight="normal" officeooo:rsid="0200bc31" style:font-size-asian="12pt" style:font-style-asian="normal" style:font-weight-asian="normal"/>
    </style:style>
    <style:style style:name="T106" style:family="text">
      <style:text-properties fo:font-variant="normal" fo:text-transform="none" fo:color="#000000" style:text-line-through-style="none" style:text-line-through-type="none" fo:font-size="12pt" fo:font-style="normal" style:text-underline-style="none" fo:font-weight="normal" officeooo:rsid="02016b7b" style:font-size-asian="12pt" style:font-style-asian="normal" style:font-weight-asian="normal"/>
    </style:style>
    <style:style style:name="T107" style:family="text">
      <style:text-properties fo:font-variant="normal" fo:text-transform="none" fo:color="#000000" style:text-line-through-style="none" style:text-line-through-type="none" fo:font-size="12pt" fo:font-style="normal" style:text-underline-style="none" fo:font-weight="normal" officeooo:rsid="0203157c" style:font-size-asian="12pt" style:font-style-asian="normal" style:font-weight-asian="normal"/>
    </style:style>
    <style:style style:name="T108" style:family="text">
      <style:text-properties fo:font-variant="normal" fo:text-transform="none" fo:color="#000000" style:text-line-through-style="none" style:text-line-through-type="none" fo:font-size="12pt" fo:font-style="normal" style:text-underline-style="none" fo:font-weight="normal" officeooo:rsid="0203865e" style:font-size-asian="12pt" style:font-style-asian="normal" style:font-weight-asian="normal"/>
    </style:style>
    <style:style style:name="T109" style:family="text">
      <style:text-properties fo:font-variant="normal" fo:text-transform="none" fo:color="#000000" style:text-line-through-style="none" style:text-line-through-type="none" fo:font-size="12pt" fo:font-style="normal" style:text-underline-style="none" fo:font-weight="normal" officeooo:rsid="0223b218" style:font-size-asian="12pt" style:font-style-asian="normal" style:font-weight-asian="normal"/>
    </style:style>
    <style:style style:name="T110" style:family="text">
      <style:text-properties fo:font-variant="normal" fo:text-transform="none" fo:color="#000000" style:text-line-through-style="none" style:text-line-through-type="none" fo:font-size="12pt" fo:font-style="normal" style:text-underline-style="none" fo:font-weight="normal" officeooo:rsid="0223ee52" style:font-size-asian="12pt" style:font-style-asian="normal" style:font-weight-asian="normal"/>
    </style:style>
    <style:style style:name="T111"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font-size-asian="12pt" style:font-size-complex="12pt"/>
    </style:style>
    <style:style style:name="T112" style:family="text">
      <style:text-properties fo:font-variant="normal" fo:text-transform="none" fo:color="#000000" style:text-line-through-style="none" style:text-line-through-type="none" fo:font-size="12pt" fo:font-style="normal" style:text-underline-style="none" fo:font-weight="normal" officeooo:rsid="01640a67" style:text-blinking="false" fo:background-color="transparent" loext:char-shading-value="0" style:font-size-asian="12pt" style:font-size-complex="12pt"/>
    </style:style>
    <style:style style:name="T113" style:family="text">
      <style:text-properties fo:font-variant="normal" fo:text-transform="none" fo:color="#000000" style:text-line-through-style="none" style:text-line-through-type="none" fo:font-size="12pt" fo:font-style="normal" style:text-underline-style="none" fo:font-weight="normal" officeooo:rsid="00cbe55d" style:text-blinking="false" fo:background-color="transparent" loext:char-shading-value="0" style:font-size-asian="12pt" style:font-size-complex="12pt"/>
    </style:style>
    <style:style style:name="T114" style:family="text">
      <style:text-properties fo:font-variant="normal" fo:text-transform="none" fo:color="#000000" style:text-line-through-style="none" style:text-line-through-type="none" fo:font-size="12pt" fo:font-style="normal" style:text-underline-style="none" fo:font-weight="normal" officeooo:rsid="01312a27" style:text-blinking="false" fo:background-color="transparent" loext:char-shading-value="0" style:font-size-asian="12pt" style:font-size-complex="12pt"/>
    </style:style>
    <style:style style:name="T115" style:family="text">
      <style:text-properties fo:font-variant="normal" fo:text-transform="none" fo:color="#000000" style:text-line-through-style="none" style:text-line-through-type="none" fo:font-size="12pt" fo:font-style="normal" style:text-underline-style="none" fo:font-weight="normal" officeooo:rsid="0131dc6a" style:text-blinking="false" fo:background-color="transparent" loext:char-shading-value="0" style:font-size-asian="12pt" style:font-size-complex="12pt"/>
    </style:style>
    <style:style style:name="T116" style:family="text">
      <style:text-properties fo:font-variant="normal" fo:text-transform="none" fo:color="#000000" style:text-line-through-style="none" style:text-line-through-type="none" fo:font-size="12pt" fo:font-style="normal" style:text-underline-style="none" fo:font-weight="normal" officeooo:rsid="01328aef" style:text-blinking="false" fo:background-color="transparent" loext:char-shading-value="0" style:font-size-asian="12pt" style:font-size-complex="12pt"/>
    </style:style>
    <style:style style:name="T117" style:family="text">
      <style:text-properties fo:font-variant="normal" fo:text-transform="none" fo:color="#000000" style:text-line-through-style="none" style:text-line-through-type="none" fo:font-size="12pt" fo:font-style="normal" style:text-underline-style="none" fo:font-weight="normal" officeooo:rsid="0188093b" style:text-blinking="false" fo:background-color="transparent" loext:char-shading-value="0" style:font-size-asian="12pt" style:font-size-complex="12pt"/>
    </style:style>
    <style:style style:name="T118" style:family="text">
      <style:text-properties fo:font-variant="normal" fo:text-transform="none" fo:color="#000000" style:text-line-through-style="none" style:text-line-through-type="none" fo:font-size="12pt" fo:font-style="normal" style:text-underline-style="none" fo:font-weight="normal" officeooo:rsid="01152bc5" style:text-blinking="false" fo:background-color="transparent" loext:char-shading-value="0" style:font-size-asian="12pt" style:font-size-complex="12pt"/>
    </style:style>
    <style:style style:name="T119" style:family="text">
      <style:text-properties fo:font-variant="normal" fo:text-transform="none" fo:color="#000000" style:text-line-through-style="none" style:text-line-through-type="none" fo:font-size="12pt" fo:font-style="normal" style:text-underline-style="none" fo:font-weight="normal" officeooo:rsid="00fc6571" style:text-blinking="false" fo:background-color="transparent" loext:char-shading-value="0" style:font-size-asian="12pt" style:font-size-complex="12pt"/>
    </style:style>
    <style:style style:name="T120" style:family="text">
      <style:text-properties fo:font-variant="normal" fo:text-transform="none" fo:color="#000000" style:text-line-through-style="none" style:text-line-through-type="none" fo:font-size="12pt" fo:font-style="normal" style:text-underline-style="none" fo:font-weight="normal" officeooo:rsid="019a33e1" style:text-blinking="false" fo:background-color="transparent" loext:char-shading-value="0" style:font-size-asian="12pt" style:font-size-complex="12pt"/>
    </style:style>
    <style:style style:name="T121" style:family="text">
      <style:text-properties fo:font-variant="normal" fo:text-transform="none" fo:color="#000000" style:text-line-through-style="none" style:text-line-through-type="none" fo:font-size="12pt" fo:font-style="normal" style:text-underline-style="none" fo:font-weight="normal" officeooo:rsid="001eefda" style:text-blinking="false" fo:background-color="transparent" loext:char-shading-value="0" style:font-size-asian="12pt" style:font-size-complex="12pt"/>
    </style:style>
    <style:style style:name="T122" style:family="text">
      <style:text-properties fo:font-variant="normal" fo:text-transform="none" fo:color="#000000" style:text-line-through-style="none" style:text-line-through-type="none" fo:font-size="12pt" fo:font-style="normal" style:text-underline-style="none" fo:font-weight="normal" officeooo:rsid="021e41c2" style:text-blinking="false" fo:background-color="transparent" loext:char-shading-value="0" style:font-size-asian="12pt" style:font-size-complex="12pt"/>
    </style:style>
    <style:style style:name="T123" style:family="text">
      <style:text-properties fo:font-variant="normal" fo:text-transform="none" fo:color="#000000" style:text-line-through-style="none" style:text-line-through-type="none" fo:font-size="12pt" fo:font-style="normal" style:text-underline-style="none" fo:font-weight="normal" officeooo:rsid="0223b218" style:text-blinking="false" fo:background-color="transparent" loext:char-shading-value="0" style:font-size-asian="12pt" style:font-size-complex="12pt"/>
    </style:style>
    <style:style style:name="T124" style:family="text">
      <style:text-properties fo:font-variant="normal" fo:text-transform="none" fo:color="#000000" style:text-line-through-style="none" style:text-line-through-type="none" fo:font-size="12pt" fo:font-style="normal" style:text-underline-style="none" fo:font-weight="normal" officeooo:rsid="02261771" style:text-blinking="false" fo:background-color="transparent" loext:char-shading-value="0" style:font-size-asian="12pt" style:font-size-complex="12pt"/>
    </style:style>
    <style:style style:name="T125" style:family="text">
      <style:text-properties fo:font-variant="normal" fo:text-transform="none" fo:color="#000000" style:text-line-through-style="none" style:text-line-through-type="none" fo:font-size="12pt" fo:font-style="normal" style:text-underline-style="none" fo:font-weight="normal" officeooo:rsid="0229d4d2" style:text-blinking="false" fo:background-color="transparent" loext:char-shading-value="0" style:font-size-asian="12pt" style:font-size-complex="12pt"/>
    </style:style>
    <style:style style:name="T126" style:family="text">
      <style:text-properties fo:font-variant="normal" fo:text-transform="none" fo:color="#000000" style:text-line-through-style="none" style:text-line-through-type="none" fo:font-size="12pt" fo:font-style="normal" style:text-underline-style="none" fo:font-weight="normal" fo:background-color="transparent" loext:char-shading-value="0" style:font-size-asian="12pt" style:font-style-asian="normal" style:font-weight-asian="normal"/>
    </style:style>
    <style:style style:name="T127" style:family="text">
      <style:text-properties fo:font-variant="normal" fo:text-transform="none" fo:color="#000000" style:text-line-through-style="none" style:text-line-through-type="none" fo:font-size="12pt" fo:font-style="normal" style:text-underline-style="none" fo:font-weight="normal" officeooo:rsid="01c74ec1" fo:background-color="transparent" loext:char-shading-value="0" style:font-size-asian="12pt" style:font-style-asian="normal" style:font-weight-asian="normal"/>
    </style:style>
    <style:style style:name="T128" style:family="text">
      <style:text-properties fo:font-variant="normal" fo:text-transform="none" fo:color="#000000" style:text-line-through-style="none" style:text-line-through-type="none" fo:font-size="12pt" fo:font-style="normal" style:text-underline-style="none" fo:font-weight="normal" officeooo:rsid="01ca79f1" fo:background-color="transparent" loext:char-shading-value="0" style:font-size-asian="12pt" style:font-style-asian="normal" style:font-weight-asian="normal"/>
    </style:style>
    <style:style style:name="T129" style:family="text">
      <style:text-properties fo:font-variant="normal" fo:text-transform="none" fo:color="#000000" style:text-line-through-style="none" style:text-line-through-type="none" fo:font-size="12pt" fo:font-style="normal" style:text-underline-style="none" fo:font-weight="normal" officeooo:rsid="01d90181" fo:background-color="transparent" loext:char-shading-value="0" style:font-size-asian="12pt" style:font-style-asian="normal" style:font-weight-asian="normal"/>
    </style:style>
    <style:style style:name="T130" style:family="text">
      <style:text-properties fo:font-variant="normal" fo:text-transform="none" fo:color="#000000" style:text-line-through-style="none" style:text-line-through-type="none" fo:font-size="12pt" fo:font-style="normal" style:text-underline-style="none" fo:font-weight="normal" officeooo:rsid="01e0c9d7" fo:background-color="transparent" loext:char-shading-value="0" style:font-size-asian="12pt" style:font-style-asian="normal" style:font-weight-asian="normal"/>
    </style:style>
    <style:style style:name="T131"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size-asian="12pt" style:font-size-complex="12pt"/>
    </style:style>
    <style:style style:name="T132" style:family="text">
      <style:text-properties fo:font-variant="normal" fo:text-transform="none" fo:color="#000000" style:text-line-through-style="none" style:text-line-through-type="none" fo:font-size="12pt" fo:font-style="normal" style:text-underline-style="none" fo:font-weight="bold" style:text-blinking="false" fo:background-color="transparent" loext:char-shading-value="0" style:font-size-asian="12pt" style:font-weight-asian="bold" style:font-size-complex="12pt" style:font-weight-complex="bold"/>
    </style:style>
    <style:style style:name="T133" style:family="text">
      <style:text-properties fo:font-variant="normal" fo:text-transform="none" fo:color="#000000" style:text-line-through-style="none" style:text-line-through-type="none" fo:font-size="12pt" fo:language="pt" fo:country="BR" fo:font-style="normal" style:text-underline-style="none" fo:font-weight="normal" officeooo:rsid="011f1088"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4" style:family="text">
      <style:text-properties fo:font-variant="normal" fo:text-transform="none" fo:color="#000000" style:text-line-through-style="none" style:text-line-through-type="none" fo:font-size="12pt" fo:language="pt" fo:country="BR" fo:font-style="normal" style:text-underline-style="none" fo:font-weight="normal" officeooo:rsid="01e7b662"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5" style:family="text">
      <style:text-properties fo:font-variant="normal" fo:text-transform="none" fo:color="#000000" style:text-line-through-style="none" style:text-line-through-type="none" fo:font-size="12pt" fo:language="pt" fo:country="BR" fo:font-style="normal" style:text-underline-style="none" fo:font-weight="normal" officeooo:rsid="01e9a53d"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6" style:family="text">
      <style:text-properties fo:font-variant="normal" fo:text-transform="none" fo:color="#000000" style:text-line-through-style="none" style:text-line-through-type="none" fo:font-size="12pt" fo:language="pt" fo:country="BR" fo:font-style="normal" style:text-underline-style="none" fo:font-weight="normal" officeooo:rsid="01ed17eb"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7" style:family="text">
      <style:text-properties fo:font-variant="normal" fo:text-transform="none" fo:color="#000000" style:text-line-through-style="none" style:text-line-through-type="none" fo:font-size="12pt" fo:language="pt" fo:country="BR" fo:font-style="normal" style:text-underline-style="none" fo:font-weight="normal" officeooo:rsid="01efc98a"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8" style:family="text">
      <style:text-properties fo:font-variant="normal" fo:text-transform="none" fo:color="#000000" style:text-line-through-style="none" style:text-line-through-type="none" fo:font-size="12pt" fo:language="pt" fo:country="BR" fo:font-style="normal" style:text-underline-style="none" fo:font-weight="normal" officeooo:rsid="01f21ed0" style:letter-kerning="true" style:font-name-asian="Noto Sans CJK SC Regular1" style:font-size-asian="12pt" style:language-asian="zh" style:country-asian="CN" style:font-style-asian="normal" style:font-weight-asian="normal" style:font-name-complex="FreeSans1" style:font-size-complex="12pt" style:language-complex="hi" style:country-complex="IN"/>
    </style:style>
    <style:style style:name="T139" style:family="text">
      <style:text-properties fo:font-variant="normal" fo:text-transform="none" fo:color="#000000" style:text-line-through-style="none" style:text-line-through-type="none" fo:font-size="12pt" fo:font-style="italic" style:text-underline-style="none" fo:font-weight="normal" officeooo:rsid="011e0d2c" style:font-size-asian="12pt" style:font-style-asian="italic" style:font-weight-asian="normal"/>
    </style:style>
    <style:style style:name="T140" style:family="text">
      <style:text-properties fo:font-variant="normal" fo:text-transform="none" fo:color="#000000" style:text-line-through-style="none" style:text-line-through-type="none" fo:font-size="12pt" fo:font-style="italic" style:text-underline-style="none" fo:font-weight="normal" officeooo:rsid="01a983a5" style:font-size-asian="12pt" style:font-style-asian="italic" style:font-weight-asian="normal" style:font-style-complex="italic"/>
    </style:style>
    <style:style style:name="T141" style:family="text">
      <style:text-properties fo:font-variant="normal" fo:text-transform="none" fo:color="#000000" style:text-line-through-style="none" style:text-line-through-type="none" fo:font-size="12pt" fo:font-style="italic" style:text-underline-style="none" fo:font-weight="normal" officeooo:rsid="01bb3ada" style:font-size-asian="12pt" style:font-style-asian="italic" style:font-weight-asian="normal" style:font-style-complex="italic"/>
    </style:style>
    <style:style style:name="T142" style:family="text">
      <style:text-properties fo:font-variant="normal" fo:text-transform="none" fo:color="#000000" style:text-line-through-style="none" style:text-line-through-type="none" fo:font-size="12pt" fo:font-style="italic" style:text-underline-style="none" fo:font-weight="normal" officeooo:rsid="01c74ec1" style:font-size-asian="12pt" style:font-style-asian="italic" style:font-weight-asian="normal" style:font-style-complex="italic"/>
    </style:style>
    <style:style style:name="T143" style:family="text">
      <style:text-properties fo:font-variant="normal" fo:text-transform="none" fo:color="#000000" style:text-line-through-style="none" style:text-line-through-type="none" fo:font-size="12pt" fo:font-style="italic" style:text-underline-style="none" fo:font-weight="normal" officeooo:rsid="02016b7b" style:font-size-asian="12pt" style:font-style-asian="italic" style:font-weight-asian="normal" style:font-style-complex="italic"/>
    </style:style>
    <style:style style:name="T144"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font-size-asian="12pt" style:font-size-complex="12pt"/>
    </style:style>
    <style:style style:name="T145"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font-size-asian="12pt" style:font-size-complex="12pt"/>
    </style:style>
    <style:style style:name="T146" style:family="text">
      <style:text-properties fo:font-variant="normal" fo:text-transform="none" fo:color="#000000" style:text-line-through-style="none" style:text-line-through-type="none" style:font-name="Times New Roman" fo:font-size="12pt" style:text-underline-style="none" style:text-blinking="false" fo:background-color="transparent" loext:char-shading-value="0" style:font-size-asian="12pt" style:font-size-complex="12pt"/>
    </style:style>
    <style:style style:name="T147" style:family="text">
      <style:text-properties fo:font-variant="normal" fo:text-transform="none" fo:color="#000000" style:text-line-through-style="none" style:text-line-through-type="none" fo:language="pt" fo:country="BR" fo:font-style="normal" style:text-underline-style="none" fo:font-weight="normal" officeooo:rsid="01af7a78" style:letter-kerning="true" style:font-name-asian="Noto Sans CJK SC Regular1" style:language-asian="zh" style:country-asian="CN" style:font-style-asian="normal" style:font-weight-asian="normal" style:font-name-complex="FreeSans1" style:language-complex="hi" style:country-complex="IN"/>
    </style:style>
    <style:style style:name="T148" style:family="text">
      <style:text-properties fo:font-variant="normal" fo:text-transform="none" fo:color="#000000" style:text-line-through-style="none" style:text-line-through-type="none" fo:language="pt" fo:country="BR" fo:font-style="normal" style:text-underline-style="none" fo:font-weight="normal" officeooo:rsid="01de35b9" style:letter-kerning="true" style:font-name-asian="Noto Sans CJK SC Regular1" style:language-asian="zh" style:country-asian="CN" style:font-style-asian="normal" style:font-weight-asian="normal" style:font-name-complex="FreeSans1" style:language-complex="hi" style:country-complex="IN"/>
    </style:style>
    <style:style style:name="T149" style:family="text">
      <style:text-properties fo:font-variant="normal" fo:text-transform="none" fo:color="#1155cc"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150"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style>
    <style:style style:name="T151" style:family="text">
      <style:text-properties fo:font-variant="normal" fo:text-transform="none" style:text-line-through-style="none" style:text-line-through-type="none" fo:font-size="12pt" fo:font-style="normal" style:text-underline-style="none" fo:font-weight="normal" officeooo:rsid="01af7a78" style:font-size-asian="12pt" style:font-style-asian="normal" style:font-weight-asian="normal"/>
    </style:style>
    <style:style style:name="T152" style:family="text">
      <style:text-properties fo:font-variant="normal" fo:text-transform="none" style:text-line-through-style="none" style:text-line-through-type="none" fo:font-size="12pt" fo:font-style="normal" style:text-underline-style="none" fo:font-weight="normal" officeooo:rsid="01b27a18" style:font-size-asian="12pt" style:font-style-asian="normal" style:font-weight-asian="normal"/>
    </style:style>
    <style:style style:name="T153" style:family="text">
      <style:text-properties fo:font-variant="normal" fo:text-transform="none" style:text-line-through-style="none" style:text-line-through-type="none" fo:font-size="12pt" fo:font-style="normal" style:text-underline-style="none" fo:font-weight="normal" officeooo:rsid="01c01f2d" style:font-size-asian="12pt" style:font-style-asian="normal" style:font-weight-asian="normal"/>
    </style:style>
    <style:style style:name="T154" style:family="text">
      <style:text-properties fo:font-variant="normal" fo:text-transform="none" style:text-line-through-style="none" style:text-line-through-type="none" fo:font-size="12pt" fo:font-style="normal" style:text-underline-style="none" fo:font-weight="normal" officeooo:rsid="01c2102e" style:font-size-asian="12pt" style:font-style-asian="normal" style:font-weight-asian="normal"/>
    </style:style>
    <style:style style:name="T155" style:family="text">
      <style:text-properties fo:font-variant="normal" fo:text-transform="none" style:text-line-through-style="none" style:text-line-through-type="none" fo:font-size="12pt" fo:font-style="normal" style:text-underline-style="none" fo:font-weight="normal" officeooo:rsid="01b1d0df" style:font-size-asian="12pt" style:font-style-asian="normal" style:font-weight-asian="normal"/>
    </style:style>
    <style:style style:name="T156" style:family="text">
      <style:text-properties fo:font-variant="normal" fo:text-transform="none" style:text-line-through-style="none" style:text-line-through-type="none" fo:font-size="12pt" fo:font-style="normal" style:text-underline-style="none" fo:font-weight="normal" officeooo:rsid="01d4d172" style:font-size-asian="12pt" style:font-style-asian="normal" style:font-weight-asian="normal"/>
    </style:style>
    <style:style style:name="T157" style:family="text">
      <style:text-properties fo:font-variant="normal" fo:text-transform="none" style:text-line-through-style="none" style:text-line-through-type="none" fo:font-size="12pt" fo:font-style="normal" style:text-underline-style="none" fo:font-weight="normal" officeooo:rsid="01d5d073" style:font-size-asian="12pt" style:font-style-asian="normal" style:font-weight-asian="normal"/>
    </style:style>
    <style:style style:name="T158" style:family="text">
      <style:text-properties fo:font-variant="normal" fo:text-transform="none" style:text-line-through-style="none" style:text-line-through-type="none" fo:font-size="12pt" fo:font-style="normal" style:text-underline-style="none" fo:font-weight="normal" officeooo:rsid="01d6523e" style:font-size-asian="12pt" style:font-style-asian="normal" style:font-weight-asian="normal"/>
    </style:style>
    <style:style style:name="T159" style:family="text">
      <style:text-properties fo:font-variant="normal" fo:text-transform="none" style:text-line-through-style="none" style:text-line-through-type="none" fo:font-size="12pt" fo:font-style="normal" style:text-underline-style="none" fo:font-weight="normal" officeooo:rsid="01db9f98" style:font-size-asian="12pt" style:font-style-asian="normal" style:font-weight-asian="normal"/>
    </style:style>
    <style:style style:name="T160" style:family="text">
      <style:text-properties fo:font-variant="normal" fo:text-transform="none" style:text-line-through-style="none" style:text-line-through-type="none" fo:font-size="12pt" fo:font-style="normal" style:text-underline-style="none" fo:font-weight="normal" officeooo:rsid="01dd1599" style:font-size-asian="12pt" style:font-style-asian="normal" style:font-weight-asian="normal"/>
    </style:style>
    <style:style style:name="T161" style:family="text">
      <style:text-properties fo:font-variant="normal" fo:text-transform="none" style:text-line-through-style="none" style:text-line-through-type="none" fo:font-size="12pt" fo:font-style="normal" style:text-underline-style="none" fo:font-weight="normal" officeooo:rsid="02172725" style:font-size-asian="12pt" style:font-style-asian="normal" style:font-weight-asian="normal"/>
    </style:style>
    <style:style style:name="T162" style:family="text">
      <style:text-properties fo:font-variant="normal" fo:text-transform="none" style:text-line-through-style="none" style:text-line-through-type="none" fo:language="pt" fo:country="BR" fo:font-style="normal" style:text-underline-style="none" fo:font-weight="normal" officeooo:rsid="01d00b98" style:letter-kerning="true" style:font-name-asian="Noto Sans CJK SC Regular1" style:language-asian="zh" style:country-asian="CN" style:font-style-asian="normal" style:font-weight-asian="normal" style:font-name-complex="FreeSans1" style:language-complex="hi" style:country-complex="IN"/>
    </style:style>
    <style:style style:name="T163" style:family="text">
      <style:text-properties fo:font-variant="normal" fo:text-transform="none" style:text-line-through-style="none" style:text-line-through-type="none" fo:language="pt" fo:country="BR" fo:font-style="normal" style:text-underline-style="none" fo:font-weight="normal" officeooo:rsid="01222a2d" style:letter-kerning="true" style:font-name-asian="Noto Sans CJK SC Regular1" style:language-asian="zh" style:country-asian="CN" style:font-style-asian="normal" style:font-weight-asian="normal" style:font-name-complex="FreeSans1" style:language-complex="hi" style:country-complex="IN"/>
    </style:style>
    <style:style style:name="T164" style:family="text">
      <style:text-properties fo:font-variant="normal" fo:text-transform="none" style:text-line-through-style="none" style:text-line-through-type="none" fo:language="pt" fo:country="BR" fo:font-style="normal" style:text-underline-style="none" fo:font-weight="normal" officeooo:rsid="01af7a78" style:letter-kerning="true" style:font-name-asian="Noto Sans CJK SC Regular1" style:language-asian="zh" style:country-asian="CN" style:font-style-asian="normal" style:font-weight-asian="normal" style:font-name-complex="FreeSans1" style:language-complex="hi" style:country-complex="IN"/>
    </style:style>
    <style:style style:name="T165" style:family="text">
      <style:text-properties fo:font-variant="normal" fo:text-transform="none" style:text-line-through-style="none" style:text-line-through-type="none" fo:language="pt" fo:country="BR" fo:font-style="normal" style:text-underline-style="none" fo:font-weight="normal" officeooo:rsid="01de35b9" style:letter-kerning="true" style:font-name-asian="Noto Sans CJK SC Regular1" style:language-asian="zh" style:country-asian="CN" style:font-style-asian="normal" style:font-weight-asian="normal" style:font-name-complex="FreeSans1" style:language-complex="hi" style:country-complex="IN"/>
    </style:style>
    <style:style style:name="T166" style:family="text">
      <style:text-properties fo:font-variant="normal" fo:text-transform="none" style:text-line-through-style="none" style:text-line-through-type="none" fo:language="pt" fo:country="BR" fo:font-style="italic" style:text-underline-style="none" fo:font-weight="normal" officeooo:rsid="01222a2d" style:letter-kerning="true" style:font-name-asian="Noto Sans CJK SC Regular1" style:language-asian="zh" style:country-asian="CN" style:font-style-asian="italic" style:font-weight-asian="normal" style:font-name-complex="FreeSans1" style:language-complex="hi" style:country-complex="IN" style:font-style-complex="italic"/>
    </style:style>
    <style:style style:name="T167" style:family="text">
      <style:text-properties fo:font-variant="normal" fo:text-transform="none" style:use-window-font-color="true" style:text-line-through-style="none" style:text-line-through-type="none" fo:language="pt" fo:country="BR" fo:font-style="normal" style:text-underline-style="none" fo:font-weight="normal" officeooo:rsid="01af7a78" style:letter-kerning="true" style:font-name-asian="Noto Sans CJK SC Regular1" style:language-asian="zh" style:country-asian="CN" style:font-style-asian="normal" style:font-weight-asian="normal" style:font-name-complex="FreeSans1" style:language-complex="hi" style:country-complex="IN"/>
    </style:style>
    <style:style style:name="T168" style:family="text">
      <style:text-properties fo:font-variant="normal" fo:text-transform="none" style:use-window-font-color="true" style:text-line-through-style="none" style:text-line-through-type="none" fo:language="pt" fo:country="BR" fo:font-style="normal" style:text-underline-style="none" fo:font-weight="normal" officeooo:rsid="01de35b9" style:letter-kerning="true" style:font-name-asian="Noto Sans CJK SC Regular1" style:language-asian="zh" style:country-asian="CN" style:font-style-asian="normal" style:font-weight-asian="normal" style:font-name-complex="FreeSans1" style:language-complex="hi" style:country-complex="IN"/>
    </style:style>
    <style:style style:name="T169"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01af7a78" style:letter-kerning="true"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T170" style:family="text">
      <style:text-properties fo:font-variant="normal" fo:text-transform="none" style:use-window-font-color="true" style:text-line-through-style="none" style:text-line-through-type="none" fo:font-size="10pt" fo:language="pt" fo:country="BR" fo:font-style="normal" style:text-underline-style="none" fo:font-weight="normal" officeooo:rsid="01de35b9" style:letter-kerning="true" style:font-name-asian="Noto Sans CJK SC Regular1" style:font-size-asian="10pt" style:language-asian="zh" style:country-asian="CN" style:font-style-asian="normal" style:font-weight-asian="normal" style:font-name-complex="FreeSans1" style:font-size-complex="10pt" style:language-complex="hi" style:country-complex="IN"/>
    </style:style>
    <style:style style:name="T171" style:family="text">
      <style:text-properties officeooo:rsid="00c0d7a3"/>
    </style:style>
    <style:style style:name="T172" style:family="text">
      <style:text-properties officeooo:rsid="00c6bae8"/>
    </style:style>
    <style:style style:name="T173" style:family="text">
      <style:text-properties officeooo:rsid="008f9ac8"/>
    </style:style>
    <style:style style:name="T174" style:family="text">
      <style:text-properties officeooo:rsid="00cd373b"/>
    </style:style>
    <style:style style:name="T175" style:family="text">
      <style:text-properties officeooo:rsid="00d07f76"/>
    </style:style>
    <style:style style:name="T176" style:family="text">
      <style:text-properties officeooo:rsid="00d85bb8"/>
    </style:style>
    <style:style style:name="T177" style:family="text">
      <style:text-properties officeooo:rsid="00e79f00"/>
    </style:style>
    <style:style style:name="T178" style:family="text">
      <style:text-properties officeooo:rsid="00ed4e3e"/>
    </style:style>
    <style:style style:name="T179" style:family="text">
      <style:text-properties officeooo:rsid="00ef14ca"/>
    </style:style>
    <style:style style:name="T180" style:family="text">
      <style:text-properties officeooo:rsid="00f2896a"/>
    </style:style>
    <style:style style:name="T181" style:family="text">
      <style:text-properties officeooo:rsid="0102de2a"/>
    </style:style>
    <style:style style:name="T182" style:family="text">
      <style:text-properties officeooo:rsid="0106f360"/>
    </style:style>
    <style:style style:name="T183" style:family="text">
      <style:text-properties officeooo:rsid="010875cc"/>
    </style:style>
    <style:style style:name="T184" style:family="text">
      <style:text-properties officeooo:rsid="010940f2"/>
    </style:style>
    <style:style style:name="T185" style:family="text">
      <style:text-properties officeooo:rsid="01152bc5"/>
    </style:style>
    <style:style style:name="T186" style:family="text">
      <style:text-properties officeooo:rsid="011e0d2c"/>
    </style:style>
    <style:style style:name="T187" style:family="text">
      <style:text-properties officeooo:rsid="0135064c"/>
    </style:style>
    <style:style style:name="T188" style:family="text">
      <style:text-properties officeooo:rsid="01416b50"/>
    </style:style>
    <style:style style:name="T189" style:family="text">
      <style:text-properties officeooo:rsid="01474b17" style:font-weight-asian="normal" style:font-weight-complex="normal"/>
    </style:style>
    <style:style style:name="T190" style:family="text">
      <style:text-properties officeooo:rsid="01520f0b" style:font-weight-asian="normal" style:font-weight-complex="normal"/>
    </style:style>
    <style:style style:name="T191" style:family="text">
      <style:text-properties officeooo:rsid="01529d17" style:font-weight-asian="normal" style:font-weight-complex="normal"/>
    </style:style>
    <style:style style:name="T192" style:family="text">
      <style:text-properties officeooo:rsid="0153f56e" style:font-weight-asian="normal" style:font-weight-complex="normal"/>
    </style:style>
    <style:style style:name="T193" style:family="text">
      <style:text-properties officeooo:rsid="021e41c2" style:font-weight-asian="normal" style:font-weight-complex="normal"/>
    </style:style>
    <style:style style:name="T194" style:family="text">
      <style:text-properties fo:color="#000000"/>
    </style:style>
    <style:style style:name="T195" style:family="text">
      <style:text-properties fo:color="#000000" officeooo:rsid="01a6215a"/>
    </style:style>
    <style:style style:name="T196" style:family="text">
      <style:text-properties officeooo:rsid="016dfb13"/>
    </style:style>
    <style:style style:name="T197" style:family="text">
      <style:text-properties officeooo:rsid="016eba63"/>
    </style:style>
    <style:style style:name="T198" style:family="text">
      <style:text-properties officeooo:rsid="01746138"/>
    </style:style>
    <style:style style:name="T199" style:family="text">
      <style:text-properties fo:language="pt" fo:country="BR" fo:font-style="italic" style:font-style-asian="italic" style:font-style-complex="italic"/>
    </style:style>
    <style:style style:name="T200" style:family="text">
      <style:text-properties officeooo:rsid="017f7c6b"/>
    </style:style>
    <style:style style:name="T201" style:family="text">
      <style:text-properties style:use-window-font-color="true" fo:font-size="10pt" style:font-size-asian="10pt" style:font-size-complex="10pt"/>
    </style:style>
    <style:style style:name="T202" style:family="text">
      <style:text-properties style:use-window-font-color="true" fo:font-size="10pt" officeooo:rsid="00233911" style:font-size-asian="10pt" style:font-size-complex="10pt"/>
    </style:style>
    <style:style style:name="T203" style:family="text">
      <style:text-properties style:font-name="Times New Roman"/>
    </style:style>
    <style:style style:name="T204" style:family="text">
      <style:text-properties style:font-name="Times New Roman" officeooo:rsid="001ef8a2"/>
    </style:style>
    <style:style style:name="T205" style:family="text">
      <style:text-properties style:font-name="Times New Roman" fo:font-style="italic" officeooo:rsid="00670ebb" style:font-style-asian="italic" style:font-style-complex="italic"/>
    </style:style>
    <style:style style:name="T206" style:family="text">
      <style:text-properties style:font-name="Times New Roman" officeooo:rsid="00670ebb"/>
    </style:style>
    <style:style style:name="T207" style:family="text">
      <style:text-properties style:font-name="Times New Roman" fo:font-weight="bold" style:font-weight-asian="bold" style:font-weight-complex="bold"/>
    </style:style>
    <style:style style:name="T208" style:family="text">
      <style:text-properties style:font-name="Times New Roman" officeooo:rsid="018bfee6"/>
    </style:style>
    <style:style style:name="T209" style:family="text">
      <style:text-properties style:font-name="Times New Roman" officeooo:rsid="019dca29"/>
    </style:style>
    <style:style style:name="T210" style:family="text">
      <style:text-properties officeooo:rsid="0192e37d"/>
    </style:style>
    <style:style style:name="T211" style:family="text">
      <style:text-properties officeooo:rsid="0196068a"/>
    </style:style>
    <style:style style:name="T212" style:family="text">
      <style:text-properties officeooo:rsid="0197948d"/>
    </style:style>
    <style:style style:name="T213" style:family="text">
      <style:text-properties officeooo:rsid="019799c0"/>
    </style:style>
    <style:style style:name="T214" style:family="text">
      <style:text-properties officeooo:rsid="01980a33"/>
    </style:style>
    <style:style style:name="T215" style:family="text">
      <style:text-properties officeooo:rsid="019a79b6"/>
    </style:style>
    <style:style style:name="T216" style:family="text">
      <style:text-properties officeooo:rsid="019c580d"/>
    </style:style>
    <style:style style:name="T217" style:family="text">
      <style:text-properties officeooo:rsid="019d2cb3"/>
    </style:style>
    <style:style style:name="T218" style:family="text">
      <style:text-properties fo:color="#990000"/>
    </style:style>
    <style:style style:name="T219" style:family="text">
      <style:text-properties officeooo:rsid="01af7a78"/>
    </style:style>
    <style:style style:name="T220" style:family="text">
      <style:text-properties officeooo:rsid="01b27a18"/>
    </style:style>
    <style:style style:name="T221" style:family="text">
      <style:text-properties officeooo:rsid="01ca79f1"/>
    </style:style>
    <style:style style:name="T222" style:family="text">
      <style:text-properties officeooo:rsid="01cc27fd"/>
    </style:style>
    <style:style style:name="T223" style:family="text">
      <style:text-properties officeooo:rsid="01d10fea"/>
    </style:style>
    <style:style style:name="T224" style:family="text">
      <style:text-properties officeooo:rsid="01d2ec6c"/>
    </style:style>
    <style:style style:name="T225" style:family="text">
      <style:text-properties officeooo:rsid="01d6523e"/>
    </style:style>
    <style:style style:name="T226" style:family="text">
      <style:text-properties officeooo:rsid="01d9efe1"/>
    </style:style>
    <style:style style:name="T227" style:family="text">
      <style:text-properties officeooo:rsid="01dfcb9e"/>
    </style:style>
    <style:style style:name="T228" style:family="text">
      <style:text-properties officeooo:rsid="01e3382f"/>
    </style:style>
    <style:style style:name="T229" style:family="text">
      <style:text-properties officeooo:rsid="01e4a6f3"/>
    </style:style>
    <style:style style:name="T230" style:family="text">
      <style:text-properties officeooo:rsid="01e6050f"/>
    </style:style>
    <style:style style:name="T231" style:family="text">
      <style:text-properties officeooo:rsid="01f5be03"/>
    </style:style>
    <style:style style:name="T232" style:family="text">
      <style:text-properties officeooo:rsid="01f8f30e"/>
    </style:style>
    <style:style style:name="T233" style:family="text">
      <style:text-properties officeooo:rsid="01fc6b98"/>
    </style:style>
    <style:style style:name="T234" style:family="text">
      <style:text-properties officeooo:rsid="01fdfa5e"/>
    </style:style>
    <style:style style:name="T235" style:family="text">
      <style:text-properties officeooo:rsid="00bc9e0f"/>
    </style:style>
    <style:style style:name="T236" style:family="text">
      <style:text-properties officeooo:rsid="02066819"/>
    </style:style>
    <style:style style:name="T237" style:family="text">
      <style:text-properties officeooo:rsid="020a163e"/>
    </style:style>
    <style:style style:name="T238" style:family="text">
      <style:text-properties officeooo:rsid="020d2220"/>
    </style:style>
    <style:style style:name="T239" style:family="text">
      <style:text-properties fo:font-size="10pt" style:font-size-asian="10pt" style:font-size-complex="10pt"/>
    </style:style>
    <style:style style:name="T240" style:family="text">
      <style:text-properties fo:font-size="10pt" fo:font-style="italic" style:font-size-asian="10pt" style:font-style-asian="italic" style:font-size-complex="10pt" style:font-style-complex="italic"/>
    </style:style>
    <style:style style:name="T241" style:family="text">
      <style:text-properties officeooo:rsid="02147aa0"/>
    </style:style>
    <style:style style:name="T242" style:family="text">
      <style:text-properties officeooo:rsid="02156032"/>
    </style:style>
    <style:style style:name="T243" style:family="text">
      <style:text-properties officeooo:rsid="02172725"/>
    </style:style>
    <style:style style:name="T244" style:family="text">
      <style:text-properties officeooo:rsid="021e41c2"/>
    </style:style>
    <style:style style:name="T245" style:family="text">
      <style:text-properties officeooo:rsid="022039bd"/>
    </style:style>
    <style:style style:name="T246" style:family="text">
      <style:text-properties officeooo:rsid="022186ff"/>
    </style:style>
    <style:style style:name="T247" style:family="text">
      <style:text-properties officeooo:rsid="0221bbde"/>
    </style:style>
    <style:style style:name="T248" style:family="text">
      <style:text-properties officeooo:rsid="0223b218"/>
    </style:style>
    <style:style style:name="T249" style:family="text">
      <style:text-properties officeooo:rsid="022522b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42">OS GOLPES DIGITAIS COMO MAIS UM RISCO NA PANDEMIA DA CO</text:span><text:span text:style-name="T43">VID</text:span><text:span text:style-name="T42">-19: RELATOS E IMPACTOS SOBRE A SEGURANÇA DA INFORMAÇÃO</text:span></text:p>
      <text:p text:style-name="P110"><text:span text:style-name="T45">Mônica de Sá Dantas Paz</text:span><text:span text:style-name="T45"><text:note text:id="ftn1" text:note-class="footnote"><text:note-citation>1</text:note-citation><text:note-body><text:p text:style-name="P126">Doutora em Comunicação e Cultura Contemporâneas pela UFBA. Integrante do Grupo de Pesquisa em Gênero, Tecnologias Digitais e Cultura da UFBA. E-mail: contato@monicapaz.net</text:p></text:note-body></text:note></text:span></text:p>
      <text:p text:style-name="P40"/>
      <text:p text:style-name="P25"><text:span text:style-name="T1">Resumo: </text:span><text:span text:style-name="T189">D</text:span><text:span text:style-name="T190">urante </text:span><text:span text:style-name="T189">a pandemia da COVID-19, o mundo vem vivenciando um aumento no número de ataques cibernéticos e de golpes digitais, principalmente, os que exploram <text:s/>vulnerabilidades humanas. A intensificação do uso de tecnologias digitais como facilitadora da trabalho remoto e das transações comerciais e financeiras vem contribuído para a proliferação desses golpes. Diante desse cenário, este artigo visa compreender como os golpes digitais estão sendo ambientados na pandemia d</text:span><text:span text:style-name="T193">a</text:span><text:span text:style-name="T189"> COVID-19 e como este fenômeno tem interferido nos cuidados digitais no âmbito do indivíduo, do governo e das </text:span><text:span text:style-name="T190">organizações</text:span><text:span text:style-name="T189">. </text:span><text:span text:style-name="T191">Sendo assim</text:span><text:span text:style-name="T189">, este estudo apresenta como tais golpes utilizam-</text:span><text:span text:style-name="T191">se</text:span><text:span text:style-name="T189"> da engenharia social e, ainda, como a segurança da informação </text:span><text:span text:style-name="T191">é fundamental </text:span><text:span text:style-name="T189">diante de uma crise sanitária e econômica, </text:span><text:span text:style-name="T191">que exige a intensificação do uso das tecnologias digitais</text:span><text:span text:style-name="T189">. Para tanto, fez-se uso de casos relatados por empresas de segurança da informação, bem como </text:span><text:span text:style-name="T193">de</text:span><text:span text:style-name="T189"> entrevista a especialistas </text:span><text:span text:style-name="T193">d</text:span><text:span text:style-name="T192">a</text:span><text:span text:style-name="T189"> </text:span><text:span text:style-name="T192">á</text:span><text:span text:style-name="T189">rea.</text:span></text:p>
      <text:p text:style-name="P26"><text:span text:style-name="T1">Palavras-chave:</text:span> <text:span text:style-name="T173">Segurança da informação; Engenharia Social; Ameaças Digitais; Cuidados Digitais; COVID-19;</text:span></text:p>
      <text:p text:style-name="P24"/>
      <text:p text:style-name="P29">Introdução</text:p>
      <text:p text:style-name="P27"/>
      <text:p text:style-name="P28">A pandemia da COVID-19 vem provocando mudanças no cotidiano das pessoas, em suas atividades profissionais, em seus rendimentos financeiros e em seus hábitos de consumo de bens e serviços. Tais mudanças estão intrinsecamente ligadas <text:span text:style-name="T244">às</text:span> reconfigurações sociotécnicas que também envolvem questões <text:span text:style-name="T172">da disciplina de</text:span> segurança da informação (SILVEIRA, 2017; HINTZBERGEN et al, 2018).</text:p>
      <text:p text:style-name="P36">Na área empresarial, o impacto nas relações comerciais fez com que muitas pessoas passassem a usar ou a intensificar as compras e o consumo online, além dos pagamentos digitais via boletos, cartões de crédito e aplicativos bancários (ABECS, 2020; MARCONDES, 2020). Contudo, nem tod<text:span text:style-name="T215">as empresas</text:span> estão preparad<text:span text:style-name="T215">a</text:span>s para desenvolver seus negócios e realizar transações no meio digital de forma eficiente e segura, tendo ainda que se preocupar co<text:span text:style-name="T215">m</text:span> recursos <text:span text:style-name="T210">e competências </text:span>tecnológicos <text:span text:style-name="T215">da própria empresa e de seus clientes</text:span>.</text:p>
      <text:p text:style-name="P124"><text:span text:style-name="T45">No âmbito público governamental, o impacto do </text:span><text:span text:style-name="T61">isolament</text:span><text:span text:style-name="T45">o social nos rendimentos financeiros da população fez com que muitos entrassem para a lista de beneficiários dos programas emergenciais do município e dos governos </text:span><text:span text:style-name="T49">e</text:span><text:span text:style-name="T45">stad</text:span><text:span text:style-name="T48">ua</text:span><text:span text:style-name="T67">l</text:span><text:span text:style-name="T45"> e </text:span><text:span text:style-name="T49">f</text:span><text:span text:style-name="T45">ederal. </text:span><text:span text:style-name="T48">Contudo, a</text:span><text:span text:style-name="T45"> </text:span><text:soft-page-break/><text:span text:style-name="T45">repercussão das demandas socioeconômicas </text:span><text:span text:style-name="T49">e técnicas</text:span><text:span text:style-name="T45"> indicam que o Brasil ainda terá muito trabalho até estar preparado para a digitalizar seus processos e serviços ao cidadão em larga escala, visando o </text:span><text:span text:style-name="T61">isola</text:span><text:span text:style-name="T45">mento social como prevenção à pandemia da COVID-19 (PORTAL CORREIO, 2020). </text:span><text:span text:style-name="T48">Afinal, </text:span><text:span text:style-name="T64">do lado do indivíduo, </text:span><text:span text:style-name="T45">foram </text:span><text:span text:style-name="T48">muitas as </text:span><text:span text:style-name="T45">barreiras enfrentadas pela população nesse sentido: falta de acesso a equipamentos e conexão com a internet; falta de habilidade de uso de sistemas de informação para cadastro e solicitação de benefícios e pagamento online; falta de canais diretos de informação; despreparo das pessoas e das instituições em evitar golpes e </text:span><text:span text:style-name="T75">fake news</text:span><text:span text:style-name="T45">; e até mesmo falta de regularidade com o cadastro civil (CPF) dos possíveis beneficiários </text:span><text:span text:style-name="T64">dos programas governamentais</text:span><text:span text:style-name="T45">.</text:span></text:p>
      <text:p text:style-name="P41"><text:span text:style-name="T45">Em adição a tais barreiras, o aumento de atividades que giram em torno do mundo tecnológico devido a demanda por </text:span><text:span text:style-name="T67">isola</text:span><text:span text:style-name="T45">mento social também ocasionou ameaças digitais </text:span><text:span text:style-name="T68">relacionadas à pandemia</text:span><text:span text:style-name="T45"> (APURA, 2020; BIONI et al, 2020; CHECK POINT, 2020; </text:span><text:span text:style-name="T46">CIS, 2020; </text:span><text:span text:style-name="T45">ESKIVE, THE HACK, 2020; FENABRAM, 2020; </text:span><text:span text:style-name="T47">INFORCHANNEL, 2020; </text:span><text:span text:style-name="T45">MODESTO, EHRHARDT JUNIOR, 2020; RNP, 2020), incluindo quebra de privacidade via vazamentos de dados </text:span><text:span text:style-name="T51">e</text:span><text:span text:style-name="T45"> inúmeros golpes que roubam </text:span><text:span text:style-name="T50">ou sequestram </text:span><text:span text:style-name="T45">dados pessoais, visando o lucro através de fraudes de benefícios, vendas falsas, compras indevidas em cartões </text:span><text:span text:style-name="T59">de crédito</text:span><text:span text:style-name="T45">, instalação de</text:span><text:span text:style-name="T73"> </text:span><text:span text:style-name="T75">trojans,</text:span><text:span text:style-name="T73"> </text:span><text:span text:style-name="T79">ransomware</text:span><text:span text:style-name="T74"> </text:span><text:span text:style-name="T45">e </text:span><text:span text:style-name="T75">adwares</text:span><text:span text:style-name="T45">, dentre outr</text:span><text:span text:style-name="T60">a</text:span><text:span text:style-name="T45">s </text:span><text:span text:style-name="T60">ameaças</text:span><text:span text:style-name="T45">.</text:span></text:p>
      <text:p text:style-name="P34">Os golpes estão sendo contextualizados no atual estado de calamidade sanitária que o mundo experimenta, bem como na necessidade do uso de tecnologias digitais e online, sejam elas empregadas n<text:span text:style-name="T216">a</text:span> saúde, <text:span text:style-name="T216">n</text:span>o trabalho, <text:span text:style-name="T216">n</text:span>o entretenimento ou <text:span text:style-name="T216">n</text:span>os direitos <text:span text:style-name="T245">aos</text:span> benefícios <text:span text:style-name="T245">d</text:span>os cidadãos. Ou seja, tais ameaças atuam tanto no âmbito do público quanto do mercadológico e também podem deflagrar questões decorrentes das condições socioculturais das pessoas, incluindo gênero, idade, <text:span text:style-name="T245">região,</text:span> etc..</text:p>
      <text:p text:style-name="P35">Diante desse contexto calamidade sanitária e de uma necessária reconfiguração sociocultural e econômica, o objetivo principal do artigo é compreender como os golpes digitais estão sendo ambientados na pandemia d<text:span text:style-name="T246">a</text:span> COVID-19 e como este fenômeno tem interferido nos cuidados digitais no âmbito do indivíduo, do governo e das empresas. Portanto, este estudo visa apresentar como tais golpes utilizam-<text:span text:style-name="T246">se</text:span> da engenharia social e, ainda, como a segurança da informação deve ser abordada diante de uma crise sanitária e econômica, segundo os especialistas <text:span text:style-name="T217">entrevistados</text:span>.</text:p>
      <text:p text:style-name="P37">Tendo um cunho exploratório (GIL, 1991), esta pesquisa <text:span text:style-name="T214">aborda os golpes digitais que têm se aproveitado do período da pandemia para explorar as vulnerabilidades humanas nas mais diversas fraudes. E</text:span>m seu primeiro estágio, <text:span text:style-name="T214">a pesquisa </text:span>visa investigar golpes digitais a partir de publicações <text:span text:style-name="T214">de empresas </text:span>especializada<text:span text:style-name="T214">s no primeiro trimestre de 2020</text:span>. Em um <text:soft-page-break/>segundo momento, a pesquisa <text:span text:style-name="T214">apresenta </text:span>entrevistas estruturadas a especialistas em segurança da informação.</text:p>
      <text:p text:style-name="P38"/>
      <text:p text:style-name="P15"><text:span text:style-name="T175">Segurança da informação e</text:span> vulnerabilidades humanas em tempos de pandemia</text:p>
      <text:p text:style-name="P20"/>
      <text:p text:style-name="P33"><text:span text:style-name="T203">Em </text:span><text:span text:style-name="T209">c</text:span><text:span text:style-name="T203">iência da </text:span><text:span text:style-name="T209">c</text:span><text:span text:style-name="T203">omputação, </text:span><text:span text:style-name="T208">a segurança da informação é definida com base em propriedades como </text:span><text:span text:style-name="Default_20_Paragraph_20_Font"><text:span text:style-name="T206">confidencialidade, integridade e disponibilidade e, ainda, autorização, relevância, confiabilidade, </text:span></text:span><text:span text:style-name="Default_20_Paragraph_20_Font"><text:span text:style-name="T208">autenticidade, </text:span></text:span><text:span text:style-name="Default_20_Paragraph_20_Font"><text:span text:style-name="T206">etc.. </text:span></text:span><text:span text:style-name="Default_20_Paragraph_20_Font"><text:span text:style-name="T208">Do ponto de vista dos negócios, também pode ser definida com</text:span></text:span><text:span text:style-name="Default_20_Paragraph_20_Font"><text:span text:style-name="T209">o</text:span></text:span><text:span text:style-name="Default_20_Paragraph_20_Font"><text:span text:style-name="T208"> </text:span></text:span><text:span text:style-name="T203"><text:s/>“</text:span><text:span text:style-name="Default_20_Paragraph_20_Font"><text:span text:style-name="T204">a proteção da informação contra uma gama de ameaças, a fim de garantir a continuidade dos negócios, minimizar os riscos de negócio e maximizar o retorno sobre os investimentos e as oportunidades de negócios” (HINTZBERGEN </text:span></text:span><text:span text:style-name="Default_20_Paragraph_20_Font"><text:span text:style-name="T205">et al</text:span></text:span><text:span text:style-name="Default_20_Paragraph_20_Font"><text:span text:style-name="T206">, 2018, pos. 689).</text:span></text:span></text:p>
      <text:p text:style-name="P42"><text:span text:style-name="T45">Em segurança da informação, as ameaças são classificadas inicialmente como i) humanas, que podem ser intencionais e não-intencionais e ii) não-humanas. As ameaças podem explorar vulnerabilidades tecnológicas, naturais e humanas,</text:span><text:span text:style-name="T65"> ocasionando </text:span><text:span text:style-name="T66">n</text:span><text:span text:style-name="T65">os mais diversos incidentes de segurança</text:span><text:span text:style-name="T45"> (HINTZBERGEN </text:span><text:span text:style-name="T76">et al</text:span><text:span text:style-name="T45">, 2018). </text:span></text:p>
      <text:p text:style-name="P43"><text:span text:style-name="T45">Um fator comum aos golpes registrados durante a pandemia leva em conta as fragilidades </text:span><text:span text:style-name="T52">ou</text:span><text:span text:style-name="T45"> vulnerabilidades relativas ao comportamento humano, o que traz a tona o conceito de engenharia social (ES), que pode ser empregado para explicar o </text:span><text:span text:style-name="T75">modus operandi </text:span><text:span text:style-name="T45">de muit</text:span><text:span text:style-name="T63">os ataques contra a segurança da informação das pessoas e organizações</text:span><text:span text:style-name="T45">. </text:span></text:p>
      <text:p text:style-name="P52"><text:span text:style-name="T45">A </text:span><text:span text:style-name="T53">engenharia social</text:span><text:span text:style-name="T45"> </text:span><text:span text:style-name="T54">é relativa a todas as formas de manipulação de pessoas, normalmente, através da exploração das vulnerabilidades humanas, com a finalidade de enganá-la e induzi-la a fornecer informações ou a executar ações em benefício do golpista (MANN, 2018), também chamado de engenheiro social, neste contexto. </text:span><text:span text:style-name="T57">Em outras palavras, a </text:span><text:span text:style-name="T54">“</text:span><text:span text:style-name="T62">e</text:span><text:span text:style-name="T58">ngenharia social busca explorar a falta de consciência sobre a segurança […]. Um engenheiro social tira proveito dos pontos fracos das pessoas para concretizar seus objetivos” (</text:span><text:span text:style-name="Default_20_Paragraph_20_Font"><text:span text:style-name="T55">HINTZBERGEN </text:span></text:span><text:span text:style-name="Default_20_Paragraph_20_Font"><text:span text:style-name="T77">et al</text:span></text:span><text:span text:style-name="Default_20_Paragraph_20_Font"><text:span text:style-name="T56">, 2018, </text:span></text:span><text:span text:style-name="T58">pos. 1201).</text:span></text:p>
      <text:p text:style-name="P43"><text:span text:style-name="T52">São nesses termos que </text:span><text:span text:style-name="T45">a Federação Brasileira de Bancos – FEBRA</text:span><text:span text:style-name="T52">BA</text:span><text:span text:style-name="T45">M (2020) alerta sobre o aumento de golpes durante a pandemia: “os métodos dos bandidos não são novos. Eles usam a chamada engenharia social, que são armadilhas que os golpistas criam para obter dados, senhas e informações pessoais dos clientes, ou ainda levá-los a fazer pagamentos em benefício dos criminosos”.</text:span></text:p>
      <text:p text:style-name="P44"><text:span text:style-name="T111">O engenheiro </text:span><text:span text:style-name="T112">social </text:span><text:span text:style-name="T117">explora v</text:span><text:span text:style-name="T185">ulnerabilidades humanas <text:s/>que podem se apresentar como a tendência de: obedecer instruções, principalmente, se elas aparentam vir de alguém que demonstre ter mais conhecimentos que a vítima em questão; acreditar em histórias </text:span><text:soft-page-break/><text:span text:style-name="T185">sensacionalistas, especialmente, se envolver a possibilidade de ganhos pessoais; se deixar envolver romanticamente; ser prestativo com pessoas em situação de dificuldade, pessoas carentes, perdidas ou novatas na área </text:span><text:span text:style-name="T118">(MANN, 2018)</text:span><text:span text:style-name="T185">. Das mais diversas formas, o golpista visa ganhar a confiança das vítimas e explorar a sua ingenuidade, boa fé e despreparo em <text:s/>termos de segurança, fazendo-as colaborar consciente ou inconscientemente em suas fraudes. Para tanto, as abordagens podem ser feitas por telefone, internet ou mesmo pessoalmente e, ainda, podem representar apenas a parte inicial de um ataque mais complexo.</text:span></text:p>
      <text:p text:style-name="P45"><text:span text:style-name="T211">Isto posto, é importante ter em mente que as pessoas são consideradas o elo mais fraco de um sistema de segurança da informação, que deve então focar suas medidas de prevenção n</text:span><text:span text:style-name="T119">o tripé tecnologias – processos – pessoas.</text:span></text:p>
      <text:p text:style-name="P30"/>
      <text:p text:style-name="P16">Ameaças digitais que <text:span text:style-name="T176">proliferaram durante a</text:span> pandemia</text:p>
      <text:p text:style-name="P21"/>
      <text:p text:style-name="P56">Diante d<text:span text:style-name="T212">o evidente aumento do </text:span>uso das TIC e de dados pessoais, bancários e relativos à saúde, <text:span text:style-name="T212">i</text:span>ntensific<text:span text:style-name="T212">ou-se o monitoramento dos golpes digitais deflagados durante a pandemia</text:span> <text:span text:style-name="T31">(APURA, 2020; BIONI et al, 2020; CIS, 2020; ESKIVE; THE HACK; INFORCHANNEL, 2020).</text:span></text:p>
      <text:p text:style-name="P57">O relatório <text:span text:style-name="T28">de Eskive e The Hack (2020)</text:span> <text:span text:style-name="T213">a</text:span>presenta as principais fraudes digitais relatadas nos <text:span text:style-name="T213">três</text:span> primeiros meses de <text:s/>pandemia. As fraudes foram dividas nas seguintes categorias, <text:span text:style-name="T213">que também adotaremos neste artigo</text:span>: <text:span text:style-name="T5">Phishing</text:span><text:span text:style-name="T3">, coleta de dados através de e-mails e direcionamento a páginas falsas ou contendo malwares; </text:span><text:span text:style-name="T5">Smishing</text:span><text:span text:style-name="T3">, semelhante a fraude anterior, mas que aborda a vítima via SMS; </text:span><text:span text:style-name="T5">malware</text:span><text:span text:style-name="T5"><text:note text:id="ftn2" text:note-class="footnote"><text:note-citation>2</text:note-citation><text:note-body><text:p text:style-name="P3">Originalmente, o relatório usou o termo “<text:span text:style-name="T4">software</text:span>”, mas consideramos “<text:span text:style-name="T4">malware</text:span>” mais apropriado.</text:p></text:note-body></text:note></text:span><text:span text:style-name="T3">, ou seja, aplicativos e programas com objetivos escusos; e outros golpes.</text:span></text:p>
      <text:p text:style-name="P57"><text:span text:style-name="T3">Na categoria “</text:span><text:span text:style-name="T5">phishing”</text:span><text:span text:style-name="T3">, tem-se fraudes como o do falso site de venda de produtos de higiene, como o caso do álcool em gel, que foi alvo de uma corrida consumista no início da pandemia. O site </text:span><text:span text:style-name="T13">e-commerce</text:span><text:span text:style-name="T27"> falsamente atribuído à Americanas.com.br tinha como objetivo roubar os dados do cartão da vítima ou fazê-la transferir dinheiro através do pagamento de boletos falsos (ESKIVE; <text:s/>THE HACK, 2020).</text:span></text:p>
      <text:p text:style-name="P58"><text:span text:style-name="T28">O auxílio emergencial cedido pelo governo federal, que “</text:span>é um benefício financeiro destinado aos trabalhadores informais, microempreendedores individuais (MEI), autônomos e desempregados, e tem por objetivo fornecer proteção emergencial no período de enfrentamento à crise causada pela pandemia do Coronavírus - COVID 19<text:span text:style-name="T28">” (BRASIL, 2020), também foi utilizado para golpes de </text:span><text:span text:style-name="T14">phis</text:span><text:span text:style-name="T12">h</text:span><text:span text:style-name="T14">ing</text:span><text:span text:style-name="T28">. Segundo o relatório de Eskive e The Hack </text:span><text:soft-page-break/><text:span text:style-name="T28">(2020), inúmeros domínios foram cadastrados e relacionados a sites que prometiam ajudar as pessoas a consultar e receber tal auxílio, embora apenas roubassem seus dados. Muitos dos domínios registrados usaram da técnica </text:span><text:span text:style-name="T7">typosquatting</text:span><text:span text:style-name="T29">, ficando assim com a grafia parecida com a de entidades reais. A partir de tais domínios fraudulentos são oferecidos, por exemplo, auxílios financeiros advindos de fundos internacionais ou informativos supostamente produzidos pela OMS, ambos contendo </text:span><text:span text:style-name="T7">links</text:span><text:span text:style-name="T29"> com códigos maliciosos ou que direcionam para formulários que coletam os dados da vítima.</text:span></text:p>
      <text:p text:style-name="P59">Outros golpes descritos pelo relatório mas que não apresentam versão em português são de e-mails com: falso convite <text:s/>para exame laboratorial da COVID-19; falsos fundos de auxílios emergenciais internacionais; falsos domínios atribuídos a autoridades como a Organização Mundial de Saúde para envio de e-mails que redirecionam para sites de coleta de dados do usuário; <text:span text:style-name="T196">e </text:span>falsos fornecedores de suprimentos médicos que visam o público corporativo.</text:p>
      <text:p text:style-name="P60">Na categoria “<text:span text:style-name="T4">sm</text:span><text:span text:style-name="T6">i</text:span><text:span text:style-name="T4">s</text:span><text:span text:style-name="T6">h</text:span><text:span text:style-name="T4">ing”</text:span> que estão aproveitando-se da pandemia, há o envio de SMS <text:span text:style-name="T30">ou mensagens via Whatsapp, </text:span>oferecendo assinaturas grátis da Netflix <text:span text:style-name="T182">(identificados casos em inglês e espanhol) </text:span>e promovendo o sorteio de cerveja Heineken para quem preenche<text:span text:style-name="T182">sse</text:span> e compartilha<text:span text:style-name="T182">sse</text:span> <text:span text:style-name="T182">um</text:span> formulário fraudulento <text:span text:style-name="T182">(mensagem em português)</text:span> <text:span text:style-name="T27">(ESKIVE; <text:s/>THE HACK, 2020).</text:span> </text:p>
      <text:p text:style-name="P61"><text:span text:style-name="T32">Na categoria “</text:span><text:span text:style-name="T15">Malware</text:span><text:span text:style-name="T32">”, s</text:span>egundo <text:span text:style-name="T28">Eskive e The Hack (2020), </text:span>vários sites foram lançados e aplicativos para celular foram publicados na loja de aplicativos do Android com motivação duvidosa envolvendo o auxílio emergencial fornecido pelo Governo Federal para os cidadãos <text:span text:style-name="T183">v</text:span>ia Caixa Econômica Federal durante a pandemia <text:span text:style-name="T184">e, ainda, o Sistema Único de Saúde - SUS</text:span>. <text:span text:style-name="T33">Em relação aos aplicativos corrompidos, que ameaçam pessoas no Brasil e no mundo e que a Google teve que se esforçar para retirar de suas lojas, o relatório alerta:</text:span></text:p>
      <text:p text:style-name="P79">Os riscos são variados: alguns softwares apresentavam formulários para roubar dados; bloqueavam o celular da vítima e pediam resgate em dinheiro; desviavam criptomoedas em carteiras instaladas; solicitavam doações em dinheiro para liberar informações exclusivas sobre a pandemia e até mesmo clonavam todas as informações do dispositivo para enviá-los para um servidor remoto <text:span text:style-name="T27">(ESKIVE; <text:s/>THE HACK, 2020, p. 27)</text:span>. </text:p>
      <text:p text:style-name="P62"/>
      <text:p text:style-name="P63">Com o <text:span text:style-name="T4">homeoffice</text:span> intensificado pelo isolamento social, <text:span text:style-name="T34">os aplicativos de reunião ou de videochamadas coletivas tiveram um aumento de usuários. Visando isso, golpistas registraram domínios falsos, usando a técnica de </text:span><text:span text:style-name="T7">typosquatting</text:span><text:span text:style-name="T34"> e disponibilizaram instaladores falsos, por exemplo, da plataforma Zoom. Os riscos aqui são relativos ao sequestrado do poder computacional da máquina da vítima para mineração de criptomoedas para os golpistas, roubo </text:span><text:soft-page-break/><text:span text:style-name="T34">de dados pessoais e </text:span><text:span text:style-name="T8">adware</text:span><text:span text:style-name="T36">. </text:span><text:span text:style-name="T37">O instalador apresentado no relatório continha texto em inglês</text:span><text:span text:style-name="T8"> </text:span><text:span text:style-name="T35">(ESKIVE; <text:s/>THE HACK, 2020)</text:span><text:span text:style-name="T34">. Os criminosos digitais também passaram a buscar mais intensamente por vulnerabilidades nestas plataformas, visando invasão, roubo de dados e outros danos.</text:span></text:p>
      <text:p text:style-name="P64"><text:span text:style-name="T41">O relatório de ameaças digital de Apura (2020), cita o caso de </text:span><text:span text:style-name="T9">malware</text:span><text:span text:style-name="T41"> sendo vendido como “kit digital da infecção por coronavírus”, contendo o mapa de monitoramento da infecção pelo mundo ou o </text:span><text:span text:style-name="T9">dashboard</text:span><text:span text:style-name="T41"> da Johns Hopkins University’s Center for Systems Science and Engineering</text:span><text:span text:style-name="T41"><text:note text:id="ftn3" text:note-class="footnote"><text:note-citation>3</text:note-citation><text:note-body><text:p text:style-name="P1">Ver o <text:span text:style-name="T4">dashboard</text:span> real em <text:a xlink:type="simple" xlink:href="https://www.arcgis.com/apps/opsdashboard/index.html#/bda7594740fd40299423467b48e9ecf6" text:style-name="Internet_20_link" text:visited-style-name="Visited_20_Internet_20_Link">https://www.arcgis.com/apps/opsdashboard/index.html#/bda7594740fd40299423467b48e9ecf6</text:a> </text:p></text:note-body></text:note></text:span><text:span text:style-name="T41">. O falso kit, que se beneficia do prestígio do mapa real, tem como finalidade instalar um </text:span><text:span text:style-name="T9">software</text:span><text:span text:style-name="T41"> de roubo de senhas na máquina das suas vítimas.</text:span></text:p>
      <text:p text:style-name="P67"><text:span text:style-name="T180">Os ataques de </text:span><text:span text:style-name="T4">ranso</text:span><text:span text:style-name="T11">m</text:span><text:span text:style-name="T4">ware</text:span> <text:span text:style-name="T180">ainda apresentam graves consequências, podendo ser introduzidos a partir de e-mails fraudulentos. Alguns têm atingido hospitais pelo mundo, principalmente nos EUA (APURA, 2020). Contudo,</text:span> há um alerta para a versão <text:span text:style-name="T247">de</text:span> “dupla extorsão”, no qual os riscos das organizações não est<text:span text:style-name="T247">ão</text:span> apenas em ter os seus dados encriptados, mas também de ter seus dados confidenciais exposto<text:span text:style-name="T247">s</text:span> no caso de não pagamento do resgate. Durante a atual crise, <text:span text:style-name="T179">a Checkpoint, empresa de segurança digital, sugere que os hospitais reforcem a segurança para que não se tornem as vítimas desse tipo de ataque, agravando assim os efeitos da crise em plena pandemia (INFORCHANNEL, 2020)</text:span>.</text:p>
      <text:p text:style-name="P65"><text:span text:style-name="T197">Na categoria “outros golpes”, </text:span>as fraudes indicadas por <text:span text:style-name="T28">Eskive e The Hack (2020)</text:span> são perfis falsos em sites de redes sociais que fingem ser de entidades, como a Caixa Econômica Federal, além de mapas de monitoramento da COVID-19, que podem conter <text:span text:style-name="T4">scripts</text:span> e <text:span text:style-name="T4">links</text:span> que direcionam as vítimas para sites falsos, que podem lhes trazer pr<text:span text:style-name="T39">e</text:span>juízos <text:span text:style-name="T38">já mencionados anteriormente</text:span>.</text:p>
      <text:p text:style-name="P66"><text:span text:style-name="T40">Por fim, o relatório de </text:span><text:s/><text:span text:style-name="T28">Eskive e The Hack (2020) conclui que além do fato desses golpes estarem todos no contexto da pandemia da COVID-19, todos se utilizam da técnica da engenharia social, ou seja, se beneficiam das vulnerabilidades humanas e devem ser combatidos, sobretudo, com conscientização e treinamento, além de outras medidas de segurança.</text:span></text:p>
      <text:p text:style-name="P68">Diante dos diversos ataques cibernéticos que as empresas estão sofrendo durante a pandemia, a <text:span text:style-name="T171">Center for Internet Security - CIS (2020) </text:span>elaborou um guia de segurança, no qual indica <text:span text:style-name="T171">que as empresas fortaleçam a conscientização de seus empregados, principalmente, se os mesmos estiverem em </text:span><text:span text:style-name="T10">homeoffice</text:span><text:span text:style-name="T171">. O alerta deve ser em relação a e-mails com o risco de <text:s/></text:span><text:span text:style-name="T10">phishing</text:span><text:span text:style-name="T171"> e </text:span><text:span text:style-name="T10">ranso</text:span><text:span text:style-name="T25">m</text:span><text:span text:style-name="T10">wares</text:span><text:span text:style-name="T171">; uso de credenciais, VPN e de protocolos seguros para os acessos </text:span><text:soft-page-break/><text:span text:style-name="T171">remotos aos sistemas; uso de senhas seguras; e configuração de roteadores e </text:span><text:span text:style-name="T10">firewall</text:span><text:span text:style-name="T25">s</text:span><text:span text:style-name="T171">, incluindo a encriptação das </text:span><text:span text:style-name="T10">wifis</text:span><text:span text:style-name="T171">. Outras preocupações que as empresas precisam resolver são relativas a diminuição de riscos relativos aos </text:span><text:span text:style-name="T10">backups</text:span><text:span text:style-name="T171">, ataques de DDoS, atualização de anti-</text:span><text:span text:style-name="T10">malwares</text:span><text:span text:style-name="T171">; segurança dos dispositivos pessoais dos empregados, capacidade para videoconferências e outros recursos.</text:span></text:p>
      <text:p text:style-name="P78">Um tema delicado em meio a pandemia que tange a segura<text:span text:style-name="T248">nça</text:span> digital também tem a ver com a proteção de dados dos usuários pelas empresas e governo, visto que a vida cotidiana está cada vez mais conectada nestes tempos. <text:span text:style-name="T238">É importante ressaltar que dados vazados por ataques sofridos pelas organizações podem ser utilizados por golpistas, que podem abordar vítimas fazendo-se passar pelas organizações, além de desencadear outros danos morais e financeiros. Nesse sentido, Bioni </text:span><text:span text:style-name="T26">et al</text:span><text:span text:style-name="T238"> (2020) do Data Privacy Brasil fizeram recomendações visando a legalidade e as boas práticas em termos de coleta, manipulação e descarte de dados pessoais por instituições públicas e suas cooperações com instituições privadas frente o combate do COVID-19: </text:span></text:p>
      <text:p text:style-name="P91"><text:span text:style-name="T201">Necessidade de fundamentação técnica e científica quanto à necessidade e eficiência do uso de dados pessoais; Necessidade de lei e outras normas jurídicas específicas para respaldar a cooperação entre setor público e privado; Todas as medidas empregadas devem se pautar pela menor intrusão à privacidade possível; Respeito à ideia de finalidade bem delimitada; Toda e qualquer operação de uso de dados para o Combate à COVID-19 deve ter início, meio e fim; Medidas de contenção a riscos à privacidade devem ser articuladas em todos os casos; Transparência máxima às medidas e à sua governança; Tecnologias de código aberto </text:span><text:span text:style-name="T202">BIONI et al (2020, p. 7-8).</text:span></text:p>
      <text:p text:style-name="P69"/>
      <text:p text:style-name="P17"><text:span text:style-name="T181">Uma</text:span> consulta aos especialistas sobre os golpes digitais na pandemia</text:p>
      <text:p text:style-name="P70"/>
      <text:p text:style-name="P32"><text:span text:style-name="T113">Os especialistas foram </text:span><text:span text:style-name="T111">escolhidos a partir de um critério de conveniência, </text:span><text:span text:style-name="T122">mediante contatos acadêmicos e profissionais estabelecidos anteriormente, </text:span><text:span text:style-name="T125">além do critério da aderência ao tema específico</text:span><text:span text:style-name="T111">. </text:span><text:span text:style-name="T113">A</text:span><text:span text:style-name="T120">s</text:span><text:span text:style-name="T113"> entrevista</text:span><text:span text:style-name="T120">s</text:span><text:span text:style-name="T113"> fo</text:span><text:span text:style-name="T120">ram</text:span><text:span text:style-name="T113"> enviada</text:span><text:span text:style-name="T120">s</text:span><text:span text:style-name="T113"> por escrito e respondidas </text:span><text:span text:style-name="T114">durante o mês de</text:span><text:span text:style-name="T113"> junho </text:span><text:span text:style-name="T120">e julho</text:span><text:span text:style-name="T113"> de 2020. As questões enviadas suger</text:span><text:span text:style-name="T122">ira</text:span><text:span text:style-name="T113">m que tais especialistas </text:span><text:span text:style-name="T111">refl</text:span><text:span text:style-name="T122">e</text:span><text:span text:style-name="T111">t</text:span><text:span text:style-name="T122">isse</text:span><text:span text:style-name="T111">m sobre </text:span><text:span text:style-name="T115">os golpes digitais que </text:span><text:span text:style-name="T122">v</text:span><text:span text:style-name="T123">ê</text:span><text:span text:style-name="T122">m </text:span><text:span text:style-name="T115">emerg</text:span><text:span text:style-name="T122">indo</text:span><text:span text:style-name="T115"> durante a pandemia</text:span><text:span text:style-name="T116">, </text:span><text:span text:style-name="T115">as medidas de prevenção a serem tomadas pelos governos e pelas empresas e, por fim, sobre o futuro da segurança da informação a partir do marco da pandemia do COVID-19</text:span><text:span text:style-name="T115"><text:note text:id="ftn4" text:note-class="footnote"><text:note-citation>4</text:note-citation><text:note-body><text:p text:style-name="P2">Outras perguntas foram feitas aos especialistas mas não entraram no escopo desse artigo, como o impacto dos golpes digitais na vida das mulheres durante a pandemia e a legislação que busca proteger a sociedade de tais golpes.</text:p></text:note-body></text:note></text:span><text:span text:style-name="T115">. </text:span><text:span text:style-name="T174">A seguir, apresentamos os perfis das pessoas entrevistadas</text:span><text:span text:style-name="T174"><text:note text:id="ftn5" text:note-class="footnote"><text:note-citation>5</text:note-citation><text:note-body><text:p text:style-name="P4">Pelo colaboração feita a este trabalho, agradeço imensamente.</text:p></text:note-body></text:note></text:span><text:span text:style-name="T174">:</text:span></text:p>
      <text:list xml:id="list8490958446068950823" text:style-name="L1">
        <text:list-item>
          <text:p text:style-name="P112"><text:soft-page-break/><text:span text:style-name="T174">Carla Freitas – </text:span><text:span text:style-name="T133">é especialista em Segurança da Informação </text:span><text:span text:style-name="T134">pela </text:span><text:span text:style-name="T138">faculdade Ruy Barbosa</text:span><text:span text:style-name="T134">,</text:span><text:span text:style-name="T133"> bacharel em Ciência da Computação pela </text:span><text:span text:style-name="T134">Universidade Federal da Bahia (</text:span><text:span text:style-name="T133">UFBA</text:span><text:span text:style-name="T134">) </text:span><text:span text:style-name="T135">e tem várias</text:span><text:span text:style-name="T133"> certificações na área de </text:span><text:span text:style-name="T135">segurança e de</text:span><text:span text:style-name="T133"> TI. P</text:span><text:span text:style-name="T137">rofissional com </text:span><text:span text:style-name="T133">mais de 18 anos de experiência em segurança da informação, sendo 10 em funções de liderança. Atualmente, responde pela área de segurança da informação e pela adequação à LGPD de uma das maiores operadoras de plano de saúde do estado de </text:span><text:span text:style-name="T136">São Paulo</text:span><text:span text:style-name="T133">.</text:span></text:p>
        </text:list-item>
        <text:list-item>
          <text:p text:style-name="P113">Geisa Santos – <text:span text:style-name="T187">é especialista em sistemas de informação pela Faculdade de Tecnologia Empresarial, g</text:span><text:span text:style-name="T80">raduada em Comunicação Social com </text:span><text:span text:style-name="T81">ê</text:span><text:span text:style-name="T80">nfase em Publicidade e Propaganda pela Universidade Católica de Salvador. </text:span><text:span text:style-name="T103">A</text:span><text:span text:style-name="T80">tivista de software livre e atua como Educadora em projetos sociais e de autonomia tecnológica na Bahia desde 2015. </text:span><text:span text:style-name="T101">Atualmente é c</text:span><text:span text:style-name="T80">oordenadora de </text:span><text:span text:style-name="T101">a</text:span><text:span text:style-name="T80">prendizagem </text:span><text:span text:style-name="T101">c</text:span><text:span text:style-name="T80">riativa e </text:span><text:span text:style-name="T101">c</text:span><text:span text:style-name="T80">ultura </text:span><text:span text:style-name="T101">m</text:span><text:span text:style-name="T80">aker no </text:span><text:span text:style-name="T104">Instituto Anísio Teixeira (</text:span><text:span text:style-name="T80">IAT</text:span><text:span text:style-name="T104">)</text:span><text:span text:style-name="T80">, pesquisadora no Grupo de Pesquisa Gênero, Tecnologias Digitais e Cultura </text:span><text:span text:style-name="T101">(</text:span><text:span text:style-name="T80">GIG@/ UFBA</text:span><text:span text:style-name="T101">)</text:span><text:span text:style-name="T80">, membra do Raul Hackerspace </text:span><text:span text:style-name="T101">e da</text:span><text:span text:style-name="T80"> Coletiva Periféricas, </text:span><text:span text:style-name="T101">na qual</text:span><text:span text:style-name="T80"> desenvolve projetos em inovação para levar acesso ao </text:span><text:span text:style-name="T101">c</text:span><text:span text:style-name="T80">onhecimento </text:span><text:span text:style-name="T101">l</text:span><text:span text:style-name="T80">ivre às comunidades e periferias em Salvador-</text:span><text:span text:style-name="T101">BA.</text:span></text:p>
        </text:list-item>
        <text:list-item>
          <text:p text:style-name="P114"><text:span text:style-name="T80">Yuri </text:span><text:span text:style-name="T84">Alexandro</text:span><text:span text:style-name="T80">: </text:span><text:span text:style-name="T99">é especialista </text:span><text:span text:style-name="T80">em Gestão de Segurança da Informação pela Unijorge </text:span><text:span text:style-name="T100">e </text:span><text:span text:style-name="T99">bacharel </text:span><text:span text:style-name="T80">em Análise de Sistemas pela Universidade do Estado da Bahia (UNEB). Profissional de tecnologia da informação há 18 anos, trabalha há 11 deles em segurança da informação, </text:span><text:span text:style-name="T99">tendo </text:span><text:span text:style-name="T80">integrando equipes da UNEB, </text:span><text:span text:style-name="T99">da </text:span><text:span text:style-name="T80">UFBA </text:span><text:span text:style-name="T99">e</text:span><text:span text:style-name="T80">, atualmente, </text:span><text:span text:style-name="T99">da</text:span><text:span text:style-name="T80"> Rede Nacional de Ensino e Pesquisa (RNP)</text:span><text:span text:style-name="T102">.</text:span></text:p>
        </text:list-item>
      </text:list>
      <text:p text:style-name="P18"/>
      <text:p text:style-name="P71">A primeira questão visa complementar <text:span text:style-name="T231">o entendimento sobre o cenário dos</text:span> golpes digitais registrados na pandemia que apresentamos anteriormente a partir das publicações de empresas de segurança. <text:span text:style-name="T186">Para isso, perguntou-se sobre </text:span><text:span text:style-name="T82">percepções em termos de possíveis impactos na segurança da informação e na privacidade das pessoas e que já podem ser observados como decorrentes da pandemia da COVID-19, principalmente, envolvendo técnicas de </text:span><text:span text:style-name="T139">phishing</text:span><text:span text:style-name="T82"> e engenharia social.</text:span></text:p>
      <text:p text:style-name="P74"><text:span text:style-name="T80">As </text:span><text:span text:style-name="T86">duas</text:span><text:span text:style-name="T80"> entrevistadas e </text:span><text:span text:style-name="T86">o </text:span><text:span text:style-name="T80">entrevistado concordam que </text:span><text:span text:style-name="T85">o cenário da pandemia expõe as pessoas não apenas </text:span><text:span text:style-name="T86">a</text:span><text:span text:style-name="T85"> golpes digitais </text:span><text:span text:style-name="T86">que envolvem engenharia social</text:span><text:span text:style-name="T85">, mas a condições de trabalho sem segurança da informação, </text:span><text:span text:style-name="T140">fake news</text:span><text:span text:style-name="T85"> e, ainda, podem ser impactadas pelos ataques cibernéticos que atingem suas empresas empregadoras e prestadoras de serviços e </text:span><text:span text:style-name="T109">de</text:span><text:span text:style-name="T85"> bens de consumo.</text:span></text:p>
      <text:p text:style-name="P75"><text:soft-page-break/><text:span text:style-name="T85">A </text:span><text:span text:style-name="T80">intensificação da comunicação mediada por </text:span><text:span text:style-name="T109">tecnologias digitais</text:span><text:span text:style-name="T80"> </text:span><text:span text:style-name="T88">durante a pandemia </text:span><text:span text:style-name="T80">foi um tema pontuado por </text:span><text:span text:style-name="T87">todos os entrevistados </text:span><text:span text:style-name="T89">como fator explorado pelo</text:span><text:span text:style-name="T109">s</text:span><text:span text:style-name="T89"> golpes digitais</text:span><text:span text:style-name="T87">. O aumento do uso de aplicativos bancários, de comunicação instantânea, de redes sociais e de conteúdo multimídia foram atrelados </text:span><text:span text:style-name="T90">a</text:span><text:span text:style-name="T109">os </text:span><text:span text:style-name="T90">riscos de </text:span><text:span text:style-name="T87">propagação de </text:span><text:span text:style-name="T141">fake</text:span><text:span text:style-name="T90"> </text:span><text:span text:style-name="T141">news</text:span><text:span text:style-name="T90">, </text:span><text:span text:style-name="T87">golpes </text:span><text:span text:style-name="T90">de </text:span><text:span text:style-name="T141">phishing</text:span><text:span text:style-name="T91"> e </text:span><text:span text:style-name="T141">ransomware,</text:span><text:span text:style-name="T91"> além de </text:span><text:span text:style-name="T87">quebra de privacidade </text:span><text:span text:style-name="T90">e</text:span><text:span text:style-name="T87"> vigilantismo algorítmico de dados, </text:span><text:span text:style-name="T96">como observa-se nos seguintes trechos das entrevistas:</text:span></text:p>
      <text:p text:style-name="P109"><text:span text:style-name="T162">[…] </text:span><text:span text:style-name="T166">O uso intenso de aplicativos com poucos controles de proteção, como Whatsapp, facilita a propagação destes golpes. É importante observar que o aplicativo tem implementado medidas para reduzir a disseminação destes golpes e fake news, porém ainda há um longo caminho a ser percorrido</text:span><text:span text:style-name="T163"> </text:span><text:span text:style-name="T164"><text:s/>(C</text:span><text:span text:style-name="T165">arla Freitas</text:span><text:span text:style-name="T164">, 2020).</text:span></text:p>
      <text:p text:style-name="P119"/>
      <text:p text:style-name="P101"><text:span text:style-name="T17">Mesmo com [leis de proteção de dados vigentes] em países nos quais as grandes empresas de tecnologia, como o GAFAM [Google, Amazon, Facebook, Apple e Microsoft], foram divulgadas práticas e acordos indevidos com os dados pessoais dos usuários sem transparência devida, como o caso da ferramenta de videoconferência Zoom. O surgimento massivo de aplicações para demandas oportunizadas pelo capitalismo e capitalismo de vigilância, também são preocupantes na falta de privacidade e segurança dos dados pessoais</text:span><text:span text:style-name="T219"> […] (Geisa Santos, 2020).</text:span></text:p>
      <text:p text:style-name="P119"/>
      <text:p text:style-name="P102"><text:span text:style-name="T223">[…] </text:span><text:span text:style-name="T18">A nível mundial, houve um aumento considerável no registro de domínios falsos relacionados ao coronavirus, emulando sites, serviços ou aplicativos para dispositivos móveis que supostamente visavam informar dados relacionados à pandemia, porém eram vetores de infecção que poderiam resultar em ataques de ransomware (sequestro de dados) ou roubo de credenciais por phishings</text:span><text:span text:style-name="T223"> […] (</text:span><text:span text:style-name="T194">Yuri </text:span><text:span text:style-name="T195">Alexandro,</text:span><text:span text:style-name="T223"> 2020). </text:span></text:p>
      <text:p text:style-name="P115"/>
      <text:p text:style-name="P77"><text:span text:style-name="T151">O </text:span><text:span text:style-name="T150">migração para o trabalho remoto de forma repentina também está atrelado ao aumento dos riscos digitais </text:span><text:span text:style-name="T155">tanto para o trabalhador, quanto para a </text:span><text:span text:style-name="T153">sua</text:span><text:span text:style-name="T155"> empresa, </text:span><text:span text:style-name="T150">em parte, devido ao </text:span><text:span text:style-name="T155">aumento do uso das TIC </text:span><text:span text:style-name="T150">e de sistemas sem a mesma infraestrutura técnica e processual do ambiente empresarial, </text:span><text:span text:style-name="T157">como apontam as seguintes falas:</text:span></text:p>
      <text:p text:style-name="P107">Uma das implicações na segurança da informação decorrente da pandemia está relacionada à mudança abrupta para uma força de trabalho remota, o que ocasiona uma série de riscos cibernéticos significativos. <text:s/></text:p>
      <text:p text:style-name="P107">Muitas organizações não possuíam uma política de trabalho remoto ou um plano de continuidade operacional. Como forma de estimular o isolamento social, os funcionários foram afastados e o trabalho passou a ser desempenhado através de equipamentos pessoais e redes domésticas não monitorados e, muitas vezes, inseguros.</text:p>
      <text:p text:style-name="P103"><text:span text:style-name="T19">Esse cenário traz riscos às informações, pois estes ambientes geralmente não possuem os mesmos controles de proteção do que os corporativos, como segurança de perímetro, senhas robustas, gestão de patches e atualizações, dentre outros</text:span><text:span text:style-name="T220"> […] (Carla Freitas, 2020).</text:span></text:p>
      <text:p text:style-name="P120"/>
      <text:p text:style-name="P102"><text:span text:style-name="T224">[…] </text:span><text:span text:style-name="T20">Comparativamente falando, o que estamos vendo é que o volume de ataques não se tornou maior do que já era, mas, como geralmente acontece, o “conteúdo” utilizado para concretizar esses ataques, por assim dizer, se aproveita do que está mais em evidência no momento; e, atualmente, nada mais está sob a atenção e olhares das pessoas que o COVID-19. Obviamente, em tempos de distanciamento social e home office, o que aumenta é o contato que as pessoas podem passar a ter </text:span><text:soft-page-break/><text:span text:style-name="T20">com essas ameaças por, estarem mais tempo utilizando a Internet durante o dia</text:span><text:span text:style-name="T224"> […] (</text:span><text:span text:style-name="T194">Yuri </text:span><text:span text:style-name="T195">Alexandro</text:span><text:span text:style-name="T224">, 2020).</text:span></text:p>
      <text:p text:style-name="P116"/>
      <text:p text:style-name="P76"><text:span text:style-name="T152">A </text:span><text:span text:style-name="T150">atual vulnerabilidade social ocasionada pelo isolamento social </text:span><text:span text:style-name="T154">e suas consequências como o </text:span><text:span text:style-name="T150">fechamento de estabelecimentos não-essenciais, redução de salário e desemprego figuram como possíveis fatores que potencializam a quantidade de vítimas no país </text:span><text:span text:style-name="T156">frente </text:span><text:span text:style-name="T161">a</text:span><text:span text:style-name="T156">os golpes digitais, </text:span><text:span text:style-name="T159">como se ver nos seguintes</text:span><text:span text:style-name="T158"> trechos selecionad</text:span><text:span text:style-name="T160">o</text:span><text:span text:style-name="T158">s:</text:span></text:p>
      <text:p text:style-name="P104"><text:span text:style-name="T225">[…] </text:span><text:span text:style-name="T4">Observa-se também uma maior incidência de fraudes financeiras, facilitada por diversos aspectos como o incremento da vulnerabilidade social decorrente do aumento das taxas de desemprego, maior atividade online de operações bancárias e, em especial, baixa consciência em segurança da informação da população em geral.</text:span></text:p>
      <text:p text:style-name="P108">Crises políticas, especulações sobre a má conduta de organizações mundiais com a pandemia e a sobreposição de interesses econômicos sobre a vida também têm motivado a execução de ataques cibernéticos ao redor do mundo. Brasil é um dos países mais visados, tendo sofrido 24 milhões de ataques durante a pandemia, segundo a Kaspersky, uma das principais referências mundiais em segurança cibernética. </text:p>
      <text:p text:style-name="P105"><text:span text:style-name="T4">Outro dado importante é da PSafe, outra referência da área de segurança, que identificou cerca de 18 milhões de golpes usando o tema CoronaVírus, provavelmente, motivados pelo maior interesse e curiosidade das pessoas sobre o tema</text:span> <text:span text:style-name="T225">[…] (Carla Freitas, 2020)</text:span>. </text:p>
      <text:p text:style-name="P100"/>
      <text:p text:style-name="P106"><text:span text:style-name="T226">[…] </text:span><text:span text:style-name="T4">O Brasil também está inserido nesse contexto </text:span><text:span text:style-name="T16">[de aumento golpes digitais como sites falsos, phishing, ransomware motivados pela pandemia]</text:span><text:span text:style-name="T4">, mas, além disso, o que tenho observado são ataques cibernéticos envolvendo o pagamento do auxílio emergencial para trabalhadores e famílias carentes, por meio de smishing, engenharia social, ou mesmo por fragilidade no processo de pagamento. Como a solicitação, processamento e pagamento se dá essencialmente através de meios eletrônicos, há um crescimento notável de atividades cibercrim</text:span><text:span text:style-name="T21">i</text:span><text:span text:style-name="T4">nosas relacionadas a este process</text:span>o (<text:span text:style-name="T194">Yuri </text:span><text:span text:style-name="T195">Alexandro</text:span>, 2020). </text:p>
      <text:p text:style-name="P55"/>
      <text:p text:style-name="P72"><text:span text:style-name="T80">As duas </text:span><text:span text:style-name="T97">p</text:span><text:span text:style-name="T80">erguntas </text:span><text:span text:style-name="T97">seguintes foram</text:span><text:span text:style-name="T80"> relativas às medidas de prevenção </text:span><text:span text:style-name="T97">contra possíveis golpes digitais</text:span><text:span text:style-name="T80">. A </text:span><text:span text:style-name="T83">segunda</text:span><text:span text:style-name="T80"> pergunta foi relativa às </text:span><text:span text:style-name="T109">medidas </text:span><text:span text:style-name="T80">que as diferentes esferas do governo precisam manter para garantir os direitos democráticos e a privacidade dos cidadãos, visando não apenas o momento atual mas também o mundo pós-pandemi</text:span><text:span text:style-name="T126">a. </text:span><text:span text:style-name="T127">Nesse aspecto, os dois especialistas respondentes apontaram para a importância da LGPD </text:span><text:span text:style-name="T128">na proteção de dados pessoais tão em voga, </text:span><text:span text:style-name="T129">principalmente, com o surgimento de novas leis ao redor do mundo e, </text:span><text:span text:style-name="T130">atualmente,</text:span><text:span text:style-name="T129"> </text:span><text:span text:style-name="T128">com a transferência de processos presenciais para sistemas online </text:span><text:span text:style-name="T129">durante </text:span><text:span text:style-name="T130">o combate à </text:span><text:span text:style-name="T129">pandemia</text:span><text:span text:style-name="T128">:</text:span></text:p>
      <text:p text:style-name="P118">A primeira medida é garantir o estabelecimento de leis e regulamentos efetivos que definam requisitos para o tratamento de dados pessoais de forma a garantir a privacidade e a inviolabilidade da intimidade, da honra e da imagem do indivíduo. A LGPD é um caminho, ainda inacabado, neste sentido.</text:p>
      <text:p text:style-name="P93">É notória a necessidade de realizar análises para controle da pandemia, o que muitas vezes envolve o processamento de dados pessoais. Aplicar a anonimização, sempre que possível, é uma medida que reduz os riscos de violação à privacidade.</text:p>
      <text:p text:style-name="P94"><text:span text:style-name="T199">É necessário ter a consciência de que não há uma licença absoluta para o tratamento de dados pessoais e que o mesmo deve ser ancorado em uma finalidade </text:span><text:soft-page-break/><text:span text:style-name="T199">legítima, determinada, específica, informada e explícita. </text:span><text:span text:style-name="T4">Independente da base legal aplicada, garantir a transparência sobre os tratamentos realizados é demonstrar compromisso e seriedade no cumprimento de suas atribuições perante a sociedade</text:span> <text:span text:style-name="T221">[…] (</text:span><text:span text:style-name="T164">C</text:span><text:span text:style-name="T165">arla Freitas</text:span><text:span text:style-name="T221">, 2020)</text:span>.</text:p>
      <text:p text:style-name="P92"/>
      <text:p text:style-name="P95"><text:span text:style-name="T227">[…] </text:span><text:span text:style-name="T22">Sobre privacidade, vejo a Lei Geral de Proteção de Dados Pessoais uma iniciativa importante do Estado brasileiro na garantia da privacidade do indivíduo. Apesar de, no contexto da pandemia, o início da validade e aplicação da lei ter sido adiada para 2021, o principal gap é a demora do Executivo Federal no estabelecimento e efetivação da Autoridade Nacional de Proteção de Dados (ANPD), que tem, como uma das funções, regular e estabelecer as normativas e procedimentos de como os dados pessoais dos cidadãos no Brasil podem ser usados pelas organizações públicas e privadas. </text:span></text:p>
      <text:p text:style-name="P97"><text:span text:style-name="T23">Inclusive no contexto da COVID-19, preocupa não haver nenhum tipo de regulamentação atualmente vigente sobre como podem ser tratados os dados pessoais no combate à pandemia. É preciso saber claramente quem vai ter acesso a quais dados, para quais propósitos, por quanto tempo, ou quais os limites de tratamento desses dados por partes das empresas privadas e também do poder público. Por exemplo, vários governos estaduais e locais fizeram acordos com operadoras de telefonia móvel para poder monitorar aglomerações, sem haver a transparência necessária sobre quais dados efetivamente estão sendo armazenados ou compartilhados, dada a possibilidade de uso indevido desses dados</text:span><text:span text:style-name="T200"> […] (</text:span><text:span text:style-name="T70">Yuri </text:span><text:span text:style-name="T71">Alexandro</text:span><text:span text:style-name="T221">, 2020). </text:span></text:p>
      <text:p text:style-name="P122"/>
      <text:p text:style-name="P117"><text:span text:style-name="T93">C</text:span><text:span text:style-name="T80">ontudo, uma das entrevistadas indica que a questão deve ir além da proteção de dados pessoais e abordar também a tipificação de golpes digitais como </text:span><text:span text:style-name="T93">c</text:span><text:span text:style-name="T98">ibercrimes:</text:span></text:p>
      <text:p text:style-name="P96"><text:span text:style-name="T221">[…] </text:span><text:span text:style-name="T4">A existência e regulamentação de um marco legal relacionado à crime cibernéticos é fundamental para tipificar, investigar e punir este tipo de atividade maliciosa.</text:span></text:p>
      <text:p text:style-name="P99"><text:span text:style-name="T78">Por fim, é importante fazer o "dever de casa" e ter políticas, práticas e controles de segurança da informação implementados. Investir na segurança das soluções de provimento de serviços públicos é demonstrar o compromisso com a sua responsabilidade sobre os dados dos cidadãos</text:span><text:span text:style-name="T69"> </text:span><text:span text:style-name="T72">(</text:span><text:span text:style-name="T147">C</text:span><text:span text:style-name="T148">arla Freitas</text:span><text:span text:style-name="T72">, 2020).</text:span></text:p>
      <text:p text:style-name="P123"/>
      <text:p text:style-name="P53"><text:span text:style-name="T93">A </text:span><text:span text:style-name="T92">guerra contra as </text:span><text:span text:style-name="T142">fake</text:span><text:span text:style-name="T92"> </text:span><text:span text:style-name="T142">news</text:span><text:span text:style-name="T94"> </text:span><text:span text:style-name="T95">também foi lembrada por um dos entrevistados como sendo da responsabilidade do governo em termos de garantir a segurança da informação como um dos direitos democráticos dos brasileiros:</text:span></text:p>
      <text:p text:style-name="P98"><text:span text:style-name="T222">[…] </text:span><text:span text:style-name="T24">Uma outra preocupação de ordem da garantia de direitos democráticos se dá no contexto do combate à desinformação (fake news). É fato que notícias que visam a manipulação da opinião através de fatos enganosos, inexistentes ou alterados podem representar uma ameaça não só aos processos eleitorais, como também a percepção da sociedade acerca dos direitos humanos fundamentais. Nesse contexto, entendo que o poder públic</text:span><text:span text:style-name="T4">o tem um papel essencial, no sentido de agregar, promover e apoiar ações da sociedade civil organizada, imprensa e universidades na construção de respostas apropriadas no combate à desinformação. Um exemplo que vejo como positivo está sendo realizado pelo Poder Judiciário, através do TSE, tem investido em propagandas de conscientização da população em não disseminar informações sem ter certeza da fonte ou sem checar se a notícia de fato corresponde à realidade.</text:span></text:p>
      <text:p text:style-name="P97"><text:span text:style-name="T4">A iniciativa do legislativo, apesar de o objetivo me parecer ser para o período eleitoral, está na tramitação da chamada “PL das Fake News”. Porém, este projeto ainda necessita de discussões mais aprofundadas, sobretudo porque qualquer iniciativa que vise coibir a disseminação de desinformação precisa levar em consideração a garantia da manutenção de outros direitos fundamentais, tais como liberdade de expressão, diversidade de pensamento, acesso universal ao </text:span><text:soft-page-break/><text:span text:style-name="T4">conhecimento e privacidade e sigilo das comunicações pessoais</text:span> <text:span text:style-name="T228">[…]</text:span><text:span text:style-name="T218"> </text:span>(<text:span text:style-name="T70">Yuri </text:span><text:span text:style-name="T71">Alexandro</text:span>, 2020).</text:p>
      <text:p text:style-name="P54"/>
      <text:p text:style-name="P46">Já a <text:span text:style-name="T198">terceira</text:span> pergunta, por outro lado, focou nas medidas de prevenção que as empresas precisam manter para preservar o bom relacionamento e bem estar de seus clientes, visando não apenas o momento atual mas também o mundo pós-pandemia. <text:span text:style-name="T228">Seguem as falas na íntegra:</text:span></text:p>
      <text:p text:style-name="P88"><text:span text:style-name="T240">A prática de Home Office ou trabalho remoto veio para ficar. Muito mais do que uma medida para redução de riscos de contágio e de isolamento social, a prática é reconhecida por melhorar a qualidade de vida dos funcionários pelas empresas com maturidade no processo. Os riscos cibernéticos derivados podem ser reduzidos com a aplicação de controles como uso de VPN, autenticação multi-fator, criptografia, dentre outros conforme necessidade para atingimento do apetite de riscos da organização</text:span><text:span text:style-name="T239"> (</text:span><text:span text:style-name="T169">C</text:span><text:span text:style-name="T170">arla Freitas</text:span><text:span text:style-name="T239">, 2020).</text:span> </text:p>
      <text:p text:style-name="P87"/>
      <text:p text:style-name="P84">O período de distanciamento social como uma das ações de combate à pandemia trouxe um novo cenário em termos de relação de consumo, que foi um alto crescimento de compras online e entregas por delivery. E, ao que tudo indica, esta continuará sendo a tendência pós-pandemia, onde os processos de negócio que usam a Internet se consolidarão e os perfis de consumidores online também se diversificará.</text:p>
      <text:p text:style-name="P84">Temos também visto algumas empresas realizarem ações sociais relativas ao período da pandemia, e essas ações podem ser utilizadas por cibercriminosos em ataques que usam engenharia social. </text:p>
      <text:p text:style-name="P84">As empresas têm o papel de criar processos seguros de venda e relacionamento com cliente, principalmente de e-commerce, tais como a adoção de certificados digitais, processos seguros de transações comerciais eletrônicas, canais oficiais e seguros de atendimento. </text:p>
      <text:p text:style-name="P84">O papel mais relevante que as empresas podem ter está relacionada à qualidade das informações sobre uso seguro do meio digital que elas podem prestar aos seus consumidores e usuários de serviços, levando em consideração os mais variados perfis de idade, renda, consumo, etc. Essas informações sobre processos e operação da empresa precisam ser divulgados massivamente, de fácil acesso e entendimento, seja no próprio site da empresa ou em suas redes sociais, deixando bem claro para os consumidores como são esses processos, quais são os canais oficiais de comunicação (incluindo telefones), quais tipos de informações podem ser requisitadas, e, principalmente, quais informações NÃO serão requisitadas, em termos de dados pessoais.</text:p>
      <text:p text:style-name="P80"><text:span text:style-name="T4">Além disso, a empresa também precisa estar compliance com a LGPD, isso tornará mais seguros e confiáveis seus processos de negócio que envolvam coleta e transações de dados de clientes e colaboradores</text:span> (<text:span text:style-name="T70">Yuri </text:span><text:span text:style-name="T71">Alexandro</text:span>, 2020).</text:p>
      <text:p text:style-name="P22"/>
      <text:p text:style-name="P47">A última pergunta pediu que as <text:span text:style-name="T232">pessoas </text:span>entrevistadas pensassem no futuro a partir da suas áreas de atuação, indagando sobre as principais questões e aprendizados em segurança da informação que estão emergindo no contexto da pandemia. <text:span text:style-name="T229">Foram recapitulados temas como ambiente seguro para o trabalho remoto, conscientização de trabalhadores, LGPD, transparência dos aplicativos e aprendizado em termos de cuidados digitais e preventivos contra golpes. A seguir as falas das especialistas na íntegra:</text:span></text:p>
      <text:p text:style-name="P85">Os velhos problemas de segurança da informação ainda continuam válidos e agora reforçados pelo uso de dispositivos pessoais sem controle pela organização. São <text:soft-page-break/>exemplos deles: desatualização de sistemas, compartilhamento de contas, redes mal configuradas, dentre outros.</text:p>
      <text:p text:style-name="P85">Políticas de trabalho remoto e BYOD ganham destaque durante a pandemia, apesar dos assuntos que a rodeiam serem viáveis e necessários há muito tempo, diante do aumento da conectividade em rede e da popularização do uso de dispositivos móveis. As tradicionais linhas de defesa dentro do perímetro corporativo precisam ser expandidas para outros ambientes.</text:p>
      <text:p text:style-name="P85">Reforça-se também a necessidade de investir em conscientização e treinamento em segurança dos colaboradores. Compensar a baixa maturidade em segurança dos funcionários com controles técnicos, como bloqueios de rede, pode não ser suficiente e representar um risco quando estes controles estiverem indisponíveis ou ineficazes, conforme observou-se durante a pandemia. A conjunção de medidas técnicas e organizacionais com o fortalecimento da cultura de segurança pode resultar em um ambiente mais seguro para as operações da organização.</text:p>
      <text:p text:style-name="P81"><text:span text:style-name="T4">No que tange o aspecto pessoal, como titular de dados pessoais, reforça-se a necessidade de uma lei que protege a privacidade e traz requisitos para a o tratamento lícito e ético dos de dados pessoais. A LGPD, caso vigente e regulamentada, seria fundamental neste sentido</text:span> (<text:span text:style-name="T167">C</text:span><text:span text:style-name="T168">arla Freitas</text:span>, 2020).</text:p>
      <text:p text:style-name="P89"/>
      <text:p text:style-name="P82"><text:span text:style-name="T4">A necessidade de divulgar e promover informações sobre como aplicativos e empresas usam e abusam dos dados pessoais, materiais educativos mais acessíveis, desde linguagem a como são apresentadas, para abranger pessoas que não estão tão familiarizadas aos termos jurídicos e tecnológicos</text:span> (G<text:span text:style-name="T243">eisa Santos</text:span>, 2020).</text:p>
      <text:p text:style-name="P90"/>
      <text:p text:style-name="P86">O trabalho remoto por parte de funcionários de várias empresas foi a grande transformação e aprendizado neste período, a necessidade de evitar aglomerações, contatos sociais próximos e ambientes fechados com pouca circulação de ar típicos de escritórios. E o observado foi que a grande maioria das empresas não estavam prontas para este processo de transformação digital, sobre como prover de forma estruturada e com garantia de segurança o acesso dos funcionários a partir das suas casas às redes e sistemas internos. Isso envolve, inclusive, o tratamento de equipamentos pessoais de funcionários como ativos da organização, dados corporativos que são armazenados ou processados nestes equipamentos, como garantir controle de acesso à rede interna, tudo isso frente a como garantir que esses equipamentos estejam devidamente atualizados e com controles de segurança adequados.</text:p>
      <text:p text:style-name="P86">Essa necessidade acaba criando um movimento de aprendizado, tanto corporativo quanto das pessoas, sobre como lidar de forma segura com a tecnologia. Então as empresas tiveram que criar, ainda que de forma emergencial, melhorias em sua infraestrutura de TIC para atender requisitos de segurança, criar normas e procedimentos de segurança para serem seguidos por funcionários; e as pessoas, por sua vez, acabam também por aprender e criar hábitos de uso seguro dos recursos de tecnologia, seja na utilização de conexões seguras, quanto em cuidados maiores com senhas, golpes e engenharia social. </text:p>
      <text:p text:style-name="P83"><text:span text:style-name="T4">Mas é inegável que ainda há um longo caminho a percorrer, e que esse processo de aprendizado e conscientização do uso seguro precisa ser constante, haja vista que cada dia mais são criados novos golpes, novos malwares e novas ameaças</text:span> (<text:span text:style-name="T70">Yuri </text:span><text:span text:style-name="T71">Alexandro</text:span>, 2020).</text:p>
      <text:p text:style-name="P14"/>
      <text:p text:style-name="P51">Analisando as respostas, notamos uma concordância sobre os riscos acerca do tratamento dos dados pessoais por empresas e governos e sobre a importância da conscientização da popularização em segurança da informação.</text:p>
      <text:p text:style-name="P48">Carla <text:span text:style-name="T230">Freitas </text:span>focou mais na relação das organizações com os seus funcionários, principalmente, mediante às demandas advindas do trabalho remoto, o que requer pensar tanto em medidas técnicas, quanto organizacionais, incluindo a conscientização dessas pessoas. Ela <text:soft-page-break/>também aponta como as pessoas estão mais vulneráveis devido à situação social de desemprego, crise política e sanitária, <text:span text:style-name="T233">falta de informação. Sendo assim, as pessoas estariam </text:span>mais suscetíveis á dar brechas aos ataques cibernéticos, <text:span text:style-name="T233">afetando as</text:span> suas organizações, a<text:span text:style-name="T233">lém </text:span><text:s/>sofrer <text:span text:style-name="T234">com </text:span>golpes digitais, <text:span text:style-name="T234">aplicativos inseguros</text:span> e <text:span text:style-name="T233">de</text:span> ser<text:span text:style-name="T248">em</text:span> engadas por <text:span text:style-name="T4">fake news</text:span>. <text:span text:style-name="T188">A especialista alerta para a necessidade de avanços não apenas a partir das medidas técnicas mas também para a aplicação da LGPD e de um marco legal no sentido de garantir a segurança digital das pessoas.</text:span></text:p>
      <text:p text:style-name="P50"><text:span text:style-name="T80">Yuri </text:span><text:span text:style-name="T84">Alexandro </text:span><text:span text:style-name="T105">abordou os desafios que as empresas enfrentam frente os novos requisitos de segurança decorrentes do </text:span><text:span text:style-name="T109">isol</text:span><text:span text:style-name="T105">anciamento social para o combate à pandemia, </text:span><text:span text:style-name="T106">assim como o aumento de exposição a ameaças digitais que as pessoas estão passando diante do trabalho remoto e das mudanças nos hábitos de consumo de bens e serviços. As empresas precisam tanto lidar a segurança da informação junto de seus colaboradores e dentro de seus sistemas de informação, quanto precisa prover a seus consumidores canais seguros </text:span><text:span text:style-name="T107">e orientações preventivas contra golpes e outras ameaças digitais</text:span><text:span text:style-name="T106">. Em relação </text:span><text:span text:style-name="T108">a</text:span><text:span text:style-name="T106">o governo, </text:span><text:span text:style-name="T108">ele</text:span><text:span text:style-name="T106"> aponta a importância da LGPD e do debate sobre o atual tratamento de dados usados durante as medidas emergenciais nesta pandemia, assim como </text:span><text:span text:style-name="T110">destaca o debate </text:span><text:span text:style-name="T106">sobre </text:span><text:span text:style-name="T143">fake</text:span><text:span text:style-name="T106"> </text:span><text:span text:style-name="T143">news</text:span><text:span text:style-name="T106"> e </text:span><text:span text:style-name="T110">a</text:span><text:span text:style-name="T106"> conscientização da população contra ameaças digitais.</text:span></text:p>
      <text:p text:style-name="P49">Geisa <text:span text:style-name="T230">Santos abordou mais a relação das grandes empresas e o tratamento de dados pessoais a partir de aplicativos, como os de comunicação que estão sendo bastante requisitados nesta pandemia. Para ela é necessário que haja uma melhor comunicação entre empresas e usuários, visando a transparência em termos de tratamento e de linguagem, além de adequação à legislação. Por outro lado, ela considera que, com o aumento de ataques e golpes digitais, as pessoas e organizações estariam mais inclinadas a estudar formas de proteção de seus dados.</text:span></text:p>
      <text:p text:style-name="P23"/>
      <text:p text:style-name="P19">Con<text:span text:style-name="T236">siderações finais</text:span></text:p>
      <text:p text:style-name="P73"/>
      <text:p text:style-name="P39">Até o momento, as evidências apontam para reconfigurações nas mais diversas esferas da vida em sociedade em tempos de pandemia e <text:span text:style-name="T241">que podem perdurar </text:span>após essa experiência. <text:span text:style-name="T241">Diante do aprendido sobre ameaças digitais que tiram proveito das mais diversas vulnerabilidades, inclusive das humanas como a ingenuidade e a confiança, compreende-se que t</text:span>ais mudanças não devem apenas se concentrar nos âmbitos da segurança sanitária, da economia ou da educação. A segurança da informação deverá ser cada vez mais presente e <text:soft-page-break/>necessária na vida cotidiana d<text:span text:style-name="T249">a</text:span>s <text:span text:style-name="T249">pessoas</text:span>, que devem aprender a se proteger <text:span text:style-name="T237">de golpes e de toda uma gama de ameças digitais</text:span>. </text:p>
      <text:p text:style-name="P39">Contudo, isso não desonera o governo e as instituições privadas de prezar pelo bem estar de seus cidadãos e consumidores, seja pela questão legalista, na qual entram em ação as leis, seja por uma questão de ética e de responsabilidade social. P<text:span text:style-name="T242">ara isso,</text:span> mais que nunca, a comunicação de entidades públicas e privadas devem visar a conscientização e a informação sobre <text:span text:style-name="T241">boas práticas de segurança da informação e sobre </text:span>possíveis ameaças digitais, <text:span text:style-name="T237">principalmente, as que exploram a confiança que as pessoas depositam em organizações reconhecidas e em pessoas próximas. </text:span></text:p>
      <text:p text:style-name="P125"><text:span text:style-name="T111">Para a r</text:span><text:span text:style-name="T235">edução de impacto </text:span>das ameças digitais como os golpes relatados, faz-se<text:span text:style-name="T242"> </text:span>importante <text:span text:style-name="T242">também </text:span>a observância <text:span text:style-name="T242">da</text:span><text:span text:style-name="T121"> legislação: a Lei do Marco Civil da Internet, que “estabelece princípios, garantias, direitos e deveres para o uso da Internet no Brasil” (BRASIL, 2014); A Lei Geral de Proteção de Dados Pessoais (LGPD) (BRASIL, 2018); e a “Lei Carolina Dieckmann”, como ficou conhecida a lei que “dispõe sobre a tipificação criminal de delitos informáticos” (BRASIL, 2012). Além das leis decorrentes da pandemia, como o caso da Lei nº 13.979, de 6 de fevereiro de 2020, que “dispõe sobre as medidas para enfrentamento da emergência de saúde pública de importância internacional decorrente do coronavírus responsável pelo surto de 2019” (BRASIL, 2020). </text:span></text:p>
      <text:p text:style-name="P125"><text:span text:style-name="T124">Temos ainda um longo caminho pela frente diante de tantas ameaças: sanitárias, sociais, econômicas, políticas e digitais.</text:span></text:p>
      <text:p text:style-name="P111"><text:span text:style-name="T42">Referências</text:span><text:span text:style-name="T73"> </text:span></text:p>
      <text:p text:style-name="P11"><text:span text:style-name="T45">ABECS, Associação Brasileira das Empresas de Cartões de Crédito e Serviços.</text:span><text:span text:style-name="T73"> </text:span><text:span text:style-name="T42">Meios Eletrônicos de Pagamento</text:span><text:span text:style-name="T45">: balança 1T20, maio/2020. Disponível em: https://www.abecs.org.br/imprensa. Acesso em 29 maio 2020.</text:span></text:p>
      <text:p text:style-name="P7"/>
      <text:p text:style-name="P11"><text:span text:style-name="T45">APURA CYBERINTELLIGENCE. </text:span><text:span text:style-name="T42">Coronawave</text:span><text:span text:style-name="T45">: ameaças digitais em tempo de pandemia, 2020.</text:span></text:p>
      <text:p text:style-name="P7"/>
      <text:p text:style-name="P11"><text:span text:style-name="T45">BIONI, Bruno; ZANATTA, Rafael; MONTEIRO, Renato; RIELLI, Mariana. </text:span><text:span text:style-name="T42">Privacidade e pandemia</text:span><text:span text:style-name="T45">: recomendações para o uso legítimo de dados no combate à COVID-19. Conciliando o combate à COVID-19 com o uso legítimo de dados pessoais e o respeito aos direitos fundamentais. São Paulo: Data Privacy Brasil, 2020.</text:span></text:p>
      <text:p text:style-name="P7"/>
      <text:p text:style-name="P6"><text:span text:style-name="T203">BRASIL. </text:span><text:span text:style-name="T207">Auxílio Emergencial do Governo Federal</text:span><text:span text:style-name="T203">. Disponível em: </text:span><text:a xlink:type="simple" xlink:href="https://auxilio.caixa.gov.br/#/inicio" text:style-name="Internet_20_link" text:visited-style-name="Visited_20_Internet_20_Link"><text:span text:style-name="T203">https://auxilio.caixa.gov.br/#/inicio</text:span></text:a><text:span text:style-name="T203">. Acesso em 10 Jul. 2020.</text:span></text:p>
      <text:p text:style-name="P6"/>
      <text:p text:style-name="P5"><text:span text:style-name="T144">BRASIL. </text:span><text:span text:style-name="T145">Lei nº 12.737, de 30 de novembro de 2012</text:span><text:span text:style-name="T144">. Disponível em: </text:span><text:a xlink:type="simple" xlink:href="http://www.planalto.gov.br/ccivil_03/_ato2011-2014/2012/lei/l12737.htm" text:style-name="Internet_20_link" text:visited-style-name="Visited_20_Internet_20_Link"><text:span text:style-name="T149">http://www.planalto.gov.br/ccivil_03/_ato2011-2014/2012/lei/l12737.htm</text:span></text:a><text:span text:style-name="T144">. Acesso em 29 maio 2020.</text:span></text:p>
      <text:p text:style-name="P7"><text:soft-page-break/></text:p>
      <text:p text:style-name="P5"><text:span text:style-name="T144">BRASIL.</text:span><text:span text:style-name="T146"> </text:span><text:span text:style-name="T145">Lei nº 12.965, de 23 de abril de 2014</text:span><text:span text:style-name="T144">. Disponível em: </text:span><text:a xlink:type="simple" xlink:href="http://www.planalto.gov.br/ccivil_03/_ato2011-2014/2014/lei/l12965.htm" text:style-name="Internet_20_link" text:visited-style-name="Visited_20_Internet_20_Link"><text:span text:style-name="T149">http://www.planalto.gov.br/ccivil_03/_ato2011-2014/2014/lei/l12965.htm</text:span></text:a><text:span text:style-name="T146"> </text:span><text:span text:style-name="T144">. Acesso em 29 maio 2020.</text:span></text:p>
      <text:p text:style-name="P7"/>
      <text:p text:style-name="P5"><text:span text:style-name="T144">BRASIL. </text:span><text:span text:style-name="T145">Lei nº 13.709, de 14 de agosto de 2018</text:span><text:span text:style-name="T144">. Disponível em: </text:span><text:a xlink:type="simple" xlink:href="http://www.planalto.gov.br/ccivil_03/_ato2015-2018/2018/lei/l13709.htm" text:style-name="Internet_20_link" text:visited-style-name="Visited_20_Internet_20_Link"><text:span text:style-name="T149">http://www.planalto.gov.br/ccivil_03/_ato2015-2018/2018/lei/l13709.htm</text:span></text:a><text:span text:style-name="T144">. Acesso em 29 maio 2020.</text:span></text:p>
      <text:p text:style-name="P7"/>
      <text:p text:style-name="P5"><text:span text:style-name="T144">BRASIL. </text:span><text:span text:style-name="T145">Lei nº 13.979, de 6 de fevereiro de 2020</text:span><text:span text:style-name="T144">. Disponível em: </text:span><text:a xlink:type="simple" xlink:href="http://www.planalto.gov.br/ccivil_03/_ato2019-2022/2020/lei/l13979.htm" text:style-name="Internet_20_link" text:visited-style-name="Visited_20_Internet_20_Link"><text:span text:style-name="T149">http://www.planalto.gov.br/ccivil_03/_ato2019-2022/2020/lei/l13979.htm</text:span></text:a><text:span text:style-name="T144">. Acesso em 29 maio 2020.</text:span></text:p>
      <text:p text:style-name="P7"/>
      <text:p text:style-name="P5"><text:span text:style-name="T144">CHECK POINT, Software Thecnology LTD. </text:span><text:span text:style-name="T145">Increase in Remote Working and Coronavirus Related Threats Creating Perfect Storm of Security Challenges for Organizations: </text:span><text:span text:style-name="T144">New Survey Finds. Disponível em:</text:span><text:a xlink:type="simple" xlink:href="https://www.checkpoint.com/press/2020/increase-in-remote-working-and-coronavirus-related-threats-creating-perfect-storm-of-security-challenges-for-organizations-new-survey-finds/" text:style-name="Internet_20_link" text:visited-style-name="Visited_20_Internet_20_Link"><text:span text:style-name="T146"> </text:span></text:a><text:a xlink:type="simple" xlink:href="https://www.checkpoint.com/press/2020/increase-in-remote-working-and-coronavirus-related-threats-creating-perfect-storm-of-security-challenges-for-organizations-new-survey-finds/" text:style-name="Internet_20_link" text:visited-style-name="Visited_20_Internet_20_Link"><text:span text:style-name="T149">https://www.checkpoint.com/press/2020/increase-in-remote-working-and-coronavirus-related-threats-creating-perfect-storm-of-security-challenges-for-organizations-new-survey-finds/</text:span></text:a><text:span text:style-name="T144">. Acesso em 29 maio 2020.</text:span></text:p>
      <text:p text:style-name="P7"/>
      <text:p text:style-name="P9">CIS, Center for Internet Security. <text:span text:style-name="T1">Resource guide for cybersecurity during the COVID-19 Pandemic</text:span>. Disponível em: https://www.cisecurity.org/white-papers/resource-guide-for-cybersecurity-during-the-covid-19-pandemic/. Acesso em 17 jun. 2020.</text:p>
      <text:p text:style-name="P9"/>
      <text:p text:style-name="P12"><text:span text:style-name="T111">ESKIVE; THE HACK. </text:span><text:span text:style-name="T131">COVID-19</text:span><text:span text:style-name="T111">: uma análise de fraudes e golpes explorando a pandemia abril 2020.</text:span></text:p>
      <text:p text:style-name="P7"/>
      <text:p text:style-name="P11"><text:span text:style-name="T45">GIL, Antônio Carlos. </text:span><text:span text:style-name="T42">Como elaborar projetos de pesquisa</text:span><text:span text:style-name="T45">. 2. ed. SP: Atlas, 1991.</text:span></text:p>
      <text:p text:style-name="P7"/>
      <text:p text:style-name="P11"><text:span text:style-name="T45">HINTZBERGEN, Jule; HINTZBERGEN, Kees; SMULDERS, André; BAARS, Hans. </text:span><text:span text:style-name="T42">Fundamentos de Segurança da Informação</text:span><text:span text:style-name="T45">: com base na ISO 27001 e na ISO 27002. Brasport: 2018, Tradução: Alan de Sá.</text:span></text:p>
      <text:p text:style-name="P7"/>
      <text:p text:style-name="P8"><text:span text:style-name="T178">INFORCHANNEL. </text:span><text:span text:style-name="T2">Ransomware evoluído de dupla extorsão chega a hospitais</text:span><text:span text:style-name="T177">. Disponível em: https://inforchannel.com.br/ransomware-evoluido-de-dupla-extorsao-chega-a-hospitais/. Acesso em 23 jun. 2020. </text:span></text:p>
      <text:p text:style-name="P8"/>
      <text:p text:style-name="P13"><text:span text:style-name="T111">MANN, Ian. </text:span><text:span text:style-name="T132">Engenharia Social</text:span><text:span text:style-name="T111">. Série Prevenção de Fraudes. Editora Edgar Blucher, 2018.</text:span></text:p>
      <text:p text:style-name="P5"><text:span text:style-name="T144">MARCONDES.</text:span><text:span text:style-name="T146"> </text:span><text:span text:style-name="T145">Aplicativos de banco estão entre os mais baixados durante pandemia</text:span><text:span text:style-name="T144">. Disponível em:</text:span><text:a xlink:type="simple" xlink:href="https://www.proxxima.com.br/home/proxxima/how-to/2020/04/08/aplicativos-de-banco-estao-entre-os-mais-baixados-durante-pandemia.html" text:style-name="Internet_20_link" text:visited-style-name="Visited_20_Internet_20_Link"><text:span text:style-name="T146"> </text:span></text:a><text:a xlink:type="simple" xlink:href="https://www.proxxima.com.br/home/proxxima/how-to/2020/04/08/aplicativos-de-banco-estao-entre-os-mais-baixados-durante-pandemia.html" text:style-name="Internet_20_link" text:visited-style-name="Visited_20_Internet_20_Link"><text:span text:style-name="T149">https://www.proxxima.com.br/home/proxxima/how-to/2020/04/08/aplicativos-de-banco-estao-entre-os-mais-baixados-durante-pandemia.html</text:span></text:a><text:span text:style-name="T144">. Acesso em 29 maio 2020.</text:span></text:p>
      <text:p text:style-name="P7"/>
      <text:p text:style-name="P11"><text:span text:style-name="T45">MODESTO, Jéssica Andrade; EHRHARDT JUNIOR, Marcos. </text:span><text:span text:style-name="T42">Danos colaterais em tempos de pandemia</text:span><text:span text:style-name="T45">: preocupações quanto ao uso dos dados pessoais no combate a COVID-19. In: Redes: Revista Eletrônica Direito e Sociedade, Canoas, v. 8, n. 2, 2020.</text:span></text:p>
      <text:p text:style-name="P10"/>
      <text:p text:style-name="P11"><text:span text:style-name="T45">PORTAL CORREIO. </text:span><text:span text:style-name="T42">MPF aciona Governo Federal para que resolva problemas com auxílio emergencial.</text:span><text:span text:style-name="T73"> </text:span><text:span text:style-name="T45">Disponível em https://portalcorreio.com.br/mpf-aciona-governo-para-que-resolva-problemas-com-auxilo-emergencial/. Acesso em 29 maio 2020.</text:span></text:p>
      <text:p text:style-name="P7"><text:soft-page-break/></text:p>
      <text:p text:style-name="P5"><text:span text:style-name="T144">RNP, Rede Nacional de Ensino e Pesquisa.</text:span><text:span text:style-name="T146"> </text:span><text:span text:style-name="T145">Catálogo de Fraudes</text:span><text:span text:style-name="T144">. Disponível em:</text:span><text:a xlink:type="simple" xlink:href="https://www.proxxima.com.br/home/proxxima/how-to/2020/04/08/aplicativos-de-banco-estao-entre-os-mais-baixados-durante-pandemia.html" text:style-name="Internet_20_link" text:visited-style-name="Visited_20_Internet_20_Link"><text:span text:style-name="T146"> </text:span></text:a><text:a xlink:type="simple" xlink:href="https://catalogodefraudes.rnp.br/" text:style-name="Internet_20_link" text:visited-style-name="Visited_20_Internet_20_Link"><text:span text:style-name="T149">https://catalogodefraudes.rnp.br/</text:span></text:a><text:span text:style-name="T144">. Acesso em 29 maio 2020.</text:span></text:p>
      <text:p text:style-name="P7"/>
      <text:p text:style-name="P31"><text:span text:style-name="T45">SILVEIRA, Sergio Amadeu da. </text:span><text:span text:style-name="T44">Tudo sobre tod@s</text:span><text:span text:style-name="T45">: Redes digitais, privacidade e venda de dados pessoais. São Paulo: Edições SESC São Paulo, 2017.</text:span><text:span text:style-name="T7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face style:name="Times New Roman" svg:font-family="'Times New Roman'" style:font-family-generic="roman"/>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fo:font-variant="normal" fo:text-transform="none" fo:color="#000000" style:text-line-through-style="none" style:text-line-through-type="none" style:font-name="Symbol" fo:font-family="Symbol" fo:font-size="12pt" style:font-size-asian="12pt" style:font-name-complex="OpenSymbol1" style:font-family-complex="OpenSymbol, 'Arial Unicode MS'"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9:12:46.549392763</meta:creation-date>
    <dc:date>2020-08-03T23:13:11.589832992</dc:date>
    <meta:editing-duration>P31DT7H15M2S</meta:editing-duration>
    <meta:editing-cycles>439</meta:editing-cycles>
    <meta:generator>LibreOffice/5.1.6.2$Linux_X86_64 LibreOffice_project/10m0$Build-2</meta:generator>
    <meta:document-statistic meta:table-count="0" meta:image-count="0" meta:object-count="0" meta:page-count="17" meta:paragraph-count="121" meta:word-count="6843" meta:character-count="46175" meta:non-whitespace-character-count="39413"/>
  </office:meta>
</office:document-meta>
</file>