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010000000199F00BC0FE1CB89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entury Schoolbook1" svg:font-family="'Century Schoolbook'"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officeooo:paragraph-rsid="003e505e"/>
    </style:style>
    <style:style style:name="P3" style:family="paragraph" style:parent-style-name="Standard">
      <style:paragraph-properties fo:line-height="100%" fo:text-align="justify" style:justify-single-word="false"/>
      <style:text-properties officeooo:paragraph-rsid="0043f41a"/>
    </style:style>
    <style:style style:name="P4" style:family="paragraph" style:parent-style-name="Standard">
      <style:paragraph-properties fo:line-height="100%" fo:text-align="justify" style:justify-single-word="false"/>
      <style:text-properties officeooo:paragraph-rsid="0048a7b9"/>
    </style:style>
    <style:style style:name="P5" style:family="paragraph" style:parent-style-name="Standard">
      <style:paragraph-properties fo:line-height="150%" fo:text-align="justify" style:justify-single-word="false"/>
      <style:text-properties fo:color="#000000" style:font-name="Times New Roman" fo:font-size="12pt" style:letter-kerning="true" style:font-name-asian="Arial Unicode MS" style:font-size-asian="12pt" style:language-asian="hi" style:country-asian="IN" style:font-name-complex="Century Schoolbook1" style:font-size-complex="12pt" style:language-complex="pt" style:country-complex="BR" style:font-style-complex="normal" style:font-weight-complex="normal"/>
    </style:style>
    <style:style style:name="P6" style:family="paragraph" style:parent-style-name="Standard">
      <style:paragraph-properties fo:line-height="150%" fo:text-align="justify" style:justify-single-word="false"/>
      <style:text-properties fo:color="#000000" style:font-name="Times New Roman" fo:font-size="12pt" officeooo:paragraph-rsid="006dd8bb" style:letter-kerning="true" style:font-name-asian="Arial Unicode MS" style:font-size-asian="12pt" style:language-asian="hi" style:country-asian="IN" style:font-name-complex="Century Schoolbook1" style:font-size-complex="12pt" style:language-complex="pt" style:country-complex="BR" style:font-style-complex="normal" style:font-weight-complex="normal"/>
    </style:style>
    <style:style style:name="P7" style:family="paragraph" style:parent-style-name="Standard">
      <style:paragraph-properties fo:line-height="150%" fo:text-align="justify" style:justify-single-word="false"/>
      <style:text-properties fo:color="#000000" style:font-name="Times New Roman" fo:font-size="12pt" officeooo:paragraph-rsid="007754a8" style:letter-kerning="true" style:font-name-asian="Arial Unicode MS" style:font-size-asian="12pt" style:language-asian="hi" style:country-asian="IN" style:font-name-complex="Century Schoolbook1" style:font-size-complex="12pt" style:language-complex="pt" style:country-complex="BR" style:font-style-complex="normal" style:font-weight-complex="normal"/>
    </style:style>
    <style:style style:name="P8" style:family="paragraph" style:parent-style-name="Standard">
      <style:paragraph-properties fo:line-height="100%" fo:text-align="justify" style:justify-single-word="false"/>
      <style:text-properties fo:color="#000000" style:font-name="Times New Roman" fo:font-size="12pt" style:letter-kerning="true" style:font-name-asian="Arial Unicode MS" style:font-size-asian="12pt" style:language-asian="hi" style:country-asian="IN" style:font-name-complex="Century Schoolbook1" style:font-size-complex="12pt" style:language-complex="pt" style:country-complex="BR" style:font-style-complex="normal" style:font-weight-complex="normal"/>
    </style:style>
    <style:style style:name="P9" style:family="paragraph" style:parent-style-name="Standard">
      <style:paragraph-properties fo:line-height="150%" fo:text-align="justify" style:justify-single-word="false"/>
      <style:text-properties fo:color="#000000" style:font-name="Times New Roman" fo:font-size="12pt" style:letter-kerning="true" style:font-name-asian="Arial Unicode MS" style:font-size-asian="12pt" style:language-asian="hi" style:country-asian="IN" style:font-name-complex="Century Schoolbook1" style:font-size-complex="12pt" style:language-complex="pt" style:country-complex="BR"/>
    </style:style>
    <style:style style:name="P10" style:family="paragraph" style:parent-style-name="Standard">
      <style:paragraph-properties fo:text-align="justify" style:justify-single-word="false"/>
      <style:text-properties fo:color="#000000" style:font-name="Times New Roman" fo:font-size="12pt" style:letter-kerning="true" style:font-name-asian="Arial Unicode MS" style:font-size-asian="12pt" style:language-asian="hi" style:country-asian="IN" style:font-name-complex="Century Schoolbook1" style:font-size-complex="12pt" style:language-complex="pt" style:country-complex="BR" style:font-weight-complex="bold"/>
    </style:style>
    <style:style style:name="P11" style:family="paragraph" style:parent-style-name="Standard">
      <style:paragraph-properties fo:line-height="150%" fo:text-align="justify" style:justify-single-word="false"/>
      <style:text-properties fo:color="#000000" style:font-name="Times New Roman" fo:font-size="12pt" fo:font-style="normal" fo:font-weight="bold" style:letter-kerning="true" style:font-name-asian="Arial Unicode MS" style:font-size-asian="12pt" style:language-asian="hi" style:country-asian="IN" style:font-style-asian="normal" style:font-weight-asian="bold" style:font-name-complex="Century Schoolbook1" style:font-size-complex="12pt" style:language-complex="pt" style:country-complex="BR"/>
    </style:style>
    <style:style style:name="P12" style:family="paragraph" style:parent-style-name="Standard">
      <style:paragraph-properties fo:line-height="100%" fo:text-align="justify" style:justify-single-word="false"/>
      <style:text-properties fo:color="#000000" style:font-name="Times New Roman" fo:font-size="12pt" fo:font-style="normal" fo:font-weight="normal"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P13" style:family="paragraph" style:parent-style-name="Standard">
      <style:paragraph-properties fo:line-height="100%" fo:text-align="justify" style:justify-single-word="false"/>
      <style:text-properties fo:color="#000000" style:font-name="Times New Roman" fo:font-size="12pt" fo:font-style="normal" fo:font-weight="normal" officeooo:rsid="002eadce" officeooo:paragraph-rsid="002eadce"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P14" style:family="paragraph" style:parent-style-name="Standard">
      <style:paragraph-properties fo:line-height="150%" fo:text-align="justify" style:justify-single-word="false"/>
      <style:text-properties fo:color="#000000" style:font-name="Times New Roman" fo:font-size="12pt" fo:font-weight="bold" style:letter-kerning="true" style:font-name-asian="Arial Unicode MS" style:font-size-asian="12pt" style:language-asian="hi" style:country-asian="IN" style:font-weight-asian="bold" style:font-name-complex="Century Schoolbook1" style:font-size-complex="12pt" style:language-complex="pt" style:country-complex="BR"/>
    </style:style>
    <style:style style:name="P15" style:family="paragraph" style:parent-style-name="Standard">
      <style:text-properties fo:color="#000000" style:font-name="Times New Roman" fo:font-size="12pt" fo:font-weight="bold" style:letter-kerning="true" style:font-name-asian="Arial Unicode MS" style:font-size-asian="12pt" style:language-asian="hi" style:country-asian="IN" style:font-weight-asian="bold" style:font-name-complex="Century Schoolbook1" style:font-size-complex="12pt" style:language-complex="pt" style:country-complex="BR" style:font-weight-complex="bold"/>
    </style:style>
    <style:style style:name="P16" style:family="paragraph" style:parent-style-name="Standard">
      <style:paragraph-properties fo:text-align="start" style:justify-single-word="false"/>
      <style:text-properties fo:color="#000000" style:font-name="Times New Roman" fo:font-size="12pt" fo:font-weight="bold" style:letter-kerning="true" style:font-name-asian="Arial Unicode MS" style:font-size-asian="12pt" style:language-asian="hi" style:country-asian="IN" style:font-weight-asian="bold" style:font-name-complex="Century Schoolbook1" style:font-size-complex="12pt" style:language-complex="pt" style:country-complex="BR"/>
    </style:style>
    <style:style style:name="P17" style:family="paragraph" style:parent-style-name="Standard">
      <style:paragraph-properties fo:text-align="justify" style:justify-single-word="false"/>
      <style:text-properties fo:color="#000000" style:font-name="Times New Roman" fo:font-size="12pt" fo:font-weight="bold" officeooo:rsid="002c0e9d" officeooo:paragraph-rsid="002c0e9d" style:letter-kerning="true" style:font-name-asian="Arial Unicode MS" style:font-size-asian="12pt" style:language-asian="hi" style:country-asian="IN" style:font-weight-asian="bold" style:font-name-complex="Century Schoolbook1" style:font-size-complex="12pt" style:language-complex="pt" style:country-complex="BR"/>
    </style:style>
    <style:style style:name="P18" style:family="paragraph" style:parent-style-name="Standard">
      <style:paragraph-properties fo:text-align="justify" style:justify-single-word="false"/>
      <style:text-properties fo:color="#000000" style:font-name="Times New Roman" fo:font-size="12pt" fo:font-weight="bold" style:letter-kerning="true" style:font-name-asian="Arial Unicode MS" style:font-size-asian="12pt" style:language-asian="hi" style:country-asian="IN" style:font-weight-asian="bold" style:font-name-complex="Century Schoolbook1" style:font-size-complex="12pt" style:language-complex="pt" style:country-complex="BR"/>
    </style:style>
    <style:style style:name="P19" style:family="paragraph" style:parent-style-name="Standard">
      <style:text-properties fo:color="#000000" style:font-name="Times New Roman" fo:font-size="10pt" style:letter-kerning="true" style:font-name-asian="Arial Unicode MS" style:font-size-asian="10pt" style:language-asian="hi" style:country-asian="IN" style:font-name-complex="Century Schoolbook1" style:font-size-complex="12pt" style:language-complex="pt" style:country-complex="BR" style:font-style-complex="normal" style:font-weight-complex="normal"/>
    </style:style>
    <style:style style:name="P20" style:family="paragraph" style:parent-style-name="Standard">
      <style:paragraph-properties fo:line-height="150%" fo:text-align="justify" style:justify-single-word="false"/>
      <style:text-properties fo:color="#000000" style:font-name="Times New Roman" fo:font-size="10pt" style:letter-kerning="true" style:font-name-asian="Arial Unicode MS" style:font-size-asian="10pt" style:language-asian="hi" style:country-asian="IN" style:font-name-complex="Century Schoolbook1" style:font-size-complex="12pt" style:language-complex="pt" style:country-complex="BR" style:font-style-complex="normal" style:font-weight-complex="normal"/>
    </style:style>
    <style:style style:name="P21" style:family="paragraph" style:parent-style-name="Standard">
      <style:text-properties fo:color="#000000" style:font-name="Times New Roman" fo:font-size="10pt" fo:font-style="normal" fo:font-weight="normal" style:letter-kerning="true" style:font-name-asian="Arial Unicode MS" style:font-size-asian="10pt" style:language-asian="hi" style:country-asian="IN" style:font-style-asian="normal" style:font-weight-asian="normal" style:font-name-complex="Century Schoolbook1" style:font-size-complex="12pt" style:language-complex="pt" style:country-complex="BR"/>
    </style:style>
    <style:style style:name="P22" style:family="paragraph" style:parent-style-name="Standard">
      <style:paragraph-properties fo:text-align="end" style:justify-single-word="false"/>
      <style:text-properties fo:color="#000000" style:font-name="Times New Roman" fo:font-size="10pt" fo:font-weight="bold" officeooo:rsid="002078bd" officeooo:paragraph-rsid="002078bd" style:letter-kerning="true" style:font-name-asian="Arial Unicode MS" style:font-size-asian="10pt" style:language-asian="hi" style:country-asian="IN" style:font-weight-asian="bold" style:font-name-complex="Century Schoolbook1" style:font-size-complex="10pt" style:language-complex="pt" style:country-complex="BR" style:font-weight-complex="bold"/>
    </style:style>
    <style:style style:name="P23" style:family="paragraph" style:parent-style-name="Standard">
      <style:paragraph-properties fo:text-align="justify" style:justify-single-word="false"/>
      <style:text-properties fo:color="#000000" style:font-name="Times New Roman"/>
    </style:style>
    <style:style style:name="P24" style:family="paragraph" style:parent-style-name="Standard">
      <style:text-properties style:use-window-font-color="true" style:font-name="Times New Roman" fo:font-size="12pt" style:letter-kerning="true" style:font-name-asian="Arial Unicode MS" style:font-size-asian="12pt" style:language-asian="hi" style:country-asian="IN" style:font-name-complex="Century Schoolbook1" style:font-size-complex="12pt" style:language-complex="pt" style:country-complex="BR"/>
    </style:style>
    <style:style style:name="P25" style:family="paragraph" style:parent-style-name="Standard">
      <style:paragraph-properties fo:text-align="justify" style:justify-single-word="false"/>
      <style:text-properties style:use-window-font-color="true" style:font-name="Times New Roman" fo:font-size="12pt" style:letter-kerning="true" style:font-name-asian="Arial Unicode MS" style:font-size-asian="12pt" style:language-asian="hi" style:country-asian="IN" style:font-name-complex="Century Schoolbook1" style:font-size-complex="12pt" style:language-complex="pt" style:country-complex="BR" style:font-weight-complex="bold"/>
    </style:style>
    <style:style style:name="P26" style:family="paragraph" style:parent-style-name="Standard">
      <style:paragraph-properties fo:line-height="150%" fo:text-align="justify" style:justify-single-word="false"/>
      <style:text-properties style:use-window-font-color="true" style:font-name="Times New Roman" fo:font-size="12pt" style:letter-kerning="true" style:font-name-asian="Arial Unicode MS" style:font-size-asian="12pt" style:language-asian="hi" style:country-asian="IN" style:font-name-complex="Century Schoolbook1" style:font-size-complex="12pt" style:language-complex="pt" style:country-complex="BR" style:font-weight-complex="bold"/>
    </style:style>
    <style:style style:name="P27" style:family="paragraph" style:parent-style-name="Standard">
      <style:paragraph-properties fo:line-height="100%" fo:text-align="justify" style:justify-single-word="false"/>
      <style:text-properties style:use-window-font-color="true" style:font-name="Times New Roman" fo:font-size="12pt" style:letter-kerning="true" style:font-name-asian="Arial Unicode MS" style:font-size-asian="12pt" style:language-asian="hi" style:country-asian="IN" style:font-name-complex="Century Schoolbook1" style:font-size-complex="12pt" style:language-complex="pt" style:country-complex="BR"/>
    </style:style>
    <style:style style:name="P28" style:family="paragraph" style:parent-style-name="Standard">
      <style:paragraph-properties fo:text-align="justify" style:justify-single-word="false"/>
      <style:text-properties style:use-window-font-color="true" style:font-name="Times New Roman" fo:font-size="12pt" fo:font-weight="bold" style:letter-kerning="true" style:font-name-asian="Arial Unicode MS" style:font-size-asian="12pt" style:language-asian="hi" style:country-asian="IN" style:font-weight-asian="bold" style:font-name-complex="Century Schoolbook1" style:font-size-complex="12pt" style:language-complex="pt" style:country-complex="BR"/>
    </style:style>
    <style:style style:name="P29" style:family="paragraph" style:parent-style-name="Standard">
      <style:paragraph-properties fo:line-height="150%" fo:text-align="justify" style:justify-single-word="false"/>
      <style:text-properties style:use-window-font-color="true" style:font-name="Times New Roman" fo:font-size="12pt" fo:font-weight="bold" style:letter-kerning="true" style:font-name-asian="Arial Unicode MS" style:font-size-asian="12pt" style:language-asian="hi" style:country-asian="IN" style:font-weight-asian="bold" style:font-name-complex="Century Schoolbook1" style:font-size-complex="12pt" style:language-complex="pt" style:country-complex="BR"/>
    </style:style>
    <style:style style:name="P30" style:family="paragraph" style:parent-style-name="Standard">
      <style:paragraph-properties fo:text-align="justify" style:justify-single-word="false"/>
      <style:text-properties style:use-window-font-color="true" style:font-name="Times New Roman" fo:font-size="12pt" fo:font-weight="normal" style:letter-kerning="true" style:font-name-asian="Arial Unicode MS" style:font-size-asian="12pt" style:language-asian="hi" style:country-asian="IN" style:font-weight-asian="normal" style:font-name-complex="Century Schoolbook1" style:font-size-complex="12pt" style:language-complex="pt" style:country-complex="BR" style:font-weight-complex="normal"/>
    </style:style>
    <style:style style:name="P31" style:family="paragraph" style:parent-style-name="Standard">
      <style:paragraph-properties fo:line-height="100%" fo:text-align="justify" style:justify-single-word="false"/>
      <style:text-properties style:font-name="Times New Roman"/>
    </style:style>
    <style:style style:name="P32" style:family="paragraph" style:parent-style-name="Standard">
      <style:paragraph-properties fo:line-height="100%" fo:text-align="justify" style:justify-single-word="false"/>
      <style:text-properties style:font-name="Times New Roman" officeooo:paragraph-rsid="002eadce"/>
    </style:style>
    <style:style style:name="P33" style:family="paragraph" style:parent-style-name="Standard">
      <style:paragraph-properties fo:line-height="100%" fo:text-align="justify" style:justify-single-word="false"/>
      <style:text-properties style:font-name="Times New Roman" officeooo:paragraph-rsid="004a8aef"/>
    </style:style>
    <style:style style:name="P34" style:family="paragraph" style:parent-style-name="Standard">
      <style:paragraph-properties fo:line-height="100%" fo:text-align="justify" style:justify-single-word="false"/>
      <style:text-properties style:font-name="Times New Roman" officeooo:rsid="005c8a7a" officeooo:paragraph-rsid="005c8a7a"/>
    </style:style>
    <style:style style:name="P35" style:family="paragraph" style:parent-style-name="Standard">
      <style:paragraph-properties fo:line-height="100%" fo:text-align="justify" style:justify-single-word="false"/>
      <style:text-properties style:font-name="Times New Roman" officeooo:rsid="0047b0a3" officeooo:paragraph-rsid="0047b0a3"/>
    </style:style>
    <style:style style:name="P36" style:family="paragraph" style:parent-style-name="Standard">
      <style:paragraph-properties fo:line-height="100%" fo:text-align="justify" style:justify-single-word="false"/>
      <style:text-properties style:font-name="Times New Roman" officeooo:rsid="00789d24" officeooo:paragraph-rsid="00789d24"/>
    </style:style>
    <style:style style:name="P37" style:family="paragraph" style:parent-style-name="Standard">
      <style:paragraph-properties fo:line-height="150%" fo:text-align="justify" style:justify-single-word="false"/>
      <style:text-properties fo:color="#231f20" style:font-name="Times New Roman" fo:font-size="12pt" style:letter-kerning="true" style:font-name-asian="Arial Unicode MS" style:font-size-asian="12pt" style:language-asian="hi" style:country-asian="IN" style:font-name-complex="Century Schoolbook1" style:font-size-complex="12pt" style:language-complex="pt" style:country-complex="BR" style:font-style-complex="normal" style:font-weight-complex="normal"/>
    </style:style>
    <style:style style:name="P38" style:family="paragraph" style:parent-style-name="Standard">
      <style:paragraph-properties fo:line-height="150%" fo:text-align="justify" style:justify-single-word="false"/>
      <style:text-properties fo:font-variant="normal" fo:text-transform="none" style:use-window-font-color="true" style:font-name="Times New Roman" fo:font-size="12pt" fo:letter-spacing="normal" style:letter-kerning="true" style:font-name-asian="Arial Unicode MS" style:font-size-asian="12pt" style:language-asian="hi" style:country-asian="IN" style:font-name-complex="Century Schoolbook1" style:font-size-complex="12pt" style:language-complex="pt" style:country-complex="BR" style:font-style-complex="normal" style:font-weight-complex="normal"/>
    </style:style>
    <style:style style:name="P39" style:family="paragraph" style:parent-style-name="Standard">
      <style:paragraph-properties fo:line-height="100%" fo:text-align="justify" style:justify-single-word="false"/>
      <style:text-properties fo:font-variant="normal" fo:text-transform="none" style:use-window-font-color="true" style:font-name="Times New Roman" fo:font-size="12pt" fo:letter-spacing="normal" style:letter-kerning="true" style:font-name-asian="Arial Unicode MS" style:font-size-asian="12pt" style:language-asian="hi" style:country-asian="IN" style:font-name-complex="Century Schoolbook1" style:font-size-complex="12pt" style:language-complex="pt" style:country-complex="BR" style:font-style-complex="normal" style:font-weight-complex="normal"/>
    </style:style>
    <style:style style:name="P40" style:family="paragraph" style:parent-style-name="Standard">
      <style:paragraph-properties fo:line-height="150%" fo:text-align="justify" style:justify-single-word="false"/>
      <style:text-properties fo:font-variant="normal" fo:text-transform="none" style:use-window-font-color="true" style:font-name="Times New Roman" fo:font-size="12pt" fo:letter-spacing="normal" fo:font-style="normal" fo:font-weight="bold" style:letter-kerning="true" style:font-name-asian="Arial Unicode MS" style:font-size-asian="12pt" style:language-asian="hi" style:country-asian="IN" style:font-style-asian="normal" style:font-weight-asian="bold" style:font-name-complex="Century Schoolbook1" style:font-size-complex="12pt" style:language-complex="pt" style:country-complex="BR"/>
    </style:style>
    <style:style style:name="P41" style:family="paragraph" style:parent-style-name="Standard">
      <style:paragraph-properties fo:line-height="100%" fo:text-align="justify" style:justify-single-word="false"/>
      <style:text-properties fo:font-variant="normal" fo:text-transform="none" fo:color="#000000" style:font-name="Times New Roman" fo:font-size="12pt" fo:letter-spacing="normal" style:letter-kerning="true" style:font-name-asian="Arial Unicode MS" style:font-size-asian="12pt" style:language-asian="hi" style:country-asian="IN" style:font-name-complex="Century Schoolbook1" style:font-size-complex="12pt" style:language-complex="pt" style:country-complex="BR" style:font-style-complex="normal" style:font-weight-complex="normal"/>
    </style:style>
    <style:style style:name="P42"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font-style="normal" fo:font-weight="normal"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P43"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font-style="normal" fo:font-weight="normal" officeooo:rsid="002eadce" officeooo:paragraph-rsid="002eadce"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P44" style:family="paragraph" style:parent-style-name="Standard">
      <style:paragraph-properties fo:text-align="justify" style:justify-single-word="false"/>
      <style:text-properties fo:color="#ce181e" style:font-name="Times New Roman" fo:font-size="12pt" style:letter-kerning="true" style:font-name-asian="Arial Unicode MS" style:font-size-asian="12pt" style:language-asian="hi" style:country-asian="IN" style:font-name-complex="Century Schoolbook1" style:font-size-complex="12pt" style:language-complex="pt" style:country-complex="BR" style:font-weight-complex="bold"/>
    </style:style>
    <style:style style:name="P45" style:family="paragraph" style:parent-style-name="Standard">
      <style:paragraph-properties fo:line-height="100%" fo:text-align="justify" style:justify-single-word="false"/>
      <style:text-properties officeooo:rsid="0069cfd6" officeooo:paragraph-rsid="0069cfd6"/>
    </style:style>
    <style:style style:name="P46"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fo:font-style="normal" fo:font-weight="normal" officeooo:rsid="002cdfd5" officeooo:paragraph-rsid="002eadce"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47"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fo:font-style="normal" fo:font-weight="normal" officeooo:rsid="002cdfd5" officeooo:paragraph-rsid="0032d4bb"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48"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fo:font-style="normal" fo:font-weight="normal" officeooo:paragraph-rsid="00300ef9" style:font-size-asian="12pt" style:font-size-complex="12pt" fo:hyphenate="false" fo:hyphenation-remain-char-count="2" fo:hyphenation-push-char-count="2"/>
    </style:style>
    <style:style style:name="P49"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fo:font-style="normal" fo:font-weight="normal" officeooo:paragraph-rsid="00316cca" style:font-size-asian="12pt" style:font-size-complex="12pt" fo:hyphenate="false" fo:hyphenation-remain-char-count="2" fo:hyphenation-push-char-count="2"/>
    </style:style>
    <style:style style:name="P50"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fo:font-style="normal" fo:font-weight="bold" officeooo:rsid="002cba43" officeooo:paragraph-rsid="002cba43" style:letter-kerning="true" style:font-name-asian="Arial Unicode MS" style:font-size-asian="12pt" style:language-asian="hi" style:country-asian="IN" style:font-style-asian="normal" style:font-weight-asian="bold" style:font-name-complex="Century Schoolbook1" style:font-size-complex="12pt" style:language-complex="pt" style:country-complex="BR" style:font-weight-complex="bold" fo:hyphenate="false" fo:hyphenation-remain-char-count="2" fo:hyphenation-push-char-count="2"/>
    </style:style>
    <style:style style:name="P51"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fo:font-style="normal" fo:font-weight="bold" officeooo:paragraph-rsid="003fcb16" style:font-size-asian="12pt" style:font-size-complex="12pt" fo:hyphenate="false" fo:hyphenation-remain-char-count="2" fo:hyphenation-push-char-count="2"/>
    </style:style>
    <style:style style:name="P52"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officeooo:paragraph-rsid="0032d4bb" style:font-size-asian="12pt" style:font-size-complex="12pt" fo:hyphenate="false" fo:hyphenation-remain-char-count="2" fo:hyphenation-push-char-count="2"/>
    </style:style>
    <style:style style:name="P53"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officeooo:paragraph-rsid="004312ac" style:font-size-asian="12pt" style:font-size-complex="12pt" fo:hyphenate="false" fo:hyphenation-remain-char-count="2" fo:hyphenation-push-char-count="2"/>
    </style:style>
    <style:style style:name="P54"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color="#000000" style:font-name="Times New Roman" fo:font-style="normal" fo:font-weight="normal" officeooo:paragraph-rsid="00300ef9" fo:hyphenate="false" fo:hyphenation-remain-char-count="2" fo:hyphenation-push-char-count="2"/>
    </style:style>
    <style:style style:name="P55"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Times New Roman" officeooo:paragraph-rsid="0041006b" fo:hyphenate="false" fo:hyphenation-remain-char-count="2" fo:hyphenation-push-char-count="2"/>
    </style:style>
    <style:style style:name="P56"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Times New Roman" officeooo:paragraph-rsid="004312ac" fo:hyphenate="false" fo:hyphenation-remain-char-count="2" fo:hyphenation-push-char-count="2"/>
    </style:style>
    <style:style style:name="P57"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font-style="normal" fo:font-weight="normal" officeooo:rsid="002eadce" officeooo:paragraph-rsid="002eadce" style:font-size-asian="12pt" style:font-size-complex="12pt" fo:hyphenate="false" fo:hyphenation-remain-char-count="2" fo:hyphenation-push-char-count="2"/>
    </style:style>
    <style:style style:name="P58"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officeooo:rsid="005f65d8" officeooo:paragraph-rsid="005fdcd8" style:letter-kerning="true" style:font-name-asian="Arial Unicode MS" style:font-size-asian="12pt" style:language-asian="hi" style:country-asian="IN" style:font-name-complex="Century Schoolbook1" style:font-size-complex="12pt" style:language-complex="pt" style:country-complex="BR" style:font-weight-complex="bold" fo:hyphenate="false" fo:hyphenation-remain-char-count="2" fo:hyphenation-push-char-count="2"/>
    </style:style>
    <style:style style:name="P59"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fo:font-style="normal" fo:font-weight="normal" officeooo:paragraph-rsid="003a4e4c" fo:hyphenate="false" fo:hyphenation-remain-char-count="2" fo:hyphenation-push-char-count="2"/>
    </style:style>
    <style:style style:name="P60" style:family="paragraph" style:parent-style-name="Standard">
      <style:paragraph-properties fo:margin-left="0cm" fo:margin-right="0cm" fo:margin-top="0cm" fo:margin-bottom="0.282cm" loext:contextual-spacing="false" fo:line-height="100%" fo:text-align="justify" style:justify-single-word="false" fo:text-indent="0cm" style:auto-text-indent="false"/>
      <style:text-properties fo:color="#000000" style:font-name="Times New Roman" fo:font-size="12pt" fo:language="pt" fo:country="BR" fo:font-weight="normal" style:letter-kerning="true" style:font-name-asian="Arial Unicode MS" style:font-size-asian="12pt" style:language-asian="hi" style:country-asian="IN" style:font-weight-asian="normal" style:font-name-complex="Century Schoolbook1" style:font-size-complex="12pt" style:language-complex="pt" style:country-complex="BR" style:font-weight-complex="normal"/>
    </style:style>
    <style:style style:name="P61" style:family="paragraph" style:parent-style-name="Standard">
      <style:paragraph-properties fo:margin-left="0cm" fo:margin-right="0cm" fo:margin-top="0cm" fo:margin-bottom="0.282cm" loext:contextual-spacing="false" fo:line-height="100%" fo:text-align="justify" style:justify-single-word="false" fo:text-indent="0cm" style:auto-text-indent="false"/>
      <style:text-properties fo:color="#000000" style:font-name="Times New Roman" fo:font-weight="normal" style:font-weight-asian="normal" style:font-weight-complex="normal"/>
    </style:style>
    <style:style style:name="P62"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Times New Roman" fo:font-size="12pt" officeooo:paragraph-rsid="005acdde" style:letter-kerning="true" style:font-name-asian="Arial Unicode MS" style:font-size-asian="12pt" style:language-asian="hi" style:country-asian="IN" style:font-name-complex="Century Schoolbook1" style:font-size-complex="12pt" style:language-complex="pt" style:country-complex="BR" style:font-weight-complex="bold" fo:hyphenate="false" fo:hyphenation-remain-char-count="2" fo:hyphenation-push-char-count="2"/>
    </style:style>
    <style:style style:name="P63" style:family="paragraph" style:parent-style-name="Standard">
      <style:paragraph-properties fo:margin-left="4.001cm" fo:margin-right="0cm" fo:line-height="100%" fo:text-align="justify" style:justify-single-word="false" fo:text-indent="0cm" style:auto-text-indent="false"/>
      <style:text-properties fo:color="#231f20" style:font-name="Times New Roman" fo:font-size="10pt" style:letter-kerning="true" style:font-name-asian="Arial Unicode MS" style:font-size-asian="10pt" style:language-asian="hi" style:country-asian="IN" style:font-name-complex="Century Schoolbook1" style:font-size-complex="10pt" style:language-complex="pt" style:country-complex="BR" style:font-style-complex="normal" style:font-weight-complex="normal"/>
    </style:style>
    <style:style style:name="P64" style:family="paragraph" style:parent-style-name="Standard">
      <style:paragraph-properties fo:margin-left="4.001cm" fo:margin-right="0cm" fo:line-height="100%" fo:text-align="justify" style:justify-single-word="false" fo:text-indent="0cm" style:auto-text-indent="false"/>
      <style:text-properties fo:color="#000000" style:font-name="Times New Roman" fo:font-size="10pt" style:letter-kerning="true" style:font-name-asian="Arial Unicode MS" style:font-size-asian="10pt" style:language-asian="hi" style:country-asian="IN" style:font-name-complex="Century Schoolbook1" style:font-size-complex="10pt" style:language-complex="pt" style:country-complex="BR" style:font-style-complex="normal" style:font-weight-complex="normal"/>
    </style:style>
    <style:style style:name="P65" style:family="paragraph" style:parent-style-name="Standard">
      <style:paragraph-properties fo:margin-left="4.001cm" fo:margin-right="0cm" fo:line-height="100%" fo:text-align="justify" style:justify-single-word="false" fo:text-indent="0cm" style:auto-text-indent="false"/>
      <style:text-properties fo:color="#000000" style:font-name="Times New Roman" fo:font-size="10pt" fo:font-style="normal" fo:font-weight="normal" style:letter-kerning="true" style:font-name-asian="Arial Unicode MS" style:font-size-asian="10pt" style:language-asian="hi" style:country-asian="IN" style:font-style-asian="normal" style:font-weight-asian="normal" style:font-name-complex="Century Schoolbook1" style:font-size-complex="12pt" style:language-complex="pt" style:country-complex="BR"/>
    </style:style>
    <style:style style:name="P66" style:family="paragraph" style:parent-style-name="Standard" style:master-page-name="">
      <loext:graphic-properties draw:fill="none"/>
      <style:paragraph-properties fo:margin-left="4.001cm" fo:margin-right="0cm" fo:line-height="100%"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0pt" fo:font-style="normal" fo:font-weight="normal" officeooo:rsid="0046b4e7" officeooo:paragraph-rsid="0046b4e7" style:letter-kerning="true" style:font-name-asian="Arial Unicode MS" style:font-size-asian="10pt" style:language-asian="hi" style:country-asian="IN" style:font-style-asian="normal" style:font-weight-asian="normal" style:font-name-complex="Century Schoolbook1" style:font-size-complex="10pt" style:language-complex="pt" style:country-complex="BR" fo:hyphenate="false" fo:hyphenation-remain-char-count="2" fo:hyphenation-push-char-count="2"/>
    </style:style>
    <style:style style:name="P67" style:family="paragraph" style:parent-style-name="Standard" style:master-page-name="">
      <loext:graphic-properties draw:fill="none"/>
      <style:paragraph-properties fo:margin-left="4.001cm" fo:margin-right="0cm" fo:line-height="100%"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Times New Roman" fo:font-size="10pt" fo:letter-spacing="normal" fo:font-style="normal" fo:font-weight="normal" officeooo:rsid="005acdde" officeooo:paragraph-rsid="005fdcd8" style:font-size-asian="10pt" style:font-size-complex="10pt" fo:hyphenate="false" fo:hyphenation-remain-char-count="2" fo:hyphenation-push-char-count="2"/>
    </style:style>
    <style:style style:name="P68" style:family="paragraph" style:parent-style-name="Standard">
      <loext:graphic-properties draw:fill="none"/>
      <style:paragraph-properties fo:margin-left="4.001cm" fo:margin-right="0cm"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0pt" fo:letter-spacing="normal" fo:font-style="normal" fo:font-weight="normal" officeooo:rsid="005acdde" officeooo:paragraph-rsid="005fdcd8" style:font-size-asian="10pt" style:font-size-complex="10pt" fo:hyphenate="false" fo:hyphenation-remain-char-count="2" fo:hyphenation-push-char-count="2"/>
    </style:style>
    <style:style style:name="P69"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writing-mode="lr-tb"/>
      <style:text-properties style:font-name="Times New Roman" officeooo:paragraph-rsid="00243f7a" fo:hyphenate="false" fo:hyphenation-remain-char-count="2" fo:hyphenation-push-char-count="2"/>
    </style:style>
    <style:style style:name="P70"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writing-mode="lr-tb"/>
      <style:text-properties fo:color="#000000" style:font-name="Times New Roman" fo:font-size="12pt" fo:font-style="normal" fo:font-weight="normal" officeooo:paragraph-rsid="00243f7a"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71"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writing-mode="lr-tb"/>
      <style:text-properties fo:color="#000000" style:font-name="Times New Roman" fo:font-size="12pt" fo:font-style="normal" fo:font-weight="normal"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72"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writing-mode="lr-tb"/>
      <style:text-properties fo:color="#000000" style:font-name="Times New Roman" fo:font-size="12pt" fo:font-style="normal" fo:font-weight="normal" officeooo:paragraph-rsid="00243f7a"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font-weight-complex="normal" fo:hyphenate="false" fo:hyphenation-remain-char-count="2" fo:hyphenation-push-char-count="2"/>
    </style:style>
    <style:style style:name="P73"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writing-mode="lr-tb"/>
      <style:text-properties fo:color="#000000" style:font-name="Times New Roman" fo:font-size="12pt" officeooo:paragraph-rsid="00243f7a" style:letter-kerning="true" style:font-name-asian="Arial Unicode MS" style:font-size-asian="12pt" style:language-asian="hi" style:country-asian="IN" style:font-name-complex="Century Schoolbook1" style:font-size-complex="12pt" style:language-complex="pt" style:country-complex="BR" fo:hyphenate="false" fo:hyphenation-remain-char-count="2" fo:hyphenation-push-char-count="2"/>
    </style:style>
    <style:style style:name="P74"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writing-mode="lr-tb"/>
      <style:text-properties fo:color="#000000" style:font-name="Times New Roman" officeooo:paragraph-rsid="00243f7a" fo:hyphenate="false" fo:hyphenation-remain-char-count="2" fo:hyphenation-push-char-count="2"/>
    </style:style>
    <style:style style:name="P75"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writing-mode="lr-tb"/>
      <style:text-properties fo:font-variant="normal" fo:text-transform="none" fo:color="#000000" style:font-name="Times New Roman" fo:font-size="12pt" fo:letter-spacing="normal" fo:font-style="normal" fo:font-weight="normal" officeooo:paragraph-rsid="00243f7a"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76" style:family="paragraph" style:parent-style-name="Standard">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writing-mode="lr-tb"/>
      <style:text-properties style:font-name="Times New Roman" officeooo:paragraph-rsid="00243f7a" fo:hyphenate="false" fo:hyphenation-remain-char-count="2" fo:hyphenation-push-char-count="2"/>
    </style:style>
    <style:style style:name="P77" style:family="paragraph" style:parent-style-name="Standard">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writing-mode="lr-tb"/>
      <style:text-properties fo:color="#000000" style:font-name="Times New Roman" fo:font-size="12pt" fo:font-style="normal" fo:font-weight="normal" officeooo:paragraph-rsid="00243f7a"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78" style:family="paragraph" style:parent-style-name="Standard">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writing-mode="lr-tb"/>
      <style:text-properties fo:color="#000000" style:font-name="Times New Roman" fo:font-size="12pt" fo:font-style="normal" fo:font-weight="normal" officeooo:paragraph-rsid="00579dff"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79" style:family="paragraph" style:parent-style-name="Standard">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writing-mode="lr-tb"/>
      <style:text-properties fo:color="#000000" style:font-name="Times New Roman" fo:font-size="12pt" fo:font-style="normal" fo:font-weight="normal" officeooo:paragraph-rsid="006339ad"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80" style:family="paragraph" style:parent-style-name="Standard">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writing-mode="lr-tb"/>
      <style:text-properties fo:color="#000000" style:font-name="Times New Roman" fo:font-size="12pt" fo:font-style="normal" fo:font-weight="normal" officeooo:rsid="00450b8c" officeooo:paragraph-rsid="00450b8c"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81" style:family="paragraph" style:parent-style-name="Standard">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writing-mode="lr-tb"/>
      <style:text-properties fo:color="#000000" style:font-name="Times New Roman" fo:font-size="12pt" fo:font-style="normal" fo:font-weight="normal" officeooo:rsid="00450b8c" officeooo:paragraph-rsid="006f83e1"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82" style:family="paragraph" style:parent-style-name="Standard">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writing-mode="lr-tb"/>
      <style:text-properties fo:color="#000000" style:font-name="Times New Roman" fo:font-size="12pt" fo:font-style="normal" fo:font-weight="normal" officeooo:rsid="0047779a" officeooo:paragraph-rsid="0047779a"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83" style:family="paragraph" style:parent-style-name="Standard">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writing-mode="lr-tb"/>
      <style:text-properties fo:color="#000000" style:font-name="Times New Roman" fo:font-size="12pt" fo:font-style="normal" fo:font-weight="normal" officeooo:rsid="0071703b" officeooo:paragraph-rsid="0071703b"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84" style:family="paragraph" style:parent-style-name="Standard">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writing-mode="lr-tb"/>
      <style:text-properties fo:color="#000000" style:font-name="Times New Roman" fo:font-size="12pt" officeooo:paragraph-rsid="00243f7a" style:letter-kerning="true" style:font-name-asian="Arial Unicode MS" style:font-size-asian="12pt" style:language-asian="hi" style:country-asian="IN" style:font-name-complex="Century Schoolbook1" style:font-size-complex="12pt" style:language-complex="pt" style:country-complex="BR" fo:hyphenate="false" fo:hyphenation-remain-char-count="2" fo:hyphenation-push-char-count="2"/>
    </style:style>
    <style:style style:name="P85" style:family="paragraph" style:parent-style-name="Standard">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writing-mode="lr-tb"/>
      <style:text-properties fo:color="#000000" style:font-name="Times New Roman" officeooo:paragraph-rsid="00648485" fo:hyphenate="false" fo:hyphenation-remain-char-count="2" fo:hyphenation-push-char-count="2"/>
    </style:style>
    <style:style style:name="P86" style:family="paragraph" style:parent-style-name="Standard">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writing-mode="lr-tb"/>
      <style:text-properties fo:color="#231f20" style:font-name="Times New Roman" fo:font-size="12pt" fo:font-style="normal" fo:font-weight="normal" officeooo:paragraph-rsid="00243f7a"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87" style:family="paragraph" style:parent-style-name="Standard">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writing-mode="lr-tb"/>
      <style:text-properties fo:color="#ce181e" style:font-name="Times New Roman" fo:font-size="12pt" fo:font-style="normal" fo:font-weight="normal" officeooo:paragraph-rsid="00243f7a"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88" style:family="paragraph" style:parent-style-name="Standard" style:master-page-name="Standard">
      <style:paragraph-properties fo:text-align="center" style:justify-single-word="false" style:page-number="auto"/>
      <style:text-properties style:use-window-font-color="true" style:font-name="Times New Roman" fo:font-size="12pt" fo:font-weight="bold" officeooo:rsid="002c1518" style:letter-kerning="true" style:font-name-asian="Arial Unicode MS" style:font-size-asian="12pt" style:language-asian="hi" style:country-asian="IN" style:font-weight-asian="bold" style:font-name-complex="Century Schoolbook1" style:font-size-complex="12pt" style:language-complex="pt" style:country-complex="BR"/>
    </style:style>
    <style:style style:name="P89"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fo:font-style="normal" fo:font-weight="bold" officeooo:rsid="00371f0a" officeooo:paragraph-rsid="00675564" style:letter-kerning="true" style:font-name-asian="Arial Unicode MS" style:font-size-asian="12pt" style:language-asian="hi" style:country-asian="IN" style:font-style-asian="normal" style:font-weight-asian="bold" style:font-name-complex="Century Schoolbook1" style:font-size-complex="12pt" style:language-complex="pt" style:country-complex="BR" style:font-weight-complex="bold" fo:hyphenate="false" fo:hyphenation-remain-char-count="2" fo:hyphenation-push-char-count="2"/>
    </style:style>
    <style:style style:name="P90" style:family="paragraph" style:parent-style-name="Standard">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writing-mode="lr-tb"/>
      <style:text-properties fo:color="#000000" style:font-name="Times New Roman" fo:font-size="12pt" fo:font-style="normal" fo:font-weight="normal" officeooo:rsid="0071703b" officeooo:paragraph-rsid="0072dc18"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91" style:family="paragraph" style:parent-style-name="Standard">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writing-mode="lr-tb"/>
      <style:text-properties fo:color="#000000" style:font-name="Times New Roman" fo:font-size="12pt" fo:font-style="normal" fo:font-weight="normal" officeooo:rsid="00625bde" officeooo:paragraph-rsid="006339ad"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92" style:family="paragraph" style:parent-style-name="Standard">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writing-mode="lr-tb"/>
      <style:text-properties fo:color="#000000" style:font-name="Times New Roman" fo:font-size="12pt" fo:font-style="normal" fo:font-weight="normal" officeooo:rsid="0047779a" officeooo:paragraph-rsid="0047779a"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93" style:family="paragraph" style:parent-style-name="Standard">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writing-mode="lr-tb"/>
      <style:text-properties fo:color="#000000" style:font-name="Times New Roman" fo:font-size="12pt" fo:font-style="normal" fo:font-weight="normal" officeooo:rsid="00792859" officeooo:paragraph-rsid="0047779a"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94" style:family="paragraph" style:parent-style-name="Standard">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writing-mode="lr-tb"/>
      <style:text-properties fo:color="#000000" style:font-name="Times New Roman" fo:font-size="12pt" fo:font-style="normal" fo:font-weight="normal" officeooo:paragraph-rsid="00243f7a"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fo:hyphenate="false" fo:hyphenation-remain-char-count="2" fo:hyphenation-push-char-count="2"/>
    </style:style>
    <style:style style:name="P95" style:family="paragraph" style:parent-style-name="Standard">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writing-mode="lr-tb"/>
      <style:text-properties fo:color="#000000" style:font-name="Times New Roman" fo:font-size="12pt" officeooo:paragraph-rsid="00243f7a" style:letter-kerning="true" style:font-name-asian="Arial Unicode MS" style:font-size-asian="12pt" style:language-asian="hi" style:country-asian="IN" style:font-name-complex="Century Schoolbook1" style:font-size-complex="12pt" style:language-complex="pt" style:country-complex="BR" fo:hyphenate="false" fo:hyphenation-remain-char-count="2" fo:hyphenation-push-char-count="2"/>
    </style:style>
    <style:style style:name="P96" style:family="paragraph" style:parent-style-name="Standard">
      <style:paragraph-properties fo:line-height="100%" fo:text-align="justify" style:justify-single-word="false"/>
      <style:text-properties style:use-window-font-color="true" style:font-name="Times New Roman" fo:font-size="12pt" style:letter-kerning="true" style:font-name-asian="Arial Unicode MS" style:font-size-asian="12pt" style:language-asian="hi" style:country-asian="IN" style:font-name-complex="Century Schoolbook1" style:font-size-complex="12pt" style:language-complex="pt" style:country-complex="BR"/>
    </style:style>
    <style:style style:name="P97" style:family="paragraph" style:parent-style-name="Standard">
      <style:paragraph-properties fo:line-height="100%" fo:text-align="justify" style:justify-single-word="false"/>
      <style:text-properties fo:color="#000000" style:font-name="Times New Roman" fo:font-size="12pt" fo:font-style="normal" fo:font-weight="normal"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P98" style:family="paragraph" style:parent-style-name="Standard">
      <style:paragraph-properties fo:text-align="center" style:justify-single-word="false"/>
      <style:text-properties fo:color="#000000" style:font-name="Times New Roman" fo:font-size="12pt" fo:font-weight="normal" officeooo:rsid="002078bd" officeooo:paragraph-rsid="002078bd" style:letter-kerning="true" style:font-name-asian="Arial Unicode MS" style:font-size-asian="12pt" style:language-asian="hi" style:country-asian="IN" style:font-weight-asian="normal" style:font-name-complex="Century Schoolbook1" style:font-size-complex="12pt" style:language-complex="pt" style:country-complex="BR" style:font-weight-complex="normal"/>
    </style:style>
    <style:style style:name="P99" style:family="paragraph" style:parent-style-name="Standard">
      <style:paragraph-properties fo:text-align="justify" style:justify-single-word="false"/>
      <style:text-properties fo:color="#000000" style:font-name="Times New Roman" fo:font-size="10pt" style:letter-kerning="true" style:font-name-asian="Arial Unicode MS" style:font-size-asian="10pt" style:language-asian="hi" style:country-asian="IN" style:font-name-complex="Century Schoolbook1" style:font-size-complex="10pt" style:language-complex="pt" style:country-complex="BR" style:font-style-complex="normal" style:font-weight-complex="normal"/>
    </style:style>
    <style:style style:name="P100" style:family="paragraph" style:parent-style-name="Standard">
      <style:paragraph-properties fo:line-height="100%" fo:text-align="justify" style:justify-single-word="false"/>
      <style:text-properties style:font-name="Times New Roman"/>
    </style:style>
    <style:style style:name="P101" style:family="paragraph" style:parent-style-name="Standard">
      <style:paragraph-properties fo:line-height="100%" fo:text-align="justify" style:justify-single-word="false"/>
    </style:style>
    <style:style style:name="P102" style:family="paragraph" style:parent-style-name="Standard" style:master-page-name="">
      <loext:graphic-properties draw:fill="none"/>
      <style:paragraph-properties fo:margin-left="4.001cm" fo:margin-right="0cm" fo:line-height="100%"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0pt" fo:font-style="normal" fo:font-weight="normal" officeooo:rsid="00792859" officeooo:paragraph-rsid="00792859" style:letter-kerning="true" style:font-name-asian="Arial Unicode MS" style:font-size-asian="10pt" style:language-asian="hi" style:country-asian="IN" style:font-style-asian="normal" style:font-weight-asian="normal" style:font-name-complex="Century Schoolbook1" style:font-size-complex="10pt" style:language-complex="pt" style:country-complex="BR" fo:hyphenate="false" fo:hyphenation-remain-char-count="2" fo:hyphenation-push-char-count="2"/>
    </style:style>
    <style:style style:name="P103" style:family="paragraph" style:parent-style-name="Standard">
      <loext:graphic-properties draw:fill="none"/>
      <style:paragraph-properties fo:margin-left="4.001cm" fo:margin-right="0cm" fo:line-height="100%" fo:text-align="justify" style:justify-single-word="false" fo:orphans="2" fo:widows="2" fo:hyphenation-ladder-count="no-limit" fo:text-indent="0cm" style:auto-text-indent="false" fo:background-color="transparent" style:writing-mode="lr-tb"/>
      <style:text-properties fo:color="#000000" style:font-name="Times New Roman" fo:font-size="10pt" fo:font-style="normal" fo:font-weight="normal" officeooo:rsid="00792859" officeooo:paragraph-rsid="00792859" style:letter-kerning="true" style:font-name-asian="Arial Unicode MS" style:font-size-asian="10pt" style:language-asian="hi" style:country-asian="IN" style:font-style-asian="normal" style:font-weight-asian="normal" style:font-name-complex="Century Schoolbook1" style:font-size-complex="10pt" style:language-complex="pt" style:country-complex="BR" fo:hyphenate="false" fo:hyphenation-remain-char-count="2" fo:hyphenation-push-char-count="2"/>
    </style:style>
    <style:style style:name="P104" style:family="paragraph" style:parent-style-name="Standard">
      <style:paragraph-properties fo:margin-left="4.001cm" fo:margin-right="0cm" fo:line-height="100%" fo:text-align="justify" style:justify-single-word="false" fo:text-indent="0cm" style:auto-text-indent="false"/>
      <style:text-properties fo:color="#231f20" style:font-name="Times New Roman" fo:font-size="10pt" fo:font-style="normal" fo:font-weight="normal" officeooo:paragraph-rsid="0092819a" style:letter-kerning="true" style:font-name-asian="Arial Unicode MS" style:font-size-asian="10pt" style:language-asian="hi" style:country-asian="IN" style:font-style-asian="normal" style:font-weight-asian="normal" style:font-name-complex="Century Schoolbook1" style:font-size-complex="12pt" style:language-complex="pt" style:country-complex="BR"/>
    </style:style>
    <style:style style:name="P105" style:family="paragraph" style:parent-style-name="Standard">
      <style:paragraph-properties fo:margin-left="4.001cm" fo:margin-right="0cm" fo:line-height="100%" fo:text-align="justify" style:justify-single-word="false" fo:text-indent="0cm" style:auto-text-indent="false"/>
      <style:text-properties fo:color="#000000" style:font-name="Times New Roman" fo:font-size="10pt" fo:font-style="normal" fo:font-weight="normal" officeooo:paragraph-rsid="0092819a" style:letter-kerning="true" style:font-name-asian="Arial Unicode MS" style:font-size-asian="10pt" style:language-asian="hi" style:country-asian="IN" style:font-style-asian="normal" style:font-weight-asian="normal" style:font-name-complex="Century Schoolbook1" style:font-size-complex="12pt" style:language-complex="pt" style:country-complex="BR"/>
    </style:style>
    <style:style style:name="P106" style:family="paragraph" style:parent-style-name="Standard">
      <style:paragraph-properties fo:margin-left="4.001cm" fo:margin-right="0cm" fo:text-align="justify" style:justify-single-word="false" fo:text-indent="0cm" style:auto-text-indent="false"/>
      <style:text-properties fo:color="#000000" style:font-name="Times New Roman" fo:font-size="10pt" fo:font-style="normal" fo:font-weight="normal" officeooo:paragraph-rsid="0092819a" style:letter-kerning="true" style:font-name-asian="Arial Unicode MS" style:font-size-asian="10pt" style:language-asian="hi" style:country-asian="IN" style:font-style-asian="normal" style:font-weight-asian="normal" style:font-name-complex="Century Schoolbook1" style:font-size-complex="12pt" style:language-complex="pt" style:country-complex="BR"/>
    </style:style>
    <style:style style:name="P107" style:family="paragraph" style:parent-style-name="Footnote">
      <style:paragraph-properties fo:margin-left="0cm" fo:margin-right="0cm" fo:text-align="justify" style:justify-single-word="false" fo:text-indent="0cm" style:auto-text-indent="false"/>
      <style:text-properties fo:color="#000000" style:font-name="Times New Roman" fo:font-size="12pt" fo:font-weight="bold" officeooo:rsid="000b2651" officeooo:paragraph-rsid="008ffa18" style:letter-kerning="true" style:font-name-asian="Arial Unicode MS" style:font-size-asian="12pt" style:language-asian="hi" style:country-asian="IN" style:font-weight-asian="bold" style:font-name-complex="Century Schoolbook1" style:font-size-complex="12pt" style:language-complex="pt" style:country-complex="BR" style:font-weight-complex="bold"/>
    </style:style>
    <style:style style:name="P108" style:family="paragraph" style:parent-style-name="Footnote">
      <style:paragraph-properties fo:margin-left="0cm" fo:margin-right="0cm" fo:text-align="end" style:justify-single-word="false" fo:text-indent="0cm" style:auto-text-indent="false"/>
      <style:text-properties fo:color="#000000" style:font-name="Times New Roman" fo:font-size="10pt" officeooo:rsid="003fba2b" officeooo:paragraph-rsid="002078bd" style:letter-kerning="true" style:font-name-asian="Arial Unicode MS" style:font-size-asian="10pt" style:language-asian="hi" style:country-asian="IN" style:font-name-complex="Century Schoolbook1" style:font-size-complex="10pt" style:language-complex="pt" style:country-complex="BR" style:font-weight-complex="bold"/>
    </style:style>
    <style:style style:name="P109" style:family="paragraph" style:parent-style-name="Footnote">
      <style:paragraph-properties fo:margin-left="0cm" fo:margin-right="0cm" fo:text-align="justify" style:justify-single-word="false" fo:text-indent="0cm" style:auto-text-indent="false"/>
      <style:text-properties fo:color="#000000" style:font-name="Times New Roman" fo:font-size="10pt" officeooo:rsid="003fba2b" officeooo:paragraph-rsid="00911eca" style:letter-kerning="true" style:font-name-asian="Arial Unicode MS" style:font-size-asian="10pt" style:language-asian="hi" style:country-asian="IN" style:font-name-complex="Century Schoolbook1" style:font-size-complex="10pt" style:language-complex="pt" style:country-complex="BR" style:font-weight-complex="bold"/>
    </style:style>
    <style:style style:name="P110" style:family="paragraph" style:parent-style-name="Footnote">
      <style:paragraph-properties fo:margin-left="0cm" fo:margin-right="0cm" fo:text-align="end" style:justify-single-word="false" fo:text-indent="0cm" style:auto-text-indent="false"/>
      <style:text-properties style:use-window-font-color="true" style:font-name="Times New Roman" fo:font-size="12pt" officeooo:paragraph-rsid="002078bd" style:letter-kerning="true" style:font-name-asian="Arial Unicode MS" style:font-size-asian="12pt" style:language-asian="hi" style:country-asian="IN" style:font-name-complex="Century Schoolbook1" style:font-size-complex="12pt" style:language-complex="pt" style:country-complex="BR" style:font-weight-complex="bold"/>
    </style:style>
    <style:style style:name="P111" style:family="paragraph" style:parent-style-name="Footnote">
      <style:paragraph-properties fo:margin-left="0cm" fo:margin-right="0cm" fo:text-indent="0cm" style:auto-text-indent="false"/>
      <style:text-properties officeooo:paragraph-rsid="00911eca"/>
    </style:style>
    <style:style style:name="T1" style:family="text">
      <style:text-properties style:use-window-font-color="true" fo:font-size="12pt" fo:font-weight="bold" style:letter-kerning="true" style:font-name-asian="Arial Unicode MS" style:font-size-asian="12pt" style:language-asian="hi" style:country-asian="IN" style:font-weight-asian="bold" style:font-name-complex="Century Schoolbook1" style:font-size-complex="12pt" style:language-complex="pt" style:country-complex="BR"/>
    </style:style>
    <style:style style:name="T2" style:family="text">
      <style:text-properties style:use-window-font-color="true" fo:font-size="12pt" style:letter-kerning="true" style:font-name-asian="Arial Unicode MS" style:font-size-asian="12pt" style:language-asian="hi" style:country-asian="IN" style:font-name-complex="Century Schoolbook1" style:font-size-complex="12pt" style:language-complex="pt" style:country-complex="BR"/>
    </style:style>
    <style:style style:name="T3" style:family="text">
      <style:text-properties style:use-window-font-color="true" style:font-name="Times New Roman" fo:font-size="12pt" style:letter-kerning="true" style:font-name-asian="Arial Unicode MS" style:font-size-asian="12pt" style:language-asian="hi" style:country-asian="IN" style:font-name-complex="Century Schoolbook1" style:font-size-complex="12pt" style:language-complex="pt" style:country-complex="BR"/>
    </style:style>
    <style:style style:name="T4" style:family="text">
      <style:text-properties style:use-window-font-color="true" style:font-name="Times New Roman" fo:font-size="12pt" officeooo:rsid="0029d837" style:letter-kerning="true" style:font-name-asian="Arial Unicode MS" style:font-size-asian="12pt" style:language-asian="hi" style:country-asian="IN" style:font-name-complex="Century Schoolbook1" style:font-size-complex="12pt" style:language-complex="pt" style:country-complex="BR"/>
    </style:style>
    <style:style style:name="T5" style:family="text">
      <style:text-properties style:use-window-font-color="true" style:font-name="Times New Roman" fo:font-size="12pt" fo:font-weight="normal" style:letter-kerning="true" style:font-name-asian="Arial Unicode MS" style:font-size-asian="12pt" style:language-asian="hi" style:country-asian="IN" style:font-weight-asian="normal" style:font-name-complex="Century Schoolbook1" style:font-size-complex="12pt" style:language-complex="pt" style:country-complex="BR"/>
    </style:style>
    <style:style style:name="T6" style:family="text">
      <style:text-properties style:use-window-font-color="true" style:font-name="Times New Roman" fo:font-size="12pt" fo:font-weight="bold" style:letter-kerning="true" style:font-name-asian="Arial Unicode MS" style:font-size-asian="12pt" style:language-asian="hi" style:country-asian="IN" style:font-weight-asian="bold" style:font-name-complex="Century Schoolbook1" style:font-size-complex="12pt" style:language-complex="pt" style:country-complex="BR"/>
    </style:style>
    <style:style style:name="T7" style:family="text">
      <style:text-properties style:use-window-font-color="true" style:font-name="Times New Roman" fo:font-size="12pt" fo:font-weight="bold" style:letter-kerning="true" style:font-name-asian="Arial Unicode MS" style:font-size-asian="12pt" style:language-asian="hi" style:country-asian="IN" style:font-weight-asian="bold" style:font-name-complex="Century Schoolbook1" style:font-size-complex="12pt" style:language-complex="pt" style:country-complex="BR" style:font-weight-complex="bold"/>
    </style:style>
    <style:style style:name="T8" style:family="text">
      <style:text-properties style:use-window-font-color="true" officeooo:rsid="005f65d8" style:font-weight-complex="bold"/>
    </style:style>
    <style:style style:name="T9" style:family="text">
      <style:text-properties fo:color="#000000" style:text-line-through-style="none" style:text-line-through-type="none" fo:font-size="12pt" fo:letter-spacing="normal" fo:font-style="italic" style:text-underline-style="none" fo:font-weight="normal" style:letter-kerning="true" style:text-blinking="false" style:font-name-asian="Arial Unicode MS" style:font-size-asian="12pt" style:language-asian="hi" style:country-asian="IN" style:font-style-asian="italic" style:font-weight-asian="normal" style:font-name-complex="Century Schoolbook1" style:font-size-complex="12pt" style:language-complex="pt" style:country-complex="BR"/>
    </style:style>
    <style:style style:name="T10" style:family="text">
      <style:text-properties fo:color="#000000" style:text-line-through-style="none" style:text-line-through-type="none" fo:font-size="12pt" fo:letter-spacing="normal" fo:font-style="normal" style:text-underline-style="none" fo:font-weight="normal" style:letter-kerning="true" style:text-blinking="fals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11" style:family="text">
      <style:text-properties fo:color="#000000" fo:font-size="12pt" fo:font-style="normal" fo:font-weight="normal"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12" style:family="text">
      <style:text-properties fo:color="#000000" fo:font-size="12pt" fo:font-style="normal" fo:font-weight="normal" officeooo:rsid="0029d837"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13" style:family="text">
      <style:text-properties fo:color="#000000" fo:font-size="12pt" fo:font-style="normal" fo:font-weight="normal" officeooo:rsid="002cdfd5"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14" style:family="text">
      <style:text-properties fo:color="#000000" fo:font-size="12pt" fo:font-style="normal" fo:font-weight="bold" style:letter-kerning="true" style:font-name-asian="Arial Unicode MS" style:font-size-asian="12pt" style:language-asian="hi" style:country-asian="IN" style:font-style-asian="normal" style:font-weight-asian="bold" style:font-name-complex="Century Schoolbook1" style:font-size-complex="12pt" style:language-complex="pt" style:country-complex="BR"/>
    </style:style>
    <style:style style:name="T15" style:family="text">
      <style:text-properties fo:color="#000000" fo:font-size="12pt" fo:font-style="normal" fo:font-weight="bold" style:letter-kerning="true" style:font-name-asian="Arial Unicode MS" style:font-size-asian="12pt" style:language-asian="hi" style:country-asian="IN" style:font-style-asian="normal" style:font-weight-asian="bold" style:font-name-complex="Century Schoolbook1" style:font-size-complex="12pt" style:language-complex="pt" style:country-complex="BR" style:font-weight-complex="bold"/>
    </style:style>
    <style:style style:name="T16" style:family="text">
      <style:text-properties fo:color="#000000" fo:font-size="12pt" fo:font-style="italic" fo:font-weight="normal" style:letter-kerning="true" style:font-name-asian="Arial Unicode MS" style:font-size-asian="12pt" style:language-asian="hi" style:country-asian="IN" style:font-style-asian="italic" style:font-weight-asian="normal" style:font-name-complex="Century Schoolbook1" style:font-size-complex="12pt" style:language-complex="pt" style:country-complex="BR"/>
    </style:style>
    <style:style style:name="T17" style:family="text">
      <style:text-properties fo:color="#000000" fo:font-size="12pt" style:letter-kerning="true" style:font-name-asian="Arial Unicode MS" style:font-size-asian="12pt" style:language-asian="hi" style:country-asian="IN" style:font-name-complex="Century Schoolbook1" style:font-size-complex="12pt" style:language-complex="pt" style:country-complex="BR"/>
    </style:style>
    <style:style style:name="T18" style:family="text">
      <style:text-properties fo:color="#000000" fo:font-size="15pt" fo:font-style="normal" fo:font-weight="normal" style:letter-kerning="true" style:font-name-asian="Arial Unicode MS" style:font-size-asian="15pt" style:language-asian="hi" style:country-asian="IN" style:font-style-asian="normal" style:font-weight-asian="normal" style:font-name-complex="Century Schoolbook1" style:font-size-complex="12pt" style:language-complex="pt" style:country-complex="BR"/>
    </style:style>
    <style:style style:name="T19" style:family="text">
      <style:text-properties fo:color="#000000" style:font-name="Times New Roman" fo:font-size="12pt" style:letter-kerning="true" style:font-name-asian="Arial Unicode MS" style:font-size-asian="12pt" style:language-asian="hi" style:country-asian="IN" style:font-name-complex="Century Schoolbook1" style:font-size-complex="12pt" style:language-complex="pt" style:country-complex="BR"/>
    </style:style>
    <style:style style:name="T20" style:family="text">
      <style:text-properties fo:color="#000000" style:font-name="Times New Roman" fo:font-size="12pt" fo:font-style="normal" fo:font-weight="normal"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21" style:family="text">
      <style:text-properties fo:color="#000000" style:font-name="Times New Roman" fo:font-size="12pt" fo:font-style="normal" fo:font-weight="normal" officeooo:rsid="0029d837"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22" style:family="text">
      <style:text-properties fo:color="#000000" style:font-name="Times New Roman" fo:font-size="12pt" fo:font-style="normal" fo:font-weight="normal" officeooo:rsid="00430bdc"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23" style:family="text">
      <style:text-properties fo:color="#000000" style:font-name="Times New Roman" fo:font-size="12pt" fo:font-style="normal" fo:font-weight="normal" officeooo:rsid="00359262"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24" style:family="text">
      <style:text-properties fo:color="#000000" style:font-name="Times New Roman" fo:font-size="12pt" fo:font-style="normal" fo:font-weight="normal" officeooo:rsid="002eadce"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25" style:family="text">
      <style:text-properties fo:color="#000000" style:font-name="Times New Roman" fo:font-size="12pt" fo:font-style="normal" fo:font-weight="bold" style:letter-kerning="true" style:font-name-asian="Arial Unicode MS" style:font-size-asian="12pt" style:language-asian="hi" style:country-asian="IN" style:font-style-asian="normal" style:font-weight-asian="bold" style:font-name-complex="Century Schoolbook1" style:font-size-complex="12pt" style:language-complex="pt" style:country-complex="BR"/>
    </style:style>
    <style:style style:name="T26" style:family="text">
      <style:text-properties fo:color="#000000" style:font-name="Times New Roman" fo:font-size="12pt" fo:font-style="normal" fo:font-weight="bold" officeooo:rsid="00430bdc" style:letter-kerning="true" style:font-name-asian="Arial Unicode MS" style:font-size-asian="12pt" style:language-asian="hi" style:country-asian="IN" style:font-style-asian="normal" style:font-weight-asian="bold" style:font-name-complex="Century Schoolbook1" style:font-size-complex="12pt" style:language-complex="pt" style:country-complex="BR" style:font-weight-complex="bold"/>
    </style:style>
    <style:style style:name="T27" style:family="text">
      <style:text-properties fo:color="#000000" style:font-name="Times New Roman" fo:font-size="12pt" fo:language="zxx" fo:country="none" fo:font-style="normal" style:text-underline-style="solid" style:text-underline-width="auto" style:text-underline-color="font-color" fo:font-weight="normal" style:letter-kerning="true" style:font-name-asian="Arial Unicode MS" style:font-size-asian="12pt" style:language-asian="zxx" style:country-asian="none" style:font-style-asian="normal" style:font-weight-asian="normal" style:font-name-complex="Century Schoolbook1" style:font-size-complex="12pt" style:language-complex="pt" style:country-complex="BR"/>
    </style:style>
    <style:style style:name="T28" style:family="text">
      <style:text-properties fo:color="#000000" style:font-name="Times New Roman" fo:font-size="10pt" fo:font-weight="normal" officeooo:rsid="000b2651" style:letter-kerning="true" style:font-name-asian="Arial Unicode MS" style:font-size-asian="10pt" style:language-asian="hi" style:country-asian="IN" style:font-weight-asian="normal" style:font-name-complex="Century Schoolbook1" style:font-size-complex="10pt" style:language-complex="pt" style:country-complex="BR" style:font-weight-complex="normal"/>
    </style:style>
    <style:style style:name="T29" style:family="text">
      <style:text-properties fo:color="#000000" style:font-name="Times New Roman" fo:font-size="10pt" fo:font-weight="normal" officeooo:rsid="002078bd" style:letter-kerning="true" style:font-name-asian="Arial Unicode MS" style:font-size-asian="10pt" style:language-asian="hi" style:country-asian="IN" style:font-weight-asian="normal" style:font-name-complex="Century Schoolbook1" style:font-size-complex="10pt" style:language-complex="pt" style:country-complex="BR" style:font-weight-complex="normal"/>
    </style:style>
    <style:style style:name="T30" style:family="text">
      <style:text-properties fo:font-variant="normal" fo:text-transform="none" fo:color="#000000" style:text-line-through-style="none" style:text-line-through-type="none" fo:font-size="12pt" fo:letter-spacing="normal" fo:font-style="italic" style:text-underline-style="none" fo:font-weight="normal" style:letter-kerning="true" style:text-blinking="false" style:font-name-asian="Arial Unicode MS" style:font-size-asian="12pt" style:language-asian="hi" style:country-asian="IN" style:font-style-asian="italic" style:font-weight-asian="normal" style:font-name-complex="Century Schoolbook1" style:font-size-complex="12pt" style:language-complex="pt" style:country-complex="BR"/>
    </style:style>
    <style:style style:name="T31" style:family="text">
      <style:text-properties fo:font-variant="normal" fo:text-transform="none" fo:color="#000000" fo:font-size="12pt" fo:letter-spacing="normal" fo:font-style="normal" fo:font-weight="normal"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32" style:family="text">
      <style:text-properties fo:font-variant="normal" fo:text-transform="none" fo:color="#000000" fo:font-size="12pt" fo:letter-spacing="normal" fo:font-style="normal" fo:font-weight="normal" officeooo:rsid="002eadce"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33" style:family="text">
      <style:text-properties fo:font-variant="normal" fo:text-transform="none" fo:color="#000000" fo:font-size="12pt" fo:letter-spacing="normal" fo:font-style="normal" fo:font-weight="normal" officeooo:rsid="003e505e"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font-weight-complex="normal"/>
    </style:style>
    <style:style style:name="T34" style:family="text">
      <style:text-properties fo:font-variant="normal" fo:text-transform="none" fo:color="#000000" fo:font-size="12pt" fo:letter-spacing="normal" fo:font-style="normal" fo:font-weight="normal" officeooo:rsid="0041006b"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font-weight-complex="normal"/>
    </style:style>
    <style:style style:name="T35" style:family="text">
      <style:text-properties fo:font-variant="normal" fo:text-transform="none" fo:color="#000000" fo:font-size="12pt" fo:letter-spacing="normal" fo:font-style="normal" fo:font-weight="normal" officeooo:rsid="002cdfd5" style:letter-kerning="true" style:font-name-asian="Arial Unicode MS" style:language-asian="hi" style:country-asian="IN" style:font-style-asian="normal" style:font-weight-asian="normal" style:font-name-complex="Century Schoolbook1" style:language-complex="pt" style:country-complex="BR"/>
    </style:style>
    <style:style style:name="T36" style:family="text">
      <style:text-properties fo:font-variant="normal" fo:text-transform="none" fo:color="#000000" fo:font-size="12pt" fo:letter-spacing="normal" fo:font-style="normal" fo:font-weight="normal" officeooo:rsid="004312ac" style:letter-kerning="true" style:font-name-asian="Arial Unicode MS" style:language-asian="hi" style:country-asian="IN" style:font-style-asian="normal" style:font-weight-asian="normal" style:font-name-complex="Century Schoolbook1" style:language-complex="pt" style:country-complex="BR"/>
    </style:style>
    <style:style style:name="T37" style:family="text">
      <style:text-properties fo:font-variant="normal" fo:text-transform="none" fo:color="#000000" fo:font-size="12pt" fo:letter-spacing="normal" fo:font-style="normal" fo:font-weight="normal" officeooo:rsid="0043f41a" style:letter-kerning="true" style:font-name-asian="Arial Unicode MS" style:language-asian="hi" style:country-asian="IN" style:font-style-asian="normal" style:font-weight-asian="normal" style:font-name-complex="Century Schoolbook1" style:language-complex="pt" style:country-complex="BR"/>
    </style:style>
    <style:style style:name="T38" style:family="text">
      <style:text-properties fo:font-variant="normal" fo:text-transform="none" fo:color="#000000" fo:font-size="12pt" fo:letter-spacing="normal" fo:font-style="normal" fo:font-weight="bold" style:letter-kerning="true" style:font-name-asian="Arial Unicode MS" style:font-size-asian="12pt" style:language-asian="hi" style:country-asian="IN" style:font-style-asian="normal" style:font-weight-asian="bold" style:font-name-complex="Century Schoolbook1" style:font-size-complex="12pt" style:language-complex="pt" style:country-complex="BR" style:font-weight-complex="bold"/>
    </style:style>
    <style:style style:name="T39" style:family="text">
      <style:text-properties fo:font-variant="normal" fo:text-transform="none" fo:color="#000000" style:font-name="Times New Roman" fo:font-size="12pt" fo:letter-spacing="normal" fo:font-style="normal" fo:font-weight="normal"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40" style:family="text">
      <style:text-properties fo:font-variant="normal" fo:text-transform="none" fo:color="#000000" style:font-name="Times New Roman" fo:font-size="12pt" fo:letter-spacing="normal" fo:font-style="normal" fo:font-weight="normal" officeooo:rsid="0029d837"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41" style:family="text">
      <style:text-properties fo:font-variant="normal" fo:text-transform="none" fo:color="#000000" style:font-name="Times New Roman" fo:font-size="12pt" fo:letter-spacing="normal" fo:font-style="normal" fo:font-weight="normal" officeooo:rsid="0043f41a"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42" style:family="text">
      <style:text-properties fo:font-variant="normal" fo:text-transform="none" fo:color="#000000" style:font-name="Times New Roman" fo:font-size="12pt" fo:letter-spacing="normal" fo:font-style="normal" fo:font-weight="normal" officeooo:rsid="003e505e"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43" style:family="text">
      <style:text-properties fo:font-variant="normal" fo:text-transform="none" fo:color="#000000" style:font-name="Times New Roman" fo:font-size="12pt" fo:letter-spacing="normal" fo:font-style="normal" fo:font-weight="normal" officeooo:rsid="00359262"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44" style:family="text">
      <style:text-properties fo:font-variant="normal" fo:text-transform="none" fo:color="#000000" style:font-name="Times New Roman" fo:font-size="12pt" fo:letter-spacing="normal" fo:font-style="normal" fo:font-weight="normal" officeooo:rsid="002eadce"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45" style:family="text">
      <style:text-properties fo:font-variant="normal" fo:text-transform="none" fo:color="#000000" style:font-name="Times New Roman" fo:font-size="12pt" fo:letter-spacing="normal" fo:font-style="normal" fo:font-weight="bold" style:letter-kerning="true" style:font-name-asian="Arial Unicode MS" style:font-size-asian="12pt" style:language-asian="hi" style:country-asian="IN" style:font-style-asian="normal" style:font-weight-asian="bold" style:font-name-complex="Century Schoolbook1" style:font-size-complex="12pt" style:language-complex="pt" style:country-complex="BR"/>
    </style:style>
    <style:style style:name="T46" style:family="text">
      <style:text-properties fo:font-variant="normal" fo:text-transform="none" fo:color="#000000" style:font-name="Times New Roman" fo:font-size="12pt" fo:letter-spacing="normal" fo:font-style="normal" fo:font-weight="bold" style:letter-kerning="true" style:font-name-asian="Arial Unicode MS" style:font-size-asian="12pt" style:language-asian="hi" style:country-asian="IN" style:font-style-asian="normal" style:font-weight-asian="bold" style:font-name-complex="Century Schoolbook1" style:font-size-complex="12pt" style:language-complex="pt" style:country-complex="BR" style:font-weight-complex="bold"/>
    </style:style>
    <style:style style:name="T47" style:family="text">
      <style:text-properties fo:font-variant="normal" fo:text-transform="none" fo:color="#000000" style:font-name="Times New Roman" fo:font-size="12pt" fo:letter-spacing="normal" fo:font-style="normal" fo:font-weight="bold" officeooo:rsid="003e505e" style:letter-kerning="true" style:font-name-asian="Arial Unicode MS" style:font-size-asian="12pt" style:language-asian="hi" style:country-asian="IN" style:font-style-asian="normal" style:font-weight-asian="bold" style:font-name-complex="Century Schoolbook1" style:font-size-complex="12pt" style:language-complex="pt" style:country-complex="BR" style:font-weight-complex="bold"/>
    </style:style>
    <style:style style:name="T48" style:family="text">
      <style:text-properties fo:font-variant="normal" fo:text-transform="none" fo:color="#000000" style:font-name="Times New Roman" fo:font-size="12pt" fo:letter-spacing="normal" fo:font-style="normal" fo:font-weight="bold" officeooo:rsid="002eadce" style:letter-kerning="true" style:font-name-asian="Arial Unicode MS" style:font-size-asian="12pt" style:language-asian="hi" style:country-asian="IN" style:font-style-asian="normal" style:font-weight-asian="bold" style:font-name-complex="Century Schoolbook1" style:font-size-complex="12pt" style:language-complex="pt" style:country-complex="BR" style:font-weight-complex="bold"/>
    </style:style>
    <style:style style:name="T49" style:family="text">
      <style:text-properties fo:font-variant="normal" fo:text-transform="none" fo:color="#000000" style:font-name="Times New Roman" fo:font-size="12pt" fo:letter-spacing="normal" fo:font-style="normal" fo:font-weight="bold" officeooo:rsid="0043f41a"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50" style:family="text">
      <style:text-properties fo:font-variant="normal" fo:text-transform="none" style:use-window-font-color="true" style:font-name="Times New Roman" fo:font-size="12pt" fo:letter-spacing="normal" fo:font-style="normal" fo:font-weight="normal"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51" style:family="text">
      <style:text-properties fo:font-variant="normal" fo:text-transform="none" style:use-window-font-color="true" style:font-name="Times New Roman" fo:font-size="12pt" fo:letter-spacing="normal" fo:font-style="normal" fo:font-weight="normal" officeooo:rsid="0029d837"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52" style:family="text">
      <style:text-properties fo:font-variant="normal" fo:text-transform="none" style:use-window-font-color="true" style:font-name="Times New Roman" fo:font-size="12pt" fo:letter-spacing="normal" fo:font-style="normal" fo:font-weight="bold" style:letter-kerning="true" style:font-name-asian="Arial Unicode MS" style:font-size-asian="12pt" style:language-asian="hi" style:country-asian="IN" style:font-style-asian="normal" style:font-weight-asian="bold" style:font-name-complex="Century Schoolbook1" style:font-size-complex="12pt" style:language-complex="pt" style:country-complex="BR"/>
    </style:style>
    <style:style style:name="T53" style:family="text">
      <style:text-properties fo:font-variant="normal" fo:text-transform="none" style:use-window-font-color="true" style:font-name="Times New Roman" fo:font-size="12pt" style:letter-kerning="true" style:font-name-asian="Arial Unicode MS" style:font-size-asian="12pt" style:language-asian="hi" style:country-asian="IN" style:font-name-complex="Century Schoolbook1" style:font-size-complex="12pt" style:language-complex="pt" style:country-complex="BR"/>
    </style:style>
    <style:style style:name="T54" style:family="text">
      <style:text-properties fo:font-variant="normal" fo:text-transform="none" fo:color="#000080" style:font-name="Times New Roman" fo:font-size="12pt" fo:letter-spacing="normal" fo:language="zxx" fo:country="none" fo:font-style="normal" style:text-underline-style="solid" style:text-underline-width="auto" style:text-underline-color="font-color" fo:font-weight="normal" style:letter-kerning="true" style:font-name-asian="Arial Unicode MS" style:font-size-asian="12pt" style:language-asian="zxx" style:country-asian="none" style:font-style-asian="normal" style:font-weight-asian="normal" style:font-name-complex="Century Schoolbook1" style:font-size-complex="12pt" style:language-complex="pt" style:country-complex="BR"/>
    </style:style>
    <style:style style:name="T55" style:family="text">
      <style:text-properties fo:font-variant="normal" fo:text-transform="none" fo:font-size="12pt" fo:letter-spacing="normal"/>
    </style:style>
    <style:style style:name="T56" style:family="text">
      <style:text-properties fo:font-variant="normal" fo:text-transform="none" fo:font-size="12pt" fo:letter-spacing="normal" fo:font-style="normal" fo:font-weight="normal"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57" style:family="text">
      <style:text-properties fo:font-variant="normal" fo:text-transform="none" fo:font-size="12pt" fo:letter-spacing="normal" fo:font-style="normal" fo:font-weight="normal" officeooo:rsid="00648485"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58" style:family="text">
      <style:text-properties fo:font-variant="normal" fo:text-transform="none" fo:font-size="12pt" fo:letter-spacing="normal" fo:font-style="normal" fo:font-weight="normal" officeooo:rsid="0082266c"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59" style:family="text">
      <style:text-properties fo:font-variant="normal" fo:text-transform="none" fo:font-size="12pt" fo:letter-spacing="normal" fo:font-style="normal" fo:font-weight="normal" officeooo:rsid="0083b4d4"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60" style:family="text">
      <style:text-properties fo:font-variant="normal" fo:text-transform="none" fo:font-size="12pt" fo:letter-spacing="normal" fo:font-style="italic" fo:font-weight="normal" style:letter-kerning="true" style:font-name-asian="Arial Unicode MS" style:font-size-asian="12pt" style:language-asian="hi" style:country-asian="IN" style:font-style-asian="italic" style:font-weight-asian="normal" style:font-name-complex="Century Schoolbook1" style:font-size-complex="12pt" style:language-complex="pt" style:country-complex="BR"/>
    </style:style>
    <style:style style:name="T61" style:family="text">
      <style:text-properties fo:font-variant="normal" fo:text-transform="none" fo:font-size="12pt" fo:letter-spacing="normal" style:font-size-asian="12pt" style:font-size-complex="12pt"/>
    </style:style>
    <style:style style:name="T62" style:family="text">
      <style:text-properties fo:font-variant="normal" fo:text-transform="none" fo:font-size="12pt" fo:letter-spacing="normal" officeooo:rsid="003b3584" style:font-size-asian="12pt" style:font-size-complex="12pt"/>
    </style:style>
    <style:style style:name="T63" style:family="text">
      <style:text-properties fo:font-variant="normal" fo:text-transform="none" fo:font-size="12pt" fo:letter-spacing="normal" officeooo:rsid="00300ef9"/>
    </style:style>
    <style:style style:name="T64" style:family="text">
      <style:text-properties fo:font-variant="normal" fo:text-transform="none" fo:letter-spacing="normal"/>
    </style:style>
    <style:style style:name="T65" style:family="text">
      <style:text-properties fo:font-variant="normal" fo:text-transform="none" fo:letter-spacing="normal" officeooo:rsid="002cdfd5"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66" style:family="text">
      <style:text-properties fo:font-variant="normal" fo:text-transform="none" fo:letter-spacing="normal" officeooo:rsid="00300ef9"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67" style:family="text">
      <style:text-properties fo:font-variant="normal" fo:text-transform="none" fo:letter-spacing="normal" officeooo:rsid="003a4e4c"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68" style:family="text">
      <style:text-properties fo:font-variant="normal" fo:text-transform="none" fo:letter-spacing="normal" officeooo:rsid="002eadce" style:letter-kerning="true" style:font-name-asian="Arial Unicode MS" style:language-asian="hi" style:country-asian="IN" style:font-style-asian="normal" style:font-weight-asian="normal" style:font-name-complex="Century Schoolbook1" style:language-complex="pt" style:country-complex="BR"/>
    </style:style>
    <style:style style:name="T69" style:family="text">
      <style:text-properties fo:font-variant="normal" fo:text-transform="none" fo:letter-spacing="normal" officeooo:rsid="002cdfd5" style:letter-kerning="true" style:font-name-asian="Arial Unicode MS" style:language-asian="hi" style:country-asian="IN" style:font-style-asian="normal" style:font-weight-asian="normal" style:font-name-complex="Century Schoolbook1" style:language-complex="pt" style:country-complex="BR"/>
    </style:style>
    <style:style style:name="T70" style:family="text">
      <style:text-properties fo:font-variant="normal" fo:text-transform="none" fo:letter-spacing="normal" officeooo:rsid="00300ef9" style:letter-kerning="true" style:font-name-asian="Arial Unicode MS" style:language-asian="hi" style:country-asian="IN" style:font-style-asian="normal" style:font-weight-asian="normal" style:font-name-complex="Century Schoolbook1" style:language-complex="pt" style:country-complex="BR"/>
    </style:style>
    <style:style style:name="T71" style:family="text">
      <style:text-properties fo:font-variant="normal" fo:text-transform="none" fo:letter-spacing="normal" fo:font-style="normal" fo:font-weight="normal"/>
    </style:style>
    <style:style style:name="T72" style:family="text">
      <style:text-properties fo:font-variant="normal" fo:text-transform="none" fo:letter-spacing="normal" fo:font-style="normal" fo:font-weight="normal" officeooo:rsid="0032d4bb"/>
    </style:style>
    <style:style style:name="T73" style:family="text">
      <style:text-properties fo:font-variant="normal" fo:text-transform="none" fo:letter-spacing="normal" fo:font-style="normal" fo:font-weight="normal" officeooo:rsid="0034102b"/>
    </style:style>
    <style:style style:name="T74" style:family="text">
      <style:text-properties fo:font-variant="normal" fo:text-transform="none" fo:letter-spacing="normal" fo:font-style="normal" fo:font-weight="normal" officeooo:rsid="00389948"/>
    </style:style>
    <style:style style:name="T75" style:family="text">
      <style:text-properties fo:font-variant="normal" fo:text-transform="none" fo:letter-spacing="normal" fo:font-weight="normal"/>
    </style:style>
    <style:style style:name="T76" style:family="text">
      <style:text-properties fo:font-variant="normal" fo:text-transform="none" fo:letter-spacing="normal" fo:font-weight="normal" officeooo:rsid="003e505e" style:font-weight-asian="normal" style:font-weight-complex="normal"/>
    </style:style>
    <style:style style:name="T77" style:family="text">
      <style:text-properties fo:font-variant="normal" fo:text-transform="none" fo:letter-spacing="normal" fo:font-weight="normal" officeooo:rsid="003e505e"/>
    </style:style>
    <style:style style:name="T78" style:family="text">
      <style:text-properties fo:font-variant="normal" fo:text-transform="none" fo:letter-spacing="normal" fo:font-weight="normal" officeooo:rsid="003f0659"/>
    </style:style>
    <style:style style:name="T79" style:family="text">
      <style:text-properties fo:font-variant="normal" fo:text-transform="none" fo:letter-spacing="normal" fo:font-weight="normal" officeooo:rsid="003fcb16"/>
    </style:style>
    <style:style style:name="T80" style:family="text">
      <style:text-properties fo:font-variant="normal" fo:text-transform="none" fo:letter-spacing="normal" fo:font-weight="normal" style:letter-kerning="true" style:font-name-asian="Arial Unicode MS" style:language-asian="hi" style:country-asian="IN" style:font-style-asian="normal" style:font-weight-asian="normal" style:font-name-complex="Century Schoolbook1" style:language-complex="pt" style:country-complex="BR" style:font-weight-complex="normal"/>
    </style:style>
    <style:style style:name="T81" style:family="text">
      <style:text-properties fo:font-variant="normal" fo:text-transform="none" fo:letter-spacing="normal" fo:font-weight="normal" officeooo:rsid="0041006b" style:letter-kerning="true" style:font-name-asian="Arial Unicode MS" style:language-asian="hi" style:country-asian="IN" style:font-style-asian="normal" style:font-weight-asian="normal" style:font-name-complex="Century Schoolbook1" style:language-complex="pt" style:country-complex="BR" style:font-weight-complex="normal"/>
    </style:style>
    <style:style style:name="T82" style:family="text">
      <style:text-properties fo:font-variant="normal" fo:text-transform="none" fo:letter-spacing="normal" fo:font-weight="normal" officeooo:rsid="00413ef5" style:letter-kerning="true" style:font-name-asian="Arial Unicode MS" style:language-asian="hi" style:country-asian="IN" style:font-style-asian="normal" style:font-weight-asian="normal" style:font-name-complex="Century Schoolbook1" style:language-complex="pt" style:country-complex="BR" style:font-weight-complex="normal"/>
    </style:style>
    <style:style style:name="T83" style:family="text">
      <style:text-properties fo:font-variant="normal" fo:text-transform="none" fo:letter-spacing="normal" fo:font-weight="normal" officeooo:rsid="00430bdc" style:letter-kerning="true" style:font-name-asian="Arial Unicode MS" style:language-asian="hi" style:country-asian="IN" style:font-style-asian="normal" style:font-weight-asian="normal" style:font-name-complex="Century Schoolbook1" style:language-complex="pt" style:country-complex="BR" style:font-weight-complex="normal"/>
    </style:style>
    <style:style style:name="T84"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style>
    <style:style style:name="T85" style:family="text">
      <style:text-properties fo:font-variant="normal" fo:text-transform="none" style:text-line-through-style="none" style:text-line-through-type="none" fo:letter-spacing="normal" fo:font-style="normal" style:text-underline-style="none" fo:font-weight="normal" officeooo:rsid="0034102b" style:text-blinking="false" fo:background-color="#ffffff" loext:char-shading-value="0"/>
    </style:style>
    <style:style style:name="T86" style:family="text">
      <style:text-properties fo:text-transform="uppercase" fo:color="#000000" style:font-name="Times New Roman" fo:font-size="12pt" fo:letter-spacing="normal" fo:font-style="normal" fo:font-weight="normal"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87" style:family="text">
      <style:text-properties fo:text-transform="uppercase" style:use-window-font-color="true" style:font-name="Times New Roman" fo:font-size="12pt" style:letter-kerning="true" style:font-name-asian="Arial Unicode MS" style:font-size-asian="12pt" style:language-asian="hi" style:country-asian="IN" style:font-name-complex="Century Schoolbook1" style:font-size-complex="12pt" style:language-complex="pt" style:country-complex="BR"/>
    </style:style>
    <style:style style:name="T88" style:family="text">
      <style:text-properties fo:color="#000080" style:font-name="Times New Roman" fo:font-size="12pt" fo:language="zxx" fo:country="none" style:text-underline-style="solid" style:text-underline-width="auto" style:text-underline-color="font-color" style:letter-kerning="true" style:font-name-asian="Arial Unicode MS" style:font-size-asian="12pt" style:language-asian="zxx" style:country-asian="none" style:font-name-complex="Century Schoolbook1" style:font-size-complex="12pt" style:language-complex="pt" style:country-complex="BR"/>
    </style:style>
    <style:style style:name="T89" style:family="text">
      <style:text-properties fo:color="#000080" style:font-name="Times New Roman" fo:font-size="12pt" fo:language="zxx" fo:country="none" style:text-underline-style="solid" style:text-underline-width="auto" style:text-underline-color="font-color" fo:font-weight="normal" style:letter-kerning="true" style:font-name-asian="Arial Unicode MS" style:font-size-asian="12pt" style:language-asian="zxx" style:country-asian="none" style:font-weight-asian="normal" style:font-name-complex="Century Schoolbook1" style:font-size-complex="12pt" style:language-complex="pt" style:country-complex="BR"/>
    </style:style>
    <style:style style:name="T90" style:family="text">
      <style:text-properties fo:font-size="10pt" fo:font-weight="normal" style:font-size-asian="10pt" style:font-weight-asian="normal" style:font-size-complex="10pt" style:font-weight-complex="normal"/>
    </style:style>
    <style:style style:name="T91" style:family="text">
      <style:text-properties fo:font-size="10pt" fo:font-weight="normal" officeooo:rsid="002078bd" style:font-size-asian="10pt" style:font-weight-asian="normal" style:font-size-complex="10pt" style:font-weight-complex="normal"/>
    </style:style>
    <style:style style:name="T92" style:family="text">
      <style:text-properties officeooo:rsid="002545f5"/>
    </style:style>
    <style:style style:name="T93" style:family="text">
      <style:text-properties officeooo:rsid="006b1c18"/>
    </style:style>
    <style:style style:name="T94" style:family="text">
      <style:text-properties officeooo:rsid="00267c4b"/>
    </style:style>
    <style:style style:name="T95" style:family="text">
      <style:text-properties fo:font-size="12pt" fo:font-weight="bold" style:letter-kerning="true" style:font-name-asian="Arial Unicode MS" style:font-size-asian="12pt" style:language-asian="hi" style:country-asian="IN" style:font-weight-asian="bold" style:font-name-complex="Century Schoolbook1" style:font-size-complex="12pt" style:language-complex="pt" style:country-complex="BR"/>
    </style:style>
    <style:style style:name="T96" style:family="text">
      <style:text-properties fo:font-size="12pt" fo:font-weight="bold" officeooo:rsid="002c0e9d" style:letter-kerning="true" style:font-name-asian="Arial Unicode MS" style:font-size-asian="12pt" style:language-asian="hi" style:country-asian="IN" style:font-weight-asian="bold" style:font-name-complex="Century Schoolbook1" style:font-size-complex="12pt" style:language-complex="pt" style:country-complex="BR"/>
    </style:style>
    <style:style style:name="T97" style:family="text">
      <style:text-properties fo:font-size="12pt" fo:font-weight="normal" style:letter-kerning="true" style:font-name-asian="Arial Unicode MS" style:font-size-asian="12pt" style:language-asian="hi" style:country-asian="IN" style:font-weight-asian="normal" style:font-name-complex="Century Schoolbook1" style:font-size-complex="12pt" style:language-complex="pt" style:country-complex="BR"/>
    </style:style>
    <style:style style:name="T98" style:family="text">
      <style:text-properties fo:font-size="12pt" fo:font-weight="normal" officeooo:rsid="004bcb82" style:letter-kerning="true" style:font-name-asian="Arial Unicode MS" style:font-size-asian="12pt" style:language-asian="hi" style:country-asian="IN" style:font-weight-asian="normal" style:font-name-complex="Century Schoolbook1" style:font-size-complex="12pt" style:language-complex="pt" style:country-complex="BR"/>
    </style:style>
    <style:style style:name="T99" style:family="text">
      <style:text-properties fo:font-size="12pt" fo:language="pt" fo:country="BR" style:letter-kerning="true" style:font-name-asian="Arial Unicode MS" style:font-size-asian="12pt" style:language-asian="hi" style:country-asian="IN" style:font-name-complex="Century Schoolbook1" style:font-size-complex="12pt" style:language-complex="pt" style:country-complex="BR"/>
    </style:style>
    <style:style style:name="T100" style:family="text">
      <style:text-properties fo:font-size="12pt" fo:font-style="normal" fo:font-weight="normal" style:letter-kerning="true" style:font-name-asian="Arial Unicode MS" style:font-size-asian="12pt" style:language-asian="hi" style:country-asian="IN" style:font-style-asian="normal" style:font-weight-asian="normal" style:font-name-complex="Century Schoolbook1" style:font-size-complex="12pt" style:language-complex="pt" style:country-complex="BR"/>
    </style:style>
    <style:style style:name="T101" style:family="text">
      <style:text-properties fo:font-size="12pt" style:font-size-asian="12pt"/>
    </style:style>
    <style:style style:name="T102" style:family="text">
      <style:text-properties fo:font-size="12pt" officeooo:rsid="0092819a" style:font-size-asian="12pt"/>
    </style:style>
    <style:style style:name="T103" style:family="text">
      <style:text-properties fo:font-size="12pt" fo:font-style="italic" style:font-size-asian="12pt" style:font-style-asian="italic"/>
    </style:style>
    <style:style style:name="T104" style:family="text">
      <style:text-properties officeooo:rsid="002cba43"/>
    </style:style>
    <style:style style:name="T105" style:family="text">
      <style:text-properties fo:font-style="normal" fo:font-weight="normal" officeooo:rsid="002cdfd5" style:letter-kerning="true" style:font-name-asian="Arial Unicode MS" style:language-asian="hi" style:country-asian="IN" style:font-style-asian="normal" style:font-weight-asian="normal" style:font-name-complex="Century Schoolbook1" style:language-complex="pt" style:country-complex="BR"/>
    </style:style>
    <style:style style:name="T106" style:family="text">
      <style:text-properties fo:font-style="normal" fo:font-weight="normal" officeooo:rsid="0032d4bb" style:letter-kerning="true" style:font-name-asian="Arial Unicode MS" style:language-asian="hi" style:country-asian="IN" style:font-style-asian="normal" style:font-weight-asian="normal" style:font-name-complex="Century Schoolbook1" style:language-complex="pt" style:country-complex="BR"/>
    </style:style>
    <style:style style:name="T107" style:family="text">
      <style:text-properties fo:font-style="normal" fo:font-weight="normal" style:font-style-asian="normal" style:font-weight-asian="normal"/>
    </style:style>
    <style:style style:name="T108" style:family="text">
      <style:text-properties fo:font-style="normal" style:font-style-asian="normal" style:font-style-complex="normal"/>
    </style:style>
    <style:style style:name="T109" style:family="text">
      <style:text-properties officeooo:rsid="002eadce"/>
    </style:style>
    <style:style style:name="T110" style:family="text">
      <style:text-properties officeooo:rsid="0037421f"/>
    </style:style>
    <style:style style:name="T111" style:family="text">
      <style:text-properties officeooo:rsid="00389948"/>
    </style:style>
    <style:style style:name="T112" style:family="text">
      <style:text-properties fo:font-weight="normal" officeooo:rsid="003c8ef0" style:letter-kerning="true" style:font-name-asian="Arial Unicode MS" style:language-asian="hi" style:country-asian="IN" style:font-style-asian="normal" style:font-weight-asian="normal" style:font-name-complex="Century Schoolbook1" style:language-complex="pt" style:country-complex="BR" style:font-weight-complex="normal"/>
    </style:style>
    <style:style style:name="T113" style:family="text">
      <style:text-properties fo:font-weight="normal" officeooo:rsid="003e505e" style:letter-kerning="true" style:font-name-asian="Arial Unicode MS" style:language-asian="hi" style:country-asian="IN" style:font-style-asian="normal" style:font-weight-asian="normal" style:font-name-complex="Century Schoolbook1" style:language-complex="pt" style:country-complex="BR" style:font-weight-complex="normal"/>
    </style:style>
    <style:style style:name="T114" style:family="text">
      <style:text-properties fo:font-weight="normal" officeooo:rsid="003ee3fc" style:letter-kerning="true" style:font-name-asian="Arial Unicode MS" style:language-asian="hi" style:country-asian="IN" style:font-style-asian="normal" style:font-weight-asian="normal" style:font-name-complex="Century Schoolbook1" style:language-complex="pt" style:country-complex="BR" style:font-weight-complex="normal"/>
    </style:style>
    <style:style style:name="T115" style:family="text">
      <style:text-properties fo:font-weight="normal" style:font-weight-asian="normal" style:font-weight-complex="normal"/>
    </style:style>
    <style:style style:name="T116" style:family="text">
      <style:text-properties fo:font-weight="normal" officeooo:rsid="002078bd" style:font-weight-asian="normal" style:font-weight-complex="normal"/>
    </style:style>
    <style:style style:name="T117" style:family="text">
      <style:text-properties officeooo:rsid="002cba43" style:letter-kerning="true" style:font-name-asian="Arial Unicode MS" style:language-asian="hi" style:country-asian="IN" style:font-style-asian="normal" style:font-weight-asian="bold" style:font-name-complex="Century Schoolbook1" style:language-complex="pt" style:country-complex="BR" style:font-weight-complex="bold"/>
    </style:style>
    <style:style style:name="T118" style:family="text">
      <style:text-properties style:font-name="Times New Roman"/>
    </style:style>
    <style:style style:name="T119" style:family="text">
      <style:text-properties officeooo:rsid="00441b2a"/>
    </style:style>
    <style:style style:name="T120" style:family="text">
      <style:text-properties officeooo:rsid="0046b4e7"/>
    </style:style>
    <style:style style:name="T121" style:family="text">
      <style:text-properties officeooo:rsid="004770bf"/>
    </style:style>
    <style:style style:name="T122" style:family="text">
      <style:text-properties officeooo:rsid="004bcb82"/>
    </style:style>
    <style:style style:name="T123" style:family="text">
      <style:text-properties officeooo:rsid="004dbb27"/>
    </style:style>
    <style:style style:name="T124" style:family="text">
      <style:text-properties officeooo:rsid="004f552e"/>
    </style:style>
    <style:style style:name="T125" style:family="text">
      <style:text-properties officeooo:rsid="0050dde1"/>
    </style:style>
    <style:style style:name="T126" style:family="text">
      <style:text-properties officeooo:rsid="00558cb2"/>
    </style:style>
    <style:style style:name="T127" style:family="text">
      <style:text-properties officeooo:rsid="0055d393"/>
    </style:style>
    <style:style style:name="T128" style:family="text">
      <style:text-properties officeooo:rsid="00579dff"/>
    </style:style>
    <style:style style:name="T129" style:family="text">
      <style:text-properties officeooo:rsid="005c16a1"/>
    </style:style>
    <style:style style:name="T130" style:family="text">
      <style:text-properties officeooo:rsid="005fdcd8"/>
    </style:style>
    <style:style style:name="T131" style:family="text">
      <style:text-properties officeooo:rsid="00675564"/>
    </style:style>
    <style:style style:name="T132" style:family="text">
      <style:text-properties fo:font-style="italic" officeooo:rsid="00675564" style:font-style-asian="italic" style:font-style-complex="italic"/>
    </style:style>
    <style:style style:name="T133" style:family="text">
      <style:text-properties fo:font-style="italic" style:font-style-asian="italic" style:font-size-complex="10pt"/>
    </style:style>
    <style:style style:name="T134" style:family="text">
      <style:text-properties officeooo:rsid="006c8c9c"/>
    </style:style>
    <style:style style:name="T135" style:family="text">
      <style:text-properties officeooo:rsid="006dd8bb"/>
    </style:style>
    <style:style style:name="T136" style:family="text">
      <style:text-properties officeooo:rsid="007b730c"/>
    </style:style>
    <style:style style:name="T137" style:family="text">
      <style:text-properties officeooo:rsid="007c0a2a"/>
    </style:style>
    <style:style style:name="T138" style:family="text">
      <style:text-properties officeooo:rsid="00851614"/>
    </style:style>
    <style:style style:name="T139" style:family="text">
      <style:text-properties officeooo:rsid="0085c896"/>
    </style:style>
    <style:style style:name="T140" style:family="text">
      <style:text-properties officeooo:rsid="008c6571"/>
    </style:style>
    <style:style style:name="T141" style:family="text">
      <style:text-properties fo:color="#ce181e"/>
    </style:style>
    <style:style style:name="T142" style:family="text">
      <style:text-properties fo:color="#ce181e" officeooo:rsid="008e501b"/>
    </style:style>
    <style:style style:name="T143" style:family="text">
      <style:text-properties officeooo:rsid="008e501b"/>
    </style:style>
    <style:style style:name="T144" style:family="text">
      <style:text-properties officeooo:rsid="008fd5bf"/>
    </style:style>
    <style:style style:name="T145" style:family="text">
      <style:text-properties officeooo:rsid="0091380f"/>
    </style:style>
    <style:style style:name="T146" style:family="text">
      <style:text-properties style:font-size-complex="10pt"/>
    </style:style>
    <style:style style:name="T147" style:family="text">
      <style:text-properties officeooo:rsid="0092819a"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8">MISTANÁSIA, EXCLUSÃO E MORTE SOCIAL DIGITAL</text:p>
      <text:p text:style-name="P24"/>
      <text:p text:style-name="P15"/>
      <text:p text:style-name="P98"><text:span text:style-name="T108">Elisianne Campos de Melo Soares</text:span><text:span text:style-name="T108"><text:note text:id="ftn0" text:note-class="footnote"><text:note-citation>1</text:note-citation><text:note-body><text:p text:style-name="P111"><text:s/><text:span text:style-name="T28">Jornalista (JP 2460/CE) e advogada (OAB/RN 17.502). Mestre em Comunicação e Cultura pela Universidade Clássica de Lisboa (2012). Mestranda em Direito Constitucional pela </text:span><text:span text:style-name="T29">UFRN</text:span><text:span text:style-name="T28">. Contato: </text:span><text:a xlink:type="simple" xlink:href="mailto:elisianne@campus.ul.pt" text:style-name="Internet_20_link" text:visited-style-name="Visited_20_Internet_20_Link">elisianne@campus.ul.pt</text:a></text:p><text:p text:style-name="P111"><text:span text:style-name="T28"/></text:p></text:note-body></text:note></text:span></text:p>
      <text:p text:style-name="P22"/>
      <text:p text:style-name="P98">Leonardo Oliveira Freire<text:note text:id="ftn1" text:note-class="footnote"><text:note-citation>2</text:note-citation><text:note-body><text:p text:style-name="P109"><text:span text:style-name="T92"><text:s/>Mestre (UFRN) e </text:span>Doutor <text:span text:style-name="T92">(UFPE) </text:span>em Filosofia. Pós-doutorando em Direito (UFRN). <text:span text:style-name="T93">Professor do Programa de Pós-Graduação em Direito da UFRN. Contato: </text:span><text:a xlink:type="simple" xlink:href="mailto:freiredireitos@gmail.com" text:style-name="Internet_20_link" text:visited-style-name="Visited_20_Internet_20_Link"><text:span text:style-name="T93">freiredireitos@gmail.com</text:span></text:a></text:p></text:note-body></text:note></text:p>
      <text:p text:style-name="P108"/>
      <text:p text:style-name="P110"/>
      <text:p text:style-name="P16"/>
      <text:p text:style-name="P16">RESUMO</text:p>
      <text:p text:style-name="P10"/>
      <text:p text:style-name="P60"><text:span text:style-name="T124">Em um mundo globalizado, a exclusão digital implica na não participação do indivíduo “à margem” nos processos democráticos de expressão e participação social. </text:span>A<text:span text:style-name="T123">s pressões sociais exercidas pelas ideias de êxito e prosperidade material sobre os indivíduos lança-os em</text:span> um processo de aculturação e perda de identidade. Essa é uma das <text:span text:style-name="T94">facetas</text:span> do processo chamado de mistanásia, ou morte social, fenômeno que repetidamente se verifica no país, amplamente observável em uma parcela da sociedade brasileira excluída, ou com acesso limitado à educação, assistência à saúde e mercado de trabalho. Referida exclusão se evidencia com a ausência desses indivíduos nos processos capitalistas de consumo. O presente artigo propõe a abordagem do tema à luz da dignidade da pessoa humana e dos direitos da personalidade, refletindo acerca dos conceitos de ostracismo e mistanásia. A forma como a <text:span text:style-name="T122">exclusão digital</text:span> afeta esse processo de invisibilidade também é considerada. A pesquisa, de natureza qualitativa, tem como base levantamento bibliográfico. Aponta, por fim, um diagnóstico d<text:span text:style-name="T122">e</text:span> morte social da população <text:span text:style-name="T122">originária das parcelas mais empobrecidas da sociedade</text:span>, <text:span text:style-name="T125">causada pela falta de acesso aos meios digitais de informação e comunicação, </text:span>propondo caminhos de saída e transformação social.</text:p>
      <text:p text:style-name="P23"><text:span text:style-name="T95">Palavras-chave:</text:span><text:span text:style-name="T97"> </text:span><text:span text:style-name="T98">Acesso à informação. </text:span><text:span text:style-name="T97">Dignidade da pessoa humana. Direitos da personalidade. </text:span><text:span text:style-name="T98">Internet. </text:span><text:span text:style-name="T97">Mistanásia. Morte social. </text:span></text:p>
      <text:p text:style-name="P10"/>
      <text:p text:style-name="P10"/>
      <text:p text:style-name="P17">ABSTRACT</text:p>
      <text:p text:style-name="P10"/>
      <text:p text:style-name="P61"><text:span text:style-name="T99">In a globalized world, the digital divide implies that the individual does not participate "on the margins" in democratic processes of expression and social participation. The social pressures exerted by the ideas of material success and prosperity on individuals launch them into a process of acculturation and loss of identity. This is one of the facets of the process called mistanásia, or social death, a phenomenon that is repeatedly observed in the country, widely observed in a part of excluded Brazilian society, or with limited access to education, health care and the labor market. This exclusion is evident in the absence of these individuals in capitalist consumption processes. This article proposes to approach the theme in the light of the dignity of the human person and the rights of the personality, reflecting on the concepts of ostracism and mistanásia. The way in which the digital divide affects this invisibility process is also considered. The qualitative research is based on a bibliographic survey. Finally, it points to a diagnosis of social death of the population from the most impoverished parts of </text:span><text:soft-page-break/><text:span text:style-name="T99">society, caused by the lack of access to digital means of information and communication, proposing ways out and social transformation.</text:span></text:p>
      <text:p text:style-name="P23"><text:span text:style-name="T96">Keywords</text:span><text:span text:style-name="T95">: </text:span><text:span text:style-name="T97">Access to information. Dignity of human person. Personality rights. Internet. Mistanasia. Social death.</text:span></text:p>
      <text:p text:style-name="P44"/>
      <text:p text:style-name="P18"><text:s/></text:p>
      <text:p text:style-name="P18">1. INTRODUÇÃO</text:p>
      <text:p text:style-name="P10"/>
      <text:p text:style-name="P10"/>
      <text:p text:style-name="P74"><text:span text:style-name="T97">Vivemos em um mundo desigual, onde os abismos sociais e econômicos que separam as pessoas tornam recorrentes diversas formas de </text:span><text:span text:style-name="T100">violação aos direitos humanos.</text:span></text:p>
      <text:p text:style-name="P77">Na intenção de reparar tamanhas desigualdades, a defesa dos direitos fundamentais é medida que se impõe. A discussão sobre a tutela de tais direitos é cada vez mais pertinente face à globalização e à perversidade dos sistemas econômicos.</text:p>
      <text:p text:style-name="P77">No Brasil, país que diz-se um Estado democrático de Direito, pecando por seu sofrido histórico de políticas públicas equivocadas, corrupção endêmica, dificuldade do acesso à justiça e ineficácia na aplicação das leis, é ainda mais relevante uma reflexão sobre os direitos subjetivos e inatos de cada um de nós.</text:p>
      <text:p text:style-name="P77">A situação é ainda mais grave se considerarmos o contexto de vida da população <text:span text:style-name="T126">periférica, habitante dos lugares carentes de serviços como saneamento básico, transporte público, educação e meios de comunicação. </text:span>Considerando que essa população é constituída, em sua esmagadora maioria, por um<text:span text:style-name="T127">a camada humana</text:span> excluída e esquecida pelas políticas públicas de assistência social, emprego, moradia etc. desde a infância, verifica-se um ciclo de pobreza e discriminação que perpetua as graves desigualdades que nos separam.</text:p>
      <text:p text:style-name="P78">A partir da reflexão acerca das agruras enfrentadas pela população brasileira <text:span text:style-name="T127">pobre que se encontra à margem dos processos de inclusão e expressão digital, </text:span>o presente trabalho propõe discutir a chamada mistanásia, ou morte social. Tal fenômeno se dá através de diversos fatores, sobretudo por meio de um processo de <text:span text:style-name="T128">exclusão dos novos espaços públicos em ambientes virtuais, seja pela inacessibilidade a redes de internet, seja pelo alto custo para aquisição de equipamentos como smartfones e computadores.</text:span></text:p>
      <text:p text:style-name="P77"><text:span text:style-name="T136">Decerto o tema</text:span> aqui suscitad<text:span text:style-name="T136">o</text:span> não pode ser esgotad<text:span text:style-name="T136">o</text:span> em apenas um artigo, mas visa fomentar a discussão que pode ser instigante para que outros pesquisadores e acadêmicos prossigam no estudo das referidas questões. Tais indagações são relevantes e podem ser úteis no traçar de um panorama d<text:span text:style-name="T110">a situação de nosso país face a tais questões</text:span>, e são apt<text:span text:style-name="T110">a</text:span>s a levar-nos a refletir acerca do que pode ser feito para que se quebre o ciclo de desigualdades e <text:span text:style-name="T110">abismos sociais</text:span> no qual vivemos.</text:p>
      <text:p text:style-name="P87"><text:soft-page-break/></text:p>
      <text:p text:style-name="P89">2. DIREITO DE ACESSO À INTERNET E EXCLUSÃO DIGITAL</text:p>
      <text:p text:style-name="P50"/>
      <text:p text:style-name="P51"><text:span text:style-name="T117"><text:tab/></text:span><text:span text:style-name="T112">O Marco Civil da Internet (lei </text:span><text:span text:style-name="T113">12.965/2014</text:span><text:span text:style-name="T112">), </text:span><text:span text:style-name="T114">diploma legal que disciplina o uso da internet no Brasil,</text:span><text:span text:style-name="T112"> </text:span><text:span text:style-name="T113">dispõe: “</text:span><text:span text:style-name="T76">Art. 4º A disciplina do uso da internet no Brasil tem por objetivo a promoção:</text:span><text:bookmark text:name="art4i"/><text:span text:style-name="T76"> </text:span><text:span text:style-name="T75">I - do direito de acesso à internet a todos;</text:span><text:bookmark text:name="art4ii"/><text:span text:style-name="T75"> II - do acesso à informação, ao conhecimento e à participação na vida cultural e na condução dos assuntos públicos; </text:span><text:span text:style-name="T77">(...)” (BRASIL, 2014).</text:span></text:p>
      <text:p text:style-name="P51"><text:span text:style-name="T77"><text:tab/></text:span><text:span text:style-name="T79">O</text:span><text:span text:style-name="T77"> acesso </text:span><text:span text:style-name="T79">aos meios digitais de comunicação</text:span><text:span text:style-name="T77"> </text:span><text:span text:style-name="T79">constitui</text:span><text:span text:style-name="T77"> requisito fundamental para que alguém possa disseminar opiniões, compartilhar conteúdos, ace</text:span><text:span text:style-name="T79">der a </text:span><text:span text:style-name="T77">informações e utilizar serviços por meio da rede. </text:span><text:span text:style-name="T78">Como a oferta de serviços de acesso à internet por banda larga está inteiramente na mãos da iniciativa privada, dificultada está a visão do acesso à internet como meio, e não como fim de lucro. A universalização do acesso à internet no Brasil ainda parece um destino utópico.</text:span></text:p>
      <text:p text:style-name="P55"><text:span text:style-name="T33"><text:tab/>H</text:span><text:span text:style-name="T34">á proposta em trâmite na</text:span><text:span text:style-name="T80"> Comissão de Constituição, Justiça e Cidadania (CCJ) </text:span><text:span text:style-name="T81">do Senado Federal que objetiva a inclusão do acesso à internet entre os direitos fundamentais descritos no artigo 5º da Constituição. </text:span><text:span text:style-name="T82">O texto é o da </text:span><text:span text:style-name="T81">Proposta de Emenda à Constituição (PEC) nº 8/2020</text:span><text:span text:style-name="T82">, de autoria de diversos parlamentares (</text:span><text:span text:style-name="T83">AGÊNCIA </text:span><text:span text:style-name="T82">SENADO, 2020).</text:span></text:p>
      <text:p text:style-name="P56"><text:span text:style-name="T13"><text:tab/></text:span><text:span text:style-name="T35">A exclusão digital, </text:span><text:span text:style-name="T36">para Sorj e Guedes (2005, </text:span><text:span text:style-name="T37">p. 102</text:span><text:span text:style-name="T36">),</text:span><text:span text:style-name="T35"> diz respeito às conseq</text:span><text:span text:style-name="T36">u</text:span><text:span text:style-name="T35">ências sociais, econômicas e culturais da distribuição desigual do acesso a computadores e </text:span><text:span text:style-name="T36">i</text:span><text:span text:style-name="T35">nternet.</text:span></text:p>
      <text:p text:style-name="P53"><text:span text:style-name="T105"><text:tab/></text:span><text:span text:style-name="T106">O </text:span><text:span text:style-name="T71">Relatório Social Mundial 2020, </text:span><text:span text:style-name="T72">publicado pela Organização das Nações Unidas (ONU),</text:span><text:span text:style-name="T71"> evidenciou o impacto que a desigualdade econômica tem gerado também sobre o acesso à</text:span><text:span text:style-name="T73">s</text:span><text:span text:style-name="T71"> tecnologias da informação e comunicação (</text:span><text:span text:style-name="T72">as chamadas </text:span><text:span text:style-name="T71">TICs), com destaque para a banda larga fixa. </text:span><text:span text:style-name="T73">Conforme</text:span><text:span text:style-name="T71"> </text:span><text:span text:style-name="T84">dados </text:span><text:span text:style-name="T85">apontados pela publicação da</text:span><text:span text:style-name="T84"> entidade </text:span><text:span text:style-name="T85">internacional</text:span><text:span text:style-name="T71">, quase 87% da população de países desenvolvidos já possuí acesso à Internet, contra apenas 19% nos países em desenvolvimento </text:span><text:span text:style-name="T72">(JULIÃO, 2020)</text:span><text:span text:style-name="T71">.</text:span> </text:p>
      <text:p text:style-name="P52"><text:span text:style-name="T74"><text:tab/>A despeito d</text:span><text:span text:style-name="T71">o crescimento da penetração de dispositivos móveis de forma global, a </text:span><text:span text:style-name="T74">ONU</text:span><text:span text:style-name="T71"> teme que o baixo acesso à banda larga fixa em muitas localidades impeça populações de acessarem serviços financeiros, educacionais e de saúde.</text:span> </text:p>
      <text:p text:style-name="P47"><text:tab/><text:span text:style-name="T111">Tal </text:span>cenário de exclusão não é estranho ao brasileiro. Em meio à pandemia, acentuaram-se as dificuldades dos estudantes das classes sociais mais empobrecidas, diante da impossibilidade de acesso às aulas transmitidas remotamente. Muitos não dispõem de conexão à internet em casa, ou carecem de equipagem básica (smartfone ou computador pessoal), antes acessível apenas em ambiente escolar.</text:p>
      <text:p text:style-name="P46"><text:soft-page-break/><text:span text:style-name="T64"><text:tab/>A Pesquisa Nacional por Amostra de Domicílios Contínua - Tecnologia da Informação e Comunicação (Pnad Contínua TIC) 2018, realizada pelo Instituto Brasileiro de Geografia e Estatística (IBGE) e divulgada em abril de 2020, revela que uma em cada quatro pessoas no Brasil não tem acesso à internet. Em números totais, esse número representa cerca de 46 milhões de brasileiros que não acessam a rede.</text:span><draw:frame draw:style-name="fr1" draw:name="Figura1" text:anchor-type="as-char" svg:width="0.041cm" svg:height="0.041cm" draw:z-index="0"><draw:image xlink:href="Pictures/10000201000000010000000199F00BC0FE1CB894.png" xlink:type="simple" xlink:show="embed" xlink:actuate="onLoad" loext:mime-type="image/png"/></draw:frame> <text:span text:style-name="T109">Os dados foram levantados nos três últimos meses do ano de 2018 (TOKARNIA, 2020).</text:span></text:p>
      <text:p text:style-name="P48"><text:span text:style-name="T68"><text:tab/>A pesquisa </text:span><text:span text:style-name="T69">mostra ainda que o percentual de brasileiros com acesso à internet aumentou no país de 2017 para 2018, passando de 69,8% para 74,7%, mas que 25,3% ainda estão sem acesso. Em áreas rurais, o índice de pessoas sem acesso é ainda maior que nas cidades, chega</text:span><text:span text:style-name="T68">ndo</text:span><text:span text:style-name="T69"> a 53,5%. Em áreas urbanas é 20,6%.</text:span></text:p>
      <text:p text:style-name="P48"><text:span text:style-name="T69"><text:tab/>Para 4,5% das pessoas em todo o país que não acessam a internet, o serviço não está disponível nos locais que </text:span><text:span text:style-name="T70">habitualmente</text:span><text:span text:style-name="T69"> frequentam. Ou seja: mesmo que queiram, </text:span><text:span text:style-name="T70">esses potenciais usuários </text:span><text:span text:style-name="T69">não conseguem contratar um pacote de internet. Esse percentual é mais elevado na </text:span><text:span text:style-name="T70">r</text:span><text:span text:style-name="T69">egião Norte </text:span><text:span text:style-name="T70">do país</text:span><text:span text:style-name="T69">, onde 13,8% daqueles que não acessam a internet não têm acesso ao serviço nos locais que frequentam. Na </text:span><text:span text:style-name="T70">r</text:span><text:span text:style-name="T69">egião Sudeste esse percentual </text:span><text:span text:style-name="T70">alcança </text:span><text:span text:style-name="T69">1,9%.</text:span></text:p>
      <text:p text:style-name="P59"><text:span text:style-name="T66"><text:tab/>O estudo evidencia</text:span><text:span text:style-name="T65"> também desigualdades entre áreas rurais e urbanas. O percentual de moradores de áreas rurais que não utilizam a internet porque o serviço não está disponível é 12%, dez vezes maior que a da área urbana, </text:span><text:span text:style-name="T66">onde o índice perfaz </text:span><text:span text:style-name="T65">1,2%. </text:span><text:span text:style-name="T66">A</text:span><text:span text:style-name="T65">queles que dizem ser caro o equipamento necessário </text:span><text:span text:style-name="T66">somam</text:span><text:span text:style-name="T65"> 7,3% na área rural, enquanto nas cidades, 5%.</text:span></text:p>
      <text:p text:style-name="P59"><text:span text:style-name="T65"><text:tab/></text:span><text:span text:style-name="T67">Tal lacuna que expõe a diferença de níveis de acesso entre áreas urbanas e rurais também ficou evidenciada no relatório publicado pela Organização das Nações Unidas (ONU). Foi encontrado um grande hiato entre as áreas urbanas e rurais no acesso à banda larga em muitos países em desenvolvimento. Enquanto o uso de banda larga em capitais da Índia, Quirguistão e Moldávia é tão alta quanto em países da Organização para a Cooperação e Desenvolvimento Econômico (OCDE), o acesso de banda larga nas áreas rurais desses três países está entre os mais baixos do mundo (JULIÃO, 2020).</text:span></text:p>
      <text:p text:style-name="P54"><text:span text:style-name="T61"><text:tab/></text:span><text:span text:style-name="T62">De volta ao Brasil, no período compreendido e</text:span><text:span text:style-name="T55">ntre 2017 e 2018, no entanto, tanto na área rural quanto na urbana o percentual de pessoas que utilizaram a internet cresceu. Passou de 74,8% para 79,4%, em áreas urbanas, e de 39% para 46,5%, em áreas rurais.</text:span></text:p>
      <text:p text:style-name="P54"><text:span text:style-name="T55"><text:tab/>O índice de domicílios com acesso à internet também aumentou entre 2017 e 2018, passando de 74,9% para 79,1%. D</text:span><text:span text:style-name="T63">o ano de</text:span><text:span text:style-name="T55"> 2017 para </text:span><text:span text:style-name="T63">o de </text:span><text:span text:style-name="T55">2018, o percentual de domicílios em que a internet era utilizada passou de 80,2% para 83,8% em área urbana e de 41% para 49,2% na área rural.</text:span></text:p>
      <text:p text:style-name="P54"><text:soft-page-break/><text:span text:style-name="T55"><text:tab/></text:span><text:span text:style-name="T63">A questão da renda média familiar é um fator relevante para a compreensão desses números. Observando tal critério</text:span><text:span text:style-name="T55">, </text:span><text:span text:style-name="T63">vislumbra-se que </text:span><text:span text:style-name="T55">nas casas onde havia acesso à internet, o rendimento médio por pessoa era R$ 1.769, quase o dobro do rendimento nas casas daqueles que não acessavam a rede, que era R$ 940.</text:span></text:p>
      <text:p text:style-name="P49"><text:span text:style-name="T64"><text:tab/>Quase metade das pessoas que não têm acesso à rede (41,6%) diz que o motivo para não acessar é não saber usar. Uma a cada três (34,6%) diz não ter interesse. Para 11,8% delas, o serviço de acesso à internet é caro e para 5,7%, o equipamento necessário para acessar a internet, como celular, laptop e tablet, é caro </text:span><text:span text:style-name="T68">(TOKARNIA, 2020).</text:span></text:p>
      <text:p text:style-name="P57"><text:tab/>As dificuldades de uso apontam para outro problema a ser sanado: as deficiências do processo conhecido por letramento digital. <text:span text:style-name="T137">Trata-se da necessária educação para as novas mídias, desde a mais tenra idade escolar, de modo a naturalizar o uso dessas ferramentas hoje tão relevantes no desempenho das atividades laborais, acadêmicas e na criação e manutenção de vínculos sociais. O bom manejo das tecnologias digitais já é, em nossa realidade nacional, fator de influência em processos de recrutamento, diante da penetração do uso de computadores e softwares nas rotinas de trabalho. Saber utilizar tais ferramentas faz a diferença entre ser ou não empregado.</text:span></text:p>
      <text:p text:style-name="P62"/>
      <text:p text:style-name="P25"/>
      <text:p text:style-name="P28"><text:span text:style-name="T144">3</text:span>. DIREITOS NA PERSONALIDADE E DIGNIDADE HUMANA NO ORDENAMENTO JURÍDICO BRASILEIRO</text:p>
      <text:p text:style-name="P25"/>
      <text:p text:style-name="P30"/>
      <text:p text:style-name="P72">Os direitos fundamentais são diretrizes gerais, garantias de todo o povo – como sociedade – em se ver livre do poder excessivo do Estado, enquanto os direitos da personalidade são fruto da captação desses valores fundamentais regulados no interior da disciplina civilística (TARTUCE, 2019, p. 226).</text:p>
      <text:p text:style-name="P77">Orlando Gomes, citando Karl Larenz, lembra que, em face do menosprezo e do desapreço à dignidade humana por parte do Estado, somados à multiplicação dos atentados perpetrados contra a personalidade por particulares em razão dos progressos técnicos da era moderna, os tribunais da Alemanha pós-guerra foram incentivados a agir pela proteção da pessoa humana utilizando-se de artigos da Constituição, em uma forma de “direito geral de personalidade” (GOMES, 1983, p. 251-252).</text:p>
      <text:p text:style-name="P77">Tal atitude adveio em um período posterior à Segunda Guerra Mundial, período de ascensão e florescimento de regimes autoritários e ditatoriais na Europa e em diversas outras regiões do planeta, regimes estes que perseguiram e mataram milhões de pessoas, em atitudes xenófobas e eugenistas legitimadas pelos sistemas legais nacionais. Tal absurdo levou à <text:soft-page-break/>criação de entidades (como a Organização das Nações Unidas, por exemplo) e diversos mecanismos de refreio ao arbítrio estatal, na tentativa de promover segurança jurídica e resguardar direitos e garantias fundamentais universais dos seres humanos.</text:p>
      <text:p text:style-name="P77">A Declaração Universal dos Direitos Humanos, proclamada pela Organização das Nações Unidas em 1948, já no seu preâmbulo destaca a importância da dignidade humana, “Considerando que o reconhecimento da dignidade inerente a todos os membros da família humana e de seus direitos iguais e inalienáveis é o fundamento da liberdade, da justiça e da paz no mundo”. Em seguida, estabelece em seu artigo 1º: “Todos os seres humanos nascem livres e iguais em dignidade e direitos. São dotados de razão e consciência e devem agir em relação uns aos outros com espírito de fraternidade”. </text:p>
      <text:p text:style-name="P86">Nas palavras de Norberto Bobbio:</text:p>
      <text:p text:style-name="P37"/>
      <text:p text:style-name="P104">O reconhecimento e a proteção dos direitos do homem estão na base das Constituições democráticas modernas. A paz, por sua vez, é o pressuposto necessário para o reconhecimento e a efetiva proteção dos direitos do homem em cada Estado e no sistema internacional. Ao mesmo tempo, o processo de democratização do sistema internacional, que é o caminho obrigatório para a busca do ideal da paz perpétua, no sentido kantiano da expressão, não pode avançar sem uma gradativa ampliação do reconhecimento e da proteção dos direitos do homem, acima de cada <text:span text:style-name="T146">Estado (</text:span><text:span text:style-name="T147">BOBBIO, </text:span><text:span text:style-name="T146">1992, p. 01).</text:span></text:p>
      <text:p text:style-name="P63"/>
      <text:p text:style-name="P63"/>
      <text:p text:style-name="P69"><text:span text:style-name="T18"><text:tab/></text:span><text:span text:style-name="T11">O Título II de nossa Constituição de 1988, sob a denominação “Dos Direitos e Garantias Fundamentais”, traça as prerrogativas para garantir uma convivência digna, com liberdade e igualdade para todas as pessoas, sem distinção de raça, credo ou origem. Tais garantias são genéricas, mas são também fundamentais ao ser humano e sem elas a pessoa humana não pode atingir sua plenitude e, por vezes, sequer pode sobreviver. Nunca se pode esquecer a vital importância do art. 5.º da CF/1988 para o nosso ordenamento jurídico, ao consagrar as “cláusulas pétreas”, que são direitos fundamentais deferidos à pessoa insuscetíveis de modificações.</text:span></text:p>
      <text:p text:style-name="P77">Esses preceitos garantem, ainda, que os direitos ali elencados não só estão formalmente reconhecidos, mas também serão concreta e materialmente efetivados.</text:p>
      <text:p text:style-name="P77">Dentre os referidos direitos estão os chamados direitos da personalidade. Para Maria Helena Diniz, os direitos da personalidade “são direitos subjetivos da pessoa de defender o que lhe é próprio, ou seja, a sua integridade física (vida, alimentos, próprio corpo vivo ou morto, corpo alheio, vivo ou morto, partes separadas do corpo vivo ou morto); a sua integridade intelectual (liberdade de pensamento, autoria científica, artística e literária) e sua integridade moral (honra, recato, segredo pessoal, profissional e doméstico, imagem, <text:soft-page-break/>identidade pessoal, familiar e social)” (DINIZ, 2002, p. 135). Já para Pablo Stolze Gagliano e Rodolfo Pamplona Filho, os direitos da personalidade constituem “aqueles que têm por objeto os atributos físicos, psíquicos e morais da pessoa em si e em suas projeções sociais” (GAGLIANO; PAMPLONA FILHO, 2003, p. 144).</text:p>
      <text:p text:style-name="P77">Outro conceito relevante a considerarmos no presente estudo é o da dignidade da pessoa humana. O princípio da dignidade da pessoa humana, como um dos fundamentos da República brasileira, confirma a opção do constituinte por tal princípio, como indicador de uma unidade axiológica e legitimadora da ordem jurídica nacional, incluindo os direitos fundamentais (LIMA; RODRIGUES, 2015, p. 340). </text:p>
      <text:p text:style-name="P77">Vale transcrever o prólogo do documento “Reflexão ética sobre a dignidade humana”, editado pelo Conselho Nacional de Ética para as Ciências da Vida de Portugal:</text:p>
      <text:p text:style-name="P5"/>
      <text:p text:style-name="P65">A dignidade é um princípio moral baseado na finalidade e natureza da espécie humana, que inclui, normalmente, manifestações de racionalidade, liberdade e finalidade em si, que fazem do ser humano um ente em permanente desenvolvimento na procura da realização de si próprio, pois esse projeto de autorrealização exige, da parte dos outros, reconhecimento, respeito, liberdade de ação e não instrumentalização da pessoa, constituindo o objeto e a razão da dignidade, só possível pela solidariedade ontológica com todos os membros da espécie. Tudo o que somos é devido a outros que se debruçaram sobre nós e nos transmitiram uma língua, uma cultura, uma série de tradições e princípios. Uma vez que fomos constituídos por esta solidariedade ontológica da raça humana e estamos inevitavelmente mergulhados nela, realizamo-nos a nós próprios através da relação e ajuda ao outro. Não respeitaríamos a dignidade dos outros se não a respeitássemos no outro (PORTUGAL, 1999).</text:p>
      <text:p text:style-name="P64"/>
      <text:p text:style-name="P20"/>
      <text:p text:style-name="P70">O cerne da dignidade humana resume-se ao respeito do ser humano por si próprio e pelo outro, que é imprescindível e apregoado pelos grandes mestres da humanidade, pelas religiões e pela filosofia (imperativo categórico kantiano). Mas, embora intrínseca ao ser humano, a dignidade não se materializa por si só. Floresce ou fenece no social, na interação dos homens entre si. Por isso é preciso concordar com Cunha Júnior (2008, p. 340) quando afirma que: “[...] a dignidade da pessoa humana – alçada a princípio fundamental pela Constituição Brasileira, artigo 1º, inciso III, é vetor para a identificação material dos direitos fundamentais – apenas estará assegurada quando for possível ao homem uma existência que permita a plena fruição de todos os direitos fundamentais”.</text:p>
      <text:p text:style-name="P77">Sobre o tema, colacionamos o entendimento de Ingo Sarlet, que parte de matriz Kantiana e parece mais abrangente:</text:p>
      <text:p text:style-name="P5"/>
      <text:p text:style-name="P105">Entende-se por dignidade da pessoa humana a qualidade intrínseca e distintiva de cada ser humano que o faz merecedor do mesmo respeito e consideração por parte <text:soft-page-break/>do Estado e da comunidade, implicando, neste sentido, um complexo de direitos e deveres fundamentais que assegurem a pessoa tanto contra todo e qualquer ato de cunho degradante e desumano, como venham a lhe garantir as condições existenciais mínimas para uma vida saudável, além de propiciar e promover sua participação ativa e corresponsável nos destinos da própria existência e da vida em comunhão com os demais seres<text:span text:style-name="T146"> humanos (</text:span><text:span text:style-name="T147">SARLET, </text:span><text:span text:style-name="T146">2002, p. 62).</text:span></text:p>
      <text:p text:style-name="P99"/>
      <text:p text:style-name="P19"/>
      <text:p text:style-name="P70">Ingo Sarlet estabelece um conceito capaz de reunir em si dois aspectos fundamentais: uma ação negativa (passiva), por parte do Estado, no sentido de evitar agressões, e uma ação positiva (ativa), no sentido de promover ações concretas que, além de evitar agressões, criem condições efetivas de vida digna a todos, como preconizado por um projeto constitucional inclusivo.</text:p>
      <text:p text:style-name="P76"><text:span text:style-name="T11">A dignidade da pessoa humana, na visão de Nunes (</text:span><text:span text:style-name="T16">apud</text:span><text:span text:style-name="T11"> MENDONÇA; SILVA, 2014, p. 156), é considerada o valor constitucional supremo, em torno do qual gravitam todos os direitos fundamentais, conferindo-os caráter sistêmico e unitário. Constitui-se, portanto, como núcleo axiológico da Constituição e eixo central de todo o ordenamento jurídico brasileiro, sendo inerente a toda pessoa humana.</text:span></text:p>
      <text:p text:style-name="P76"><text:span text:style-name="T11">Em resumo, podemos afirmar que “os direitos da personalidade são aqueles inerentes à pessoa e à sua dignidade</text:span><text:span text:style-name="T16">” </text:span><text:span text:style-name="T11">(art. 1.º, III, da CF/1988). Para Rosenvald, (2005, p. 03), o princípio da dignidade da pessoa humana está interligado às garantias de liberdade e igualdade e, por estas razões “o ser humano é digno de respeito pela eminência de ser livre”.</text:span></text:p>
      <text:p text:style-name="P77">Pode-se defender, como afirma Silva (2005, p. 38), que o constituinte, ao reconhecer a existência da dignidade da pessoa humana, transformou-a no valor supremo da ordem jurídica e, desta maneira, sendo um valor fundante da República, deixa de ser apenas um princípio de ordem jurídica para ostentar a qualidade de princípio na ordem política, social, econômica e cultural, reunindo em si todos os direitos humanos fundamentais, desde o direito à vida.</text:p>
      <text:p text:style-name="P77">Na ordem jurídica brasileira, a partir da atual Constituição, a dignidade da pessoa humana passou a ser o fundamento do sistema, servindo de base, parâmetro e limites de todo ele, ostentando uma superior fundamentalidade com relação aos demais princípios, sem que com isto coloque em descrédito a ausência de hierarquia entre os princípios e a sua superioridade frente às regras.</text:p>
      <text:p text:style-name="P77">Para Lima e Rodrigues (2015, p. 344), numa sociedade desigual como a brasileira, conservadora e patrimonialista, com uma indisfarçável dificuldade para reconhecer as diferenças sociais e combatê-las, o princípio da dignidade da pessoa humana é instrumento eficaz para que se impeça a coisificação do homem.</text:p>
      <text:p text:style-name="P77"><text:soft-page-break/>Somado a este fato, tem-se a política neoliberal que, colocando em primazia o mercado, conduz o homem a uma situação em que, premido pela imposição da cultura de massa, vê-se, muitas vezes, oprimido e compelido a desempenhar papéis sociais que não condizem com sua realidade fática, o que gera aumento da delinquência e do número de infrações penais relacionadas a crimes patrimoniais.</text:p>
      <text:p text:style-name="P77">Até que ponto os princípios fundamentais de cidadania e dignidade da pessoa humana têm sido respeitados? O Estado os tem garantido ao longo da vida de todos brasileiros ou só de alguns? Que dizer das minorias e populações excluídas, objeto<text:span text:style-name="T104">s</text:span> das reflexões propostas neste trabalho?</text:p>
      <text:p text:style-name="P71">Antes de adentrar no tema da chamada “morte social”, faz-se necessária a conceituação de identidade e ostracismo, para, enfim, adentramos no estudo da mistanásia em si.</text:p>
      <text:p text:style-name="P5"/>
      <text:p text:style-name="P11"><text:span text:style-name="T144">4</text:span>. <text:span text:style-name="T130">NOVO ESPAÇO PÚBLICO,</text:span> IDENTIDADE <text:span text:style-name="T119">DIGITAL </text:span>E CULTURA DE MASSA</text:p>
      <text:p text:style-name="P5"/>
      <text:p text:style-name="P7"><text:tab/><text:span text:style-name="T131">O século XX traz à humanidade o que Guy Debord (1992) chama de </text:span><text:span text:style-name="T132">mediaspace</text:span><text:span text:style-name="T131">, lugar de produção posterior de simulacro e de espetacularização da sociedade. Para Lévy e Lemos (2010, p. 59), o controle da emissão (função social do jornalismo na definição daquilo que é de interesse público) é fundamental para a emergência da noção moderna de cidadania. Da mesma forma, o enfraquecimento dos lugares (ruas, praças, cafés) em prol do espaço midiático cria processos de privatização do espaço público e de crescente publicização midiatizada do espaço privado (INNERARITY, 2006, pg. 31; LEMOS; LÉVY, 2010, p. 59).</text:span></text:p>
      <text:p text:style-name="P6"><text:tab/><text:span text:style-name="T134">O espaço público é lugar de exercício das liberdades democráticas, de expressão política e social, onde o indivíduo constrói noções de cidadania e pertencimento a um ajuntamento humano, e expõe sua cultura através das mais diversas formas de manifestação. </text:span><text:span text:style-name="T8">Sem espaço público em sentido estrito, o poder é entendido como dominação, o estado como instância das regulações sociais e a opinião pública como lugar das manipulações dos meios de comunicação social. “Sem espaço público, a política reduz-se ao exercício de uma dominação estratégica ou à aplicação de uma técnica puramente instrumental de configuração das relações sociais” (INNERARITY, 2006, p. 20).</text:span></text:p>
      <text:p text:style-name="P6"><text:span text:style-name="T8"><text:tab/></text:span><text:span text:style-name="T134">Nas palavras do sociólogo espanhol Daniel Innerarity:</text:span></text:p>
      <text:p text:style-name="P5"/>
      <text:p text:style-name="P67">O espaço público é um lugar onde os problemas são assinalados e interpretados, onde as tensões são experimentadas e o conflito se converte em debate, onde é encenada a problematização da vida social. A ideia de espaço público reúne a totalidade dos processos de configuração da opinião e da vontade colectivas.<text:span text:style-name="T129">(INNERARITY, 2006, p. 10).</text:span></text:p>
      <text:p text:style-name="P68"><text:soft-page-break/></text:p>
      <text:p text:style-name="P58"/>
      <text:p text:style-name="P81">O mundo digital tornou-se o novo espaço público <text:span text:style-name="T120">onde desenvolvemos nossas personalidades e vidas virtuais. Multiplicam-se as ferramentas de conversão e de disseminação da opinião pública, o que amplia a própria ideia de esfera pública. Emerge o que André Lemos e Pierre Lévy chamam de “cidadania planetária em uma nova esfera pública mundial”. “(…) as novas mídias digitais e suas funções pós-massivas quebram a hegemonia de um único discurso sobre o que é o público, oferecendo como contraponto uma miríade de vozes (opiniões) emergentes” (LEMOS; LÉVY, 2010, p. 60).</text:span></text:p>
      <text:p text:style-name="P83">O desafio que se impõe em um contexto de ciberdemocracia é o de inserção global dos cidadãos, para que se tornem sujeitos informados, produtores e permanentemente conectados às formas organizativas antigas do espaço, aos novos espaços da memória e ao vínculo comunitário.</text:p>
      <text:p text:style-name="P90">O novo espaço público virtual é o ambiente ideal para a superação das desigualdades sociais que se impõem em nossos contextos “reais” de vida. Na ágora virtual possibilitada pela rede mundial de computadores, aquele que detém algum grau de letramento digital, acesso aos meios tecnológicos (como smart<text:span text:style-name="T145">f</text:span>ones, computadores pessoais, tablets etc.) e conexão de internet banda larga tem em mãos a oportunidade de produzir conteúdos, consumir informações e interagir em comunidades e redes sociais de todo o planeta, livre das amarras outrora impostas pelos limites geográficos. </text:p>
      <text:p text:style-name="P90">Segundo Sherry Turkle:</text:p>
      <text:p text:style-name="P80"/>
      <text:p text:style-name="P66">Muitas pessoas passam a maior parte do dia sozinhas, <text:span text:style-name="T121">diante do ecrã duma televisão ou dum computador. Ao mesmo tempo, como seres sociais que somos, estamos a tentar (nas palavras de Marshall McLuhan) retribalizar-nos. E, nesse processo, o computador desempenha um papel central. Correspondemo-nos através do correio electrónico, contribuímos para painéis de notícias electrónicos e subscrevemos listas de endereços electrónicos; entramos em grupos de discussão cujos participantes incluem pessoas de todas as partes do mundo. O nosso enraizamento a um determinado lugar atenuou-se (TURKLE, 1997, p. 262).</text:span></text:p>
      <text:p text:style-name="P80"/>
      <text:p text:style-name="P82">Nesse espaço de liberdade e aparente superação das contradições sociais que nos separam no “mundo real”, expressamo-nos por meio de uma miríade de diferentes personagens: seja por meio das redes sociais, seja através dos comentários em portais de notícias, emitimos opiniões e nos integramos a comunidades de pessoas com anseios e ideias comuns. <text:span text:style-name="T135">Essa maior possibilidade de integração relativiza a importância de</text:span> nossas origens geográficas, poder aquisitivo ou formação intelectual – <text:span text:style-name="T135">características que, no “mundo real”, frequentemente determinam quem fica dentro e quem fica fora dos espaços de poder, </text:span><text:soft-page-break/><text:span text:style-name="T135">expressão e influência social. Cria-se a ideia de pertencimento a uma comunidade global plural.</text:span></text:p>
      <text:p text:style-name="P93">Nas palavras de Manuel Castells:</text:p>
      <text:p text:style-name="P93"/>
      <text:p text:style-name="P102">A cultura da internet é a cultura dos seus criadores. Por cultura entendo um conjunto de crenças e valores que formam o comportamento. Os esquemas de comportamento repetitivos geram costumes que se impõem perante as instituições assim como perante as organizações sociais informais. (….) Apesar de se manifestar de forma explícita, a cultura é uma construção colectiva que transcende as preferências individuais e influencia as actividades <text:s/>das pessoas que pertencem a essa cultura, neste caso, os utilizadores/produtores da internet. (…) A cultura comunitária virtual acrescenta uma dimensão social à cooperação tecnológica ao fazer da internet um meio de interacção social seletiva e de pertença simbólica (CASTELLS, 2007, pp. 55-56).</text:p>
      <text:p text:style-name="P103"/>
      <text:p text:style-name="P93"/>
      <text:p text:style-name="P82">Para Sherry Turkle, “A internet é outro elemento da cultura do computador que contribuiu para encararmos a identidade como multiplicidade. Nela, as pessoas têm a possibilidade de construir uma personalidade alternando entre muitas personalidades diferentes” (1997, p. 263).</text:p>
      <text:p text:style-name="P77">Imaginar que a identidade possa ser fruto de uma definição simples e única, que desconsidere a heterogeneidade dos grupos que formam determinada sociedade, seria “negar que a conceituação de identidade resulta de uma complexa construção social, materializada na identidade nacional, fonte principal da identidade cultural” (LIMA; RODRIGUES, 2015, p. 346). </text:p>
      <text:p text:style-name="P77">Os conceitos de identidade e cultura estão intimamente relacionados.</text:p>
      <text:p text:style-name="P77">A cultura de massa, traduzida na perda de referências pelo cidadão, conta com a ajuda da grande mídia, pela televisão ou pelos anúncios de publicidade, a induzirem uma homogeneidade de todos, indiferentemente de suas origens, de seus traços culturais, destruindo as particularidades regionais, às vezes nacionais, impondo um determinado padrão de beleza, uniformização do vestuário, padronização das expressões, empalidecendo a referência individual em face de suas origens. O objetivo é o favorecimento ocidental do modo de vida como uma tentativa válida e perene a todo o planeta, definindo-se como arcaico tudo o que a essa concepção for estranho.</text:p>
      <text:p text:style-name="P77">Impõe-se uma ideia capitalista de sucesso na vida pessoal, profissional etc., em ditames irreais, muitas vezes inalcançáveis, que geram um sentimento de derrota, ansiedade e incapacidade naqueles que vivem a dita “vida real”, onde a ascensão social pelo trabalho é árdua e difícil.</text:p>
      <text:p text:style-name="P77"><text:soft-page-break/>Tal debate reclama uma incursão pelo estudo da criminologia crítica e pela obra referencial de Adorno e Horkheimer, “Dialética do Esclarecimento”, publicada em 1947, na qual a expressão “indústria cultural” se utiliza para traduzir a massificação da cultura, proporcionando um aprisionamento da sociedade a fim de fundamentar o modo capitalista de produção. </text:p>
      <text:p text:style-name="P77">Para Lima e Rodrigues (2015, p. 350), a cultura de massa ou indústria cultural, como preferem Adorno e Horkheimer, fruto da globalização, é instrumento que mascara a violência social que separa a classe privilegiada do povo, na medida em que vende a ideia de êxito social como uma possibilidade facilmente alcançável por todos que o desejem, lançando às costas do cidadão o ônus pelo seu próprio fracasso, sem considerar a multiplicidade de fatores econômicos, educacionais, sociais etc. que influenciam os destinos humanos.</text:p>
      <text:p text:style-name="P77">Uma das expressões do resguardo à identidade e à dignidade da pessoa humana está relacionada à cidadania. Seu conceito está vinculado não apenas à participação política do cidadão, representando um direito seu enquanto indivíduo, mas também ao dever do Estado em ofertar condições mínimas para o exercício desse direito, incluindo, portanto, a proteção ao direito à vida, à educação, à informação, à participação nas decisões públicas. Nas palavras de Dallari (1998, p. 14), “A cidadania expressa um conjunto de direitos que dá à pessoa a possibilidade de participar ativamente da vida e do governo de seu povo. Quem não tem cidadania está marginalizado ou excluído da vida social e da tomada de decisões, ficando numa posição de inferioridade dentro do grupo social”.</text:p>
      <text:p text:style-name="P76"><text:span text:style-name="T11">Nesse mesmo viés sócio-histórico, Fábio Konder Comparato (2005, p. 09) demonstra que a evolução do conceito de cidadania avançou </text:span><text:span text:style-name="T16">pari passu </text:span><text:span text:style-name="T11">com a consolidação dos direitos humanos, tornando-se indissociavelmente entrelaçados.</text:span></text:p>
      <text:p text:style-name="P77">Em síntese, cidadania deixou de ser apenas o direito destinado ao indivíduo de participar ativa e passivamente do processo político. É também o dever do Estado para com o cidadão, dever esse de ofertar o mínimo existencial para garantir-lhe a dignidade. Conforme afirmam Mendonça e Silva (2014, p. 164), estabelecido o tripé de direitos complementares e indissociáveis: vida, dignidade e cidadania, cristaliza-se o eixo em torno do qual orbita a essência do ordenamento jurídico brasileiro.</text:p>
      <text:p text:style-name="P9"/>
      <text:p text:style-name="P14"><text:span text:style-name="T144">5</text:span>. CONCEITO DE MISTANÁSIA</text:p>
      <text:p text:style-name="P9"/>
      <text:p text:style-name="P73"><text:soft-page-break/>A mistanásia, também conhecida por eutanásia social, consiste na ocorrência de mortes precoces causadas por fatores políticos, sociais e econômicos. É a exclusão do indivíduo dos processos de inserção social e construção da cidadania.</text:p>
      <text:p text:style-name="P76"><text:span text:style-name="T11">Sobre a origem da palavra mistanásia, Vieira Filho explica que ela tem origem no grego: </text:span><text:span text:style-name="T16">mis</text:span><text:span text:style-name="T11"> significa miserável; e </text:span><text:span text:style-name="T16">thanatos s</text:span><text:span text:style-name="T11">ignifica morte. Dessa forma, mistanásia se refere à morte miserável, infeliz, prematura, fora ou antes do seu tempo. Nas palavras do criador do conceito, Márcio Fabril dos Anjos (1989), “A mistanásia nos faz lembrar os que morrem de fome, cujo número apontado por estatísticas é de estarrecer. Faz lembrar, de modo geral, a morte do empobrecido, amargado pelo abandono e pela falta de recursos os mais primários” (ANJOS</text:span><text:span text:style-name="T16"> apud </text:span><text:span text:style-name="T11">OLIVEIRA, 2018, p. 78).</text:span></text:p>
      <text:p text:style-name="P84">A mistanásia é uma morte “provocada de forma lenta e sutil por sistemas e estruturas que não favorecem a vida” (PESSINI, 2001, p. 322), como ocorre no sistema de saúde pública e no sistema prisional brasileiro, de forma que ela é uma morte, em sua essência, decorrente de uma situação de miserabilidade social, podendo ser considerada uma morte evitável e precoce que poderia ser impedida por meio de políticas públicas adequadas, mas que ocorre devido à ação ineficaz ou omissão do estado (VIEIRA FILHO, 2019, p. 32).</text:p>
      <text:p text:style-name="P76"><text:span text:style-name="T17">Márcia Mendonça e Marco Antônio da Silva (2014, p. 177) falam em duas modalidades possíveis de mistanásia: a ativa e a passiva. A </text:span><text:span text:style-name="T11">mistanásia ativa é fenômeno proposital de “reificação” e “nadificação” do homem. Neste caso, o indivíduo é submetido a experiências, como se fosse uma cobaia, ou a extermínio. Exemplos deste fenômeno foram a política de purificação racial dos nazistas, o genocídio cambojano provocado pelo Khmer Vermelho, a retirada arbitrária de órgão de adultos e crianças carentes para atender o mercado negro de transplantes etc. </text:span></text:p>
      <text:p text:style-name="P77">Já a mistanásia passiva ou omissiva é o processo de “nadificação” da pessoa, por meio da antecipação da morte ou o prolongamento de dor ou sofrimento desnecessários, devido à inacessibilidade do indivíduo ao tratamento necessário à preservação de sua vida, ou acessibilidade precária, carente de condições adequadas para o correto tratamento. Os agentes passivos deste processo são as pessoas deficientes, doentes em condição de carência, de exclusão econômica, política ou social.</text:p>
      <text:p text:style-name="P77">A mistanásia como fruto da maldade humana refere-se aos atos que mesmo não sendo premeditados poderiam ser evitados, mas não o foram. A maldade, assim, não estaria necessariamente ligada ao planejamento do mal, mas à falta de planejamento do bem (ALMEIDA, 2000, p. 165).</text:p>
      <text:p text:style-name="P76"><text:soft-page-break/><text:span text:style-name="T11">Para Faleiros (</text:span><text:span text:style-name="T16">apud</text:span><text:span text:style-name="T11"> MENDONÇA; SILVA, 2014, p. 182), a ênfase da exclusão está na negação da cidadania, na invisibilidade social e no distanciamento de uma vida digna:</text:span></text:p>
      <text:p text:style-name="P5"/>
      <text:p text:style-name="P106">A exclusão é definida como negação da cidadania, da garantia e efetividade de direitos civis, políticos e sociais, ambientais e da equidade de gênero, raça, etnia e território. A exclusão é um processo dialético e histórico, decorrente da exploração e da dominação, com vantagens para uns e desvantagens para outros, estruturante da vida das pessoas e coletividades, diversificada, relacional, multidimensional, e com impactos de disparidade, desigualdade, distanciamento, inferiorização, perda de laços sociais, políticos e familiares, com desqualificação, sofrimento, inacessibilidade a serviços, insustentabilidade e insegurança quanto ao futuro, carência e carenciamentos quanto às necessidades, com invisibilidade social, <text:span text:style-name="T146">configurando um distanciamento da vida digna, da identidade desejada e da justiça (</text:span><text:span text:style-name="T147">FALEIROS </text:span><text:span text:style-name="T133">apud</text:span><text:span text:style-name="T146"> MENDONÇA; SILVA, 2014, p. 182).</text:span></text:p>
      <text:p text:style-name="P19"/>
      <text:p text:style-name="P21"><text:tab/></text:p>
      <text:p text:style-name="P71">Assim, a mistanásia, ao negar a cidadania e a dignidade humana, ofende os mais caros preceitos constitucionais de proteção e promoção aos direitos humanos.</text:p>
      <text:p text:style-name="P75">A etapa que antecede a mistanásia é o esquecimento, que é caminho, mas também fim do processo de morte social. Essa etapa de eliminação da memória do sujeito é comumente denominada ostracismo.</text:p>
      <text:p text:style-name="P76"><text:span text:style-name="T31">O ostracismo, isto é, o desterro social, o esquecimento a que se condena uma pessoa, é uma palavra que vem do latim </text:span><text:span text:style-name="T9">ostracismus </text:span><text:span text:style-name="T10">e</text:span><text:span text:style-name="T31"> do grego </text:span><text:span text:style-name="T9">ostrakhismós</text:span><text:span text:style-name="T31">, de sentido mais restrito do que aquele que, por expansão e figuração, a palavra acabaria adquirindo entre nós. </text:span></text:p>
      <text:p text:style-name="P76"><text:span text:style-name="T31">O </text:span><text:span text:style-name="T9">ostrakhismós</text:span><text:span text:style-name="T30"> </text:span><text:span text:style-name="T31">era o desterro político a que, por voto direto, a democracia ateniense podia condenar qualquer um de seus cidadãos. Durava dez anos e, como observa o Houaiss, constituía “Ato de proscrever e a ação desse ato; banimento, desterro ou expulsão” que “não importava ignomínia, desonra nem confiscação de bens” (HOUAISS, 2015). Tratava-se, pelo menos em tese, de uma manobra asséptica e defensiva, destinada a isolar qualquer pessoa que se acreditasse ter a capacidade e a intenção de atentar contra a ordem pública (RODRIGUES, 2017).</text:span><text:span text:style-name="T17"> </text:span></text:p>
      <text:p text:style-name="P84">Segundo Sônia Maria D’Alkmin e Sérgio Amaral, o caráter seletivo do ostracismo configura “um instrumento ‘democrático’ exclusivo da maioria, e consequente monopólio da informação política e perdas das alternativas do grupo biológico mais fraco” (D’ALKMIN; AMARAL, 2005, p. 01). </text:p>
      <text:p text:style-name="P77">No desterro, o homem era esquecido por todos, tendo seu nome gravado em pedras ou peças de barro que posteriormente eram destruídas, no ato simbólico de apagar a memória do indivíduo, excluindo-o da sociedade.</text:p>
      <text:p text:style-name="P79"><text:soft-page-break/>Em isolamento de suas raízes sociais, o desterrado sofria um processo de aculturação. A aculturação é o nome dado ao processo de troca entre culturas diferentes a partir de sua convivência, de forma que a cultura de um sofre ou exerce influência sobre a construção cultural do outro. </text:p>
      <text:p text:style-name="P91">Outro fenômeno observável é o que os sociólogos chamam por “rotulação”, processo que reduz os indivíduos à categoria em que são classificados. Ele é o inverso do modelo ideal de compreensão do ser humano como complexo e plural, ente que carrega em si grande diversidade de identidades e opções. “O melhor que pode se fazer a uma pessoa é permitir-lhe que na configuração da sua identidade intervenham várias instâncias; tornar-lhe possível liberta-se da pertença exclusiva a uma única denominação de origem” (INNERARITY, 2006, p. 57).</text:p>
      <text:p text:style-name="P85"><text:span text:style-name="T56">Castel (</text:span><text:span text:style-name="T60">apud</text:span><text:span text:style-name="T56"> BATACLINE; CORREIA JÚNIOR, 2014, p. 157) utiliza a noção de desfiliação com o intuito de ressaltar a ruptura das relações de sociabilidade que podem chegar ao nível extremo do isolamento social, e acentuar a fragilidade do vínculo social. Essa noção de desfiliação é caracterizada por um modo particular de dissociação social, de ruptura de vínculo social e de pertencimento, ou seja, relações sociais nas quais não existem mais os sentidos pretéritos e originais. </text:span></text:p>
      <text:p text:style-name="P85"><text:span text:style-name="T57">O ser isolado </text:span><text:span text:style-name="T58">informacionalmente </text:span><text:span text:style-name="T57">deixa</text:span><text:span text:style-name="T56"> de ser visto como sujeito de sua própria história. </text:span><text:span text:style-name="T58">Essa é uma das facetas do complexo processo de</text:span><text:span text:style-name="T56"> </text:span><text:span text:style-name="T59">sistemática e progressiva </text:span><text:span text:style-name="T56">exclusão social, </text:span><text:span text:style-name="T58">composto ainda</text:span><text:span text:style-name="T56"> </text:span><text:span text:style-name="T58">por diversos </text:span><text:span text:style-name="T59">outros</text:span><text:span text:style-name="T58"> fatores, como </text:span><text:span text:style-name="T56">a dificuldade de acesso a condições dignas de sobrevivência, assistência à saúde, sistema educacional, trabalho digno e remunerado, dentre outros direitos. </text:span></text:p>
      <text:p text:style-name="P38"/>
      <text:p text:style-name="P40">CONSIDERAÇÕES FINAIS</text:p>
      <text:p text:style-name="P9"/>
      <text:p text:style-name="P70">O Estado brasileiro, que tem como função fundamental garantir e lutar pela dignidade dos seus cidadãos, acaba, direta ou indiretamente, devido a sua inoperância, anuindo e até mesmo institucionalizando o fenômeno da mistanásia. Afronta os direitos fundamentais e negligencia os seus deveres de Estado democrático de Direito (especificamente o de bem estar social) junto a uma parcela considerável da população, privando-a de uma vida digna.</text:p>
      <text:p text:style-name="P84"><text:span text:style-name="T107">A exclusão social é um fenômeno expropriador, excludente, alienador da própria condição humana. O homem excluído é o homem destituído de importância econômica e viabilidade no mundo da produção e do consumo. O ser, desconstituído de humanidade, ao se tornar inviável, deixa de existir para a sociedade capitalista. Torna-se invisível, descartável. O </text:span><text:soft-page-break/><text:span text:style-name="T107">indivíduo vive, mas não existe. A mistanásia é a demonstração definitiva da exclusão coletiva e institucionalizada, e constitui uma espécie de morte social dos que são deixados, sem amparo, à espera da morte física.</text:span></text:p>
      <text:p text:style-name="P84">No árduo trabalho de transformação dessa realidade, <text:span text:style-name="T138">imprescindível um esforço conjunto entre os entes públicos das esferas municipal, estadual e federal, pela operacionalização do que já temos legalmente posto como direitos e garantias fundamentais na sociedade da informação. Decerto as mais relevantes medidas devem ter início pela via da educação, de modo a abordar o tema do letramento digital como realidade incontornável do mundo contemporâneo, integrando-o em todas as etapas do processo formativo.</text:span></text:p>
      <text:p text:style-name="P84">O êxito em alcançar mudanças positivas <text:span text:style-name="T139">em prol da</text:span> <text:span text:style-name="T139">inclusão digital</text:span> envolve <text:span text:style-name="T139">também, e</text:span> necessariamente, a participação ativa da sociedade nesse propósito. <text:span text:style-name="T140">Os braços operativos da sociedade civil, dentre os quais citamos as organizações não governamentais, associações de bairro etc., desempenham papel fundamental no processo de combate às desigualdades e fomento da inclusão digital. É preciso compreender o acesso à internet como </text:span>u<text:span text:style-name="T143">m dos prismas do</text:span> direito <text:span text:style-name="T143">humano</text:span> de existir <text:span text:style-name="T143">e interagir </text:span>socialmente<text:span text:style-name="T143">.</text:span></text:p>
      <text:p text:style-name="P26"/>
      <text:p text:style-name="P29">REFERÊNCIAS</text:p>
      <text:p text:style-name="P9"/>
      <text:p text:style-name="P31"><text:span text:style-name="T11">ADORNO, Theodor; HORKHEIMER, Max. </text:span><text:span text:style-name="T14">Dialética do esclarecimento</text:span><text:span text:style-name="T11">. Rio de Janeiro: Zahar, 1985.</text:span></text:p>
      <text:p text:style-name="P12"/>
      <text:p text:style-name="P4"><text:span text:style-name="T22">AGÊNCIA SENADO. </text:span><text:span text:style-name="T26">Proposta inclui na Constituição o direito de acesso à internet</text:span><text:span text:style-name="T22">. Publicado em: 13 mar. 2020. Disponível em: </text:span><text:a xlink:type="simple" xlink:href="https://www12.senado.leg.br/noticias/materias/2020/03/13/proposta-inclui-na-constituicao-o-direito-de-acesso-a-internet" text:style-name="Internet_20_link" text:visited-style-name="Visited_20_Internet_20_Link"><text:span text:style-name="T118">https://www12.senado.leg.br/noticias/materias/2020/03/13/proposta-inclui-na-constituicao-o-direito-de-acesso-a-internet</text:span></text:a><text:span text:style-name="T20"> </text:span><text:span text:style-name="T22">Acesso em: 19 jul. 2020.</text:span></text:p>
      <text:p text:style-name="P13"/>
      <text:p text:style-name="P32"><text:span text:style-name="T11">ALMEIDA, Aline Mignon de. </text:span><text:span text:style-name="T14">Bioética e biodireito</text:span><text:span text:style-name="T11">. 1ª Ed. Rio de Janeiro: Lumen Juris, 2000.</text:span></text:p>
      <text:p text:style-name="P41"/>
      <text:p text:style-name="P1"><text:span text:style-name="T39">BATACLINE, Daniela Helena; CORREIA JÚNIOR, Rubens. Reflexões sobre a exclusão social no sistema prisional e s</text:span><text:span text:style-name="T50">uas consequências na reintegração social</text:span><text:span text:style-name="T39">. In: </text:span><text:span text:style-name="T45">Brazilian Journal of Forensic Sciences, Me</text:span><text:span text:style-name="T52">dical Law and Bioethics</text:span><text:span text:style-name="T50">. São Paulo, Instituto Paulista de Estudos Bioéticos e Jurídicos, V. 3, n. 2, 2014, p</text:span><text:span text:style-name="T51">p</text:span><text:span text:style-name="T50">. 148-164. Disponível em: </text:span><text:a xlink:type="simple" xlink:href="https://www.ipebj.com.br/bjfs/index.php/bjfs/article/view/529" text:style-name="ListLabel_20_1" text:visited-style-name="ListLabel_20_1"><text:span text:style-name="T54">https://www.ipebj.com.br/bjfs/index.php/bjfs/article/view/529</text:span></text:a><text:span text:style-name="T50">. Acesso em: 21 abr. 2020.</text:span></text:p>
      <text:p text:style-name="P39"/>
      <text:p text:style-name="P31"><text:span text:style-name="T11">BOBBIO, Norberto. </text:span><text:span text:style-name="T14">A Era dos Direitos</text:span><text:span text:style-name="T16">. </text:span><text:span text:style-name="T11">Rio de Janeiro: Campus, 1992</text:span><text:span text:style-name="T31">.</text:span></text:p>
      <text:p text:style-name="P42"/>
      <text:p text:style-name="P2"><text:span text:style-name="T42">BRASIL. Lei nº 12.965, de 23 de abril de 2014. </text:span><text:span text:style-name="T47">Estabelece princípios, garantias, direitos e deveres para o uso da Internet no Brasil</text:span><text:span text:style-name="T42">. Disponível em: </text:span><text:a xlink:type="simple" xlink:href="http://www.planalto.gov.br/CCIVIL_03/_Ato2011-2014/2014/Lei/L12965.htm" text:style-name="Internet_20_link" text:visited-style-name="Visited_20_Internet_20_Link"><text:span text:style-name="T118">http://www.planalto.gov.br/CCIVIL_03/_Ato2011-2014/2014/Lei/L12965.htm</text:span></text:a><text:span text:style-name="T39"> </text:span><text:span text:style-name="T42">Acesso em: 19 jul. 2020.</text:span></text:p>
      <text:p text:style-name="P41"><text:soft-page-break/></text:p>
      <text:p text:style-name="P31"><text:span text:style-name="T11">COMPARATO, Fábio Konder. </text:span><text:span text:style-name="T14">A afirmação histórica dos direitos humanos</text:span><text:span text:style-name="T11">. 4ª Ed. São Paulo: Saraiva, 2005</text:span><text:span text:style-name="T31">.</text:span></text:p>
      <text:p text:style-name="P41"/>
      <text:p text:style-name="P31"><text:span text:style-name="T11">DALLARI, Dalmo de Abreu. </text:span><text:span text:style-name="T14">Direitos Humanos e Cidadania</text:span><text:span text:style-name="T11">. 1ª Ed. São Paulo: Moderna, 1998.</text:span></text:p>
      <text:p text:style-name="P41"/>
      <text:p text:style-name="P1"><text:span text:style-name="T39">D’ALKMIN, Sônia Maria; AMARAL, Sérgio Tibiriçá. Ostracismo e os limites do direito fundamental. In: </text:span><text:span text:style-name="T86">ETIC - </text:span><text:span text:style-name="T39">ENCONTRO DE INICIAÇÃO CIENTÍFICA DO CENTRO UNIVERSITÁRIO ANTÔNIO EUFRÁSIO DE TOLEDO DE PRESIDENTE PRUDENTE, V. 1, n. 1, 2005.</text:span><text:span text:style-name="T19"> </text:span><text:span text:style-name="T45">Anais do Encontro Toledo de Iniciação Científica Prof. Dr. Sebastião Jorge Chammé</text:span><text:span text:style-name="T39">. Presidente Prudente: Centro Universitário Antônio Eufrásio de Toledo de Presidente Prudente, 2005, p</text:span><text:span text:style-name="T40">p</text:span><text:span text:style-name="T39">. 01-07. </text:span><text:span text:style-name="T19">Dispo</text:span><text:span text:style-name="T3">nível em: </text:span><text:a xlink:type="simple" xlink:href="http://intertemas.toledoprudente.edu.br/index.php/ETIC/article/viewFile/947/917" text:style-name="ListLabel_20_2" text:visited-style-name="ListLabel_20_2"><text:span text:style-name="T88">http://intertemas.toledoprudente.edu.br/index.php/ETIC/article/viewFile/947/917</text:span></text:a><text:span text:style-name="T3">. Acesso em: 19 abr. 2020.</text:span></text:p>
      <text:p text:style-name="P27"/>
      <text:p text:style-name="P45"><text:span text:style-name="T3">DEBORD, Guy. </text:span><text:span text:style-name="T7">La societé du spétacle</text:span><text:span text:style-name="T3">. Paris: Galimard, 1992. </text:span></text:p>
      <text:p text:style-name="P27"/>
      <text:p text:style-name="P1"><text:span text:style-name="T20">DINIZ, Maria Helena.</text:span><text:span text:style-name="T25"> Curso de direito civil brasileiro - Parte geral.</text:span><text:span text:style-name="T20"> Vol.1. 17ª Ed. São Paulo: Saraiva, 2002.</text:span></text:p>
      <text:p text:style-name="P8"/>
      <text:p text:style-name="P31"><text:span text:style-name="T11">GAGLIANO, Pablo Stolze; PAMPLONA FILHO, Rodolfo. </text:span><text:span text:style-name="T14">Novo curso de direito civil</text:span><text:span text:style-name="T11">. Vol. 1. 4ª Ed. São Paulo: Saraiva, 2003.</text:span></text:p>
      <text:p text:style-name="P27"/>
      <text:p text:style-name="P31"><text:span text:style-name="T2">GOMES. Orlando. </text:span><text:span text:style-name="T14">Direitos da personalidade e responsabilidade civil</text:span><text:span text:style-name="T16">. </text:span><text:span text:style-name="T11">Rio de Janeiro: Forense, 1983.</text:span></text:p>
      <text:p text:style-name="P8"/>
      <text:p text:style-name="P31"><text:span text:style-name="T11">HOUAISS, Antônio. </text:span><text:span text:style-name="T14">Grande Dicionário Houaiss da Língua Portuguesa</text:span><text:span text:style-name="T11">. São Paulo: Objetiva, 2015.</text:span></text:p>
      <text:p text:style-name="P12"/>
      <text:p text:style-name="P34"><text:span text:style-name="T11">INNERARITY, Daniel. </text:span><text:span text:style-name="T15">O novo espaço público</text:span><text:span text:style-name="T11">. Lisboa: Teorema, 2006.</text:span></text:p>
      <text:p text:style-name="P12"/>
      <text:p text:style-name="P33"><text:span text:style-name="T23">JULIÃO, Henrique. </text:span><text:span text:style-name="T46">Relatório da ONU indica intensa desigualdade no acesso à Internet no mundo</text:span><text:span text:style-name="T39">. </text:span><text:span text:style-name="T43">Teletime. Publicado em: 21 jan. 2020. Disponível em: </text:span><text:a xlink:type="simple" xlink:href="https://teletime.com.br/21/01/2020/relatorio-da-onu-indica-intensa-desigualdade-no-acesso-a-internet-no-mundo/" text:style-name="Internet_20_link" text:visited-style-name="Visited_20_Internet_20_Link"><text:span text:style-name="T20">https://teletime.com.br/21/01/2020/relatorio-da-onu-indica-intensa-desigualdade-no-acesso-a-internet-no-mundo/</text:span></text:a><text:span text:style-name="T43"> Acesso em: 18 jul. 2020.</text:span></text:p>
      <text:p text:style-name="P12"/>
      <text:p text:style-name="P36"><text:span text:style-name="T11">LEMOS, André; LÉVY, Pierre. </text:span><text:span text:style-name="T15">O futuro da internet. Em direção a uma ciberdemocracia planetária</text:span><text:span text:style-name="T11">. São Paulo: Paulus, 2010.</text:span></text:p>
      <text:p text:style-name="P8"/>
      <text:p text:style-name="P31"><text:span text:style-name="T11">LIMA; Martônio Mont’Alverne Barreto; RODRIGUES, Francisco Luciano Lima. O princípio constitucional da dignidade da pessoa humana como fundamento para a preservação da identidade cultural. In: LEAL, César Barros; TRINDADE, Antônio Augusto Cançado (orgs.). </text:span><text:span text:style-name="T14">O respeito à dignidade da pessoa humana</text:span><text:span text:style-name="T11">. Fortaleza: IBDH, 2015, p</text:span><text:span text:style-name="T12">p</text:span><text:span text:style-name="T11">. 339-352.</text:span></text:p>
      <text:p text:style-name="P8"/>
      <text:p text:style-name="P1"><text:span text:style-name="T20">MENDONÇA, Márcia Helena; SILVA, Marco Antônio Monteiro da. Vida, dignidade e morte: cidadania e mistanásia. In: </text:span><text:span text:style-name="T25">Iusgentium</text:span><text:span text:style-name="T20">. Curitiba, Uninter, V. 9, n. 6, 2014, p</text:span><text:span text:style-name="T21">p</text:span><text:span text:style-name="T20">. 151-190. Disponível em: </text:span><text:a xlink:type="simple" xlink:href="https://www.uninter.com/iusgentium/index.php/iusgentium/article/view/150" text:style-name="ListLabel_20_3" text:visited-style-name="ListLabel_20_3"><text:span text:style-name="T89">https://www.uninter.com/iusgentium/index.php/iusgentium/article/view/150</text:span></text:a><text:span text:style-name="T5">. </text:span><text:span text:style-name="T20">Acesso em: 22 abr. 2020.</text:span></text:p>
      <text:p text:style-name="P31"><text:span text:style-name="T11"/></text:p>
      <text:p text:style-name="P8"/>
      <text:p text:style-name="P31"><text:soft-page-break/><text:span text:style-name="T11">OLIVEIRA, Adriano Cezar. O conceito de mistanásia à luz do conto “Mineirinho”, de Clarice Lispector. In: </text:span><text:span text:style-name="T14">Horizonte Teológico</text:span><text:span text:style-name="T11">, Belo Horizonte, </text:span><text:span text:style-name="T31">Instituto Santo Tomás de Aquino, </text:span><text:span text:style-name="T11">V. 17, n. 33, janeiro-julho 2018. </text:span></text:p>
      <text:p text:style-name="P27"/>
      <text:p text:style-name="P1"><text:span text:style-name="T3">PÊCEGO, Antônio José Franco de Souza; SILVEIRA, Sebastião Sérgio da. </text:span><text:span text:style-name="T5">Mistanásia: uma questão de direitos coletivos e cidadania.</text:span><text:span text:style-name="T3"> In: </text:span><text:span text:style-name="T87">I Congresso Brasileiro de Processo Coletivo e Cidadania, </text:span><text:span text:style-name="T53">n. 1,</text:span><text:span text:style-name="T87"> 2013. </text:span><text:span text:style-name="T6">Anais do I Congresso Brasileiro de Processo Coletivo e Cidadania</text:span><text:span text:style-name="T3">. Ribeirão Preto: Universidade de Ribeirão Preto, 2013, p</text:span><text:span text:style-name="T4">p</text:span><text:span text:style-name="T3">. 39-42. Disponível em: </text:span><text:a xlink:type="simple" xlink:href="http://revistas.unaerp.br/cbpcc/article/view/258/265" text:style-name="ListLabel_20_2" text:visited-style-name="ListLabel_20_2"><text:span text:style-name="T88">http://revistas.unaerp.br/cbpcc/article/view/258/265</text:span></text:a><text:span text:style-name="T3">. Acesso em: 19 abr. 2020.</text:span></text:p>
      <text:p text:style-name="P27"/>
      <text:p text:style-name="P1"><text:span text:style-name="T20">PORTUGAL. Conselho Nacional de Ética para as Ciências da Vida – CNECV. </text:span><text:span text:style-name="T25">Reflexão ética sobre a dignidade humana. </text:span><text:span text:style-name="T20">Lisboa: CNECV, 1999. Disponível em: </text:span><text:a xlink:type="simple" xlink:href="http://www.cnecv.gov.pt/" text:style-name="ListLabel_20_4" text:visited-style-name="ListLabel_20_4"><text:span text:style-name="T27">http://www.cnecv.gov.pt</text:span></text:a><text:span text:style-name="T20">. Acesso em: 14 abr. 2020.</text:span></text:p>
      <text:p text:style-name="P27"/>
      <text:p text:style-name="P1"><text:span text:style-name="T3">RODRIGUES, Sérgio. </text:span><text:span text:style-name="T6">O ostracismo e as ostras</text:span><text:span text:style-name="T3">. Revista Veja, 18 fev. 2017. Disponível em: </text:span><text:a xlink:type="simple" xlink:href="https://veja.abril.com.br/blog/sobre-palavras/o-ostracismo-e-as-ostras/" text:style-name="ListLabel_20_2" text:visited-style-name="ListLabel_20_2"><text:span text:style-name="T88">https://veja.abril.com.br/blog/sobre-palavras/o-ostracismo-e-as-ostras/</text:span></text:a><text:span text:style-name="T3">. Acesso em: 19 abr. 2020.</text:span></text:p>
      <text:p text:style-name="P27"/>
      <text:p text:style-name="P31"><text:span text:style-name="T11">ROSENVALD, Nelson. </text:span><text:span text:style-name="T14">Dignidade Humana e Boa-fé no Código Civil</text:span><text:span text:style-name="T11">. São Paulo: Saraiva, 2005.</text:span></text:p>
      <text:p text:style-name="P12"/>
      <text:p text:style-name="P3"><text:span text:style-name="T41">SORJ, Bernardo; GUEDES, Luís Eduardo. Exclusão digital: problemas conceituais, evidências empíricas e políticas públicas. In: </text:span><text:span text:style-name="T49">Novos estud. - CEBRAP</text:span><text:span text:style-name="T41">, São Paulo, n. 72, pp. 101-117, jul. 2005. Disponível em: </text:span><text:a xlink:type="simple" xlink:href="https://www.scielo.br/pdf/nec/n72/a06n72.pdf" text:style-name="Internet_20_link" text:visited-style-name="Visited_20_Internet_20_Link"><text:span text:style-name="T118">https://www.scielo.br/pdf/nec/n72/a06n72.pdf</text:span></text:a><text:span text:style-name="T41"> Acesso em: 19 jul. 2020.</text:span></text:p>
      <text:p text:style-name="P27"/>
      <text:p text:style-name="P31"><text:span text:style-name="T2">TARTUCE, Flávio. </text:span><text:span text:style-name="T1">Direito Civil: Lei de Introdução e Parte Geral</text:span><text:span text:style-name="T2">. Vol. 1. 15ª Ed. Rio de Janeiro: Editora Forense, 2019.</text:span></text:p>
      <text:p text:style-name="P27"/>
      <text:p text:style-name="P32"><text:span text:style-name="T24">TOKARNIA, Mariana. </text:span><text:span text:style-name="T48">Um em cada 4 brasileiros não tem acesso à internet, mostra pesquisa</text:span><text:span text:style-name="T44">. Agência Brasil. Empresa Brasileira de Comunicação (EBC). Publicado em: 19 abr. 2020. Disponível em: </text:span><text:a xlink:type="simple" xlink:href="https://agenciabrasil.ebc.com.br/economia/noticia/2020-04/um-em-cada-quatro-brasileiros-nao-tem-acesso-internet" text:style-name="Internet_20_link" text:visited-style-name="Visited_20_Internet_20_Link"><text:span text:style-name="T118">https://agenciabrasil.ebc.com.br/economia/noticia/2020-04/um-em-cada-quatro-brasileiros-nao-tem-acesso-internet</text:span></text:a><text:span text:style-name="T44"> Acesso em: 18 jul. 2020.</text:span></text:p>
      <text:p text:style-name="P43"/>
      <text:p text:style-name="P35"><text:span text:style-name="T32">T</text:span><text:span text:style-name="T31">URKLE, Sherry. </text:span><text:span text:style-name="T38">A vida no ecrã: a identidade na era da internet</text:span><text:span text:style-name="T31">. Lisboa Relógio D’Água, 1997.</text:span></text:p>
      <text:p text:style-name="P27"/>
      <text:p text:style-name="P1"><text:span text:style-name="T3">VIEIRA FILHO, Paulo Dídimo Camurça. </text:span><text:span text:style-name="T6">O impacto social e jurídico da mistanásia no Brasil</text:span><text:span text:style-name="T3">. 73 f. Monografia - Faculdade de Direito, Universidade Federal do Ceará, Fortaleza, 2019. Disponível em: </text:span><text:a xlink:type="simple" xlink:href="http://repositorio.ufc.br/bitstream/riufc/49341/1/2019_tcc_pdcvieirafilho.pdf" text:style-name="ListLabel_20_2" text:visited-style-name="ListLabel_20_2"><text:span text:style-name="T88">http://repositorio.ufc.br/bitstream/riufc/49341/1/2019_tcc_pdcvieirafilho.pdf</text:span></text:a><text:span text:style-name="T3">. Acesso em: 19 abr. 2020.</text:span></text:p>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entury Schoolbook1" svg:font-family="'Century Schoolbook'"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style:letter-kerning="true" style:font-name-asian="Arial Unicode MS" style:font-family-asian="'Arial Unicode M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paragraph-properties fo:margin-top="0cm" fo:margin-bottom="0.247cm" loext:contextual-spacing="false" fo:line-height="115%"/>
      <style:text-properties style:font-name-asian="Arial Unicode MS" style:font-family-asian="'Arial Unicode MS'" style:font-family-generic-asian="system" style:font-pitch-asian="variable"/>
    </style:style>
    <style:style style:name="Caption" style:family="paragraph" style:parent-style-name="Standard" style:default-outline-level="" style:class="extra">
      <style:paragraph-properties fo:margin-top="0.212cm" fo:margin-bottom="0.212cm" loext:contextual-spacing="false"/>
      <style:text-properties fo:font-size="12pt" fo:font-style="italic" style:font-name-asian="Arial Unicode MS" style:font-family-asian="'Arial Unicode MS'" style:font-family-generic-asian="system" style:font-pitch-asian="variable" style:font-size-asian="12pt" style:font-style-asian="italic"/>
    </style:style>
    <style:style style:name="Index" style:family="paragraph" style:parent-style-name="Standard" style:default-outline-level="" style:class="index">
      <style:text-properties style:font-name-asian="Arial Unicode MS" style:font-family-asian="'Arial Unicode MS'" style:font-family-generic-asian="system" style:font-pitch-asian="variable"/>
    </style:style>
    <style:style style:name="Footnote" style:family="paragraph" style:parent-style-name="Standard" style:default-outline-level="" style:class="extra">
      <style:paragraph-properties fo:margin-left="0.598cm" fo:margin-right="0cm" fo:text-indent="-0.598cm" style:auto-text-indent="false"/>
      <style:text-properties fo:font-size="10pt" style:font-size-asian="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style>
    <style:style style:name="Strong_20_Emphasis" style:display-name="Strong Emphasis" style:family="text">
      <style:text-properties fo:font-weight="bold" style:font-weight-asian="bold"/>
    </style:style>
    <style:style style:name="ListLabel_20_1" style:display-name="ListLabel 1" style:family="text">
      <style:text-properties fo:font-variant="normal" fo:text-transform="none" fo:color="#000080" style:font-name="Century Schoolbook" fo:font-family="'Century Schoolbook'" style:font-family-generic="roman" style:font-pitch="variable" fo:font-size="12pt" fo:letter-spacing="normal" fo:language="zxx" fo:country="none" fo:font-style="normal" style:text-underline-style="solid" style:text-underline-width="auto" style:text-underline-color="font-color" fo:font-weight="normal" style:letter-kerning="true" style:font-name-asian="Arial Unicode MS" style:font-family-asian="'Arial Unicode MS'" style:font-family-generic-asian="system" style:font-pitch-asian="variable" style:font-size-asian="12pt" style:language-asian="zxx" style:country-asian="none" style:font-style-asian="normal" style:font-weight-asian="normal" style:font-name-complex="Century Schoolbook1" style:font-family-complex="'Century Schoolbook'" style:font-family-generic-complex="system" style:font-pitch-complex="variable" style:font-size-complex="12pt" style:language-complex="pt" style:country-complex="BR"/>
    </style:style>
    <style:style style:name="ListLabel_20_2" style:display-name="ListLabel 2" style:family="text">
      <style:text-properties fo:color="#000080" style:font-name="Century Schoolbook" fo:font-family="'Century Schoolbook'" style:font-family-generic="roman" style:font-pitch="variable" fo:font-size="12pt" fo:language="zxx" fo:country="none" style:text-underline-style="solid" style:text-underline-width="auto" style:text-underline-color="font-color" style:letter-kerning="true" style:font-name-asian="Arial Unicode MS" style:font-family-asian="'Arial Unicode MS'" style:font-family-generic-asian="system" style:font-pitch-asian="variable" style:font-size-asian="12pt" style:language-asian="zxx" style:country-asian="none" style:font-name-complex="Century Schoolbook1" style:font-family-complex="'Century Schoolbook'" style:font-family-generic-complex="system" style:font-pitch-complex="variable" style:font-size-complex="12pt" style:language-complex="pt" style:country-complex="BR"/>
    </style:style>
    <style:style style:name="ListLabel_20_3" style:display-name="ListLabel 3" style:family="text">
      <style:text-properties fo:color="#000080" style:font-name="Century Schoolbook" fo:font-family="'Century Schoolbook'" style:font-family-generic="roman" style:font-pitch="variable" fo:font-size="12pt" fo:language="zxx" fo:country="none" style:text-underline-style="solid" style:text-underline-width="auto" style:text-underline-color="font-color" fo:font-weight="normal" style:letter-kerning="true" style:font-name-asian="Arial Unicode MS" style:font-family-asian="'Arial Unicode MS'" style:font-family-generic-asian="system" style:font-pitch-asian="variable" style:font-size-asian="12pt" style:language-asian="zxx" style:country-asian="none" style:font-weight-asian="normal" style:font-name-complex="Century Schoolbook1" style:font-family-complex="'Century Schoolbook'" style:font-family-generic-complex="system" style:font-pitch-complex="variable" style:font-size-complex="12pt" style:language-complex="pt" style:country-complex="BR"/>
    </style:style>
    <style:style style:name="ListLabel_20_4" style:display-name="ListLabel 4" style:family="text">
      <style:text-properties fo:color="#000000" style:font-name="Century Schoolbook" fo:font-family="'Century Schoolbook'" style:font-family-generic="roman" style:font-pitch="variable" fo:font-size="12pt" fo:language="zxx" fo:country="none" fo:font-style="normal" style:text-underline-style="solid" style:text-underline-width="auto" style:text-underline-color="font-color" fo:font-weight="normal" style:letter-kerning="true" style:font-name-asian="Arial Unicode MS" style:font-family-asian="'Arial Unicode MS'" style:font-family-generic-asian="system" style:font-pitch-asian="variable" style:font-size-asian="12pt" style:language-asian="zxx" style:country-asian="none" style:font-style-asian="normal" style:font-weight-asian="normal" style:font-name-complex="Century Schoolbook1" style:font-family-complex="'Century Schoolbook'" style:font-family-generic-complex="system" style:font-pitch-complex="variable" style:font-size-complex="12pt" style:language-complex="pt" style:country-complex="B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2cm" fo:margin-right="3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1T21:47:00</meta:creation-date>
    <dc:date>2020-08-02T21:14:15.256000000</dc:date>
    <meta:editing-duration>PT14H41M29S</meta:editing-duration>
    <meta:editing-cycles>96</meta:editing-cycles>
    <meta:generator>LibreOffice/6.1.0.3$Windows_X86_64 LibreOffice_project/efb621ed25068d70781dc026f7e9c5187a4decd1</meta:generator>
    <meta:document-statistic meta:table-count="0" meta:image-count="1" meta:object-count="0" meta:page-count="18" meta:paragraph-count="140" meta:word-count="7021" meta:character-count="46313" meta:non-whitespace-character-count="39381"/>
  </office:meta>
</office:document-meta>
</file>