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master-page-name="Converted1">
      <style:paragraph-properties fo:line-height="100%" style:page-number="auto"/>
    </style:style>
    <style:style style:name="P8" style:family="paragraph" style:parent-style-name="Standard" style:master-page-name="Converted2">
      <style:paragraph-properties fo:line-height="100%" style:page-number="auto"/>
    </style:style>
    <style:style style:name="P9" style:family="paragraph" style:parent-style-name="Standard">
      <style:paragraph-properties fo:margin-left="0in" fo:margin-right="0in" fo:line-height="150%" fo:text-align="justify" style:justify-single-word="false" fo:text-indent="0in" style:auto-text-indent="false"/>
      <style:text-properties fo:color="#3c4043" style:font-name="Roboto" fo:font-size="10.5pt" style:font-name-asian="Roboto1" style:font-size-asian="10.5pt" style:font-name-complex="Roboto1" style:font-size-complex="10.5pt" fo:background-color="#ffffff"/>
    </style:style>
    <style:style style:name="P10" style:family="paragraph" style:parent-style-name="Standard">
      <style:paragraph-properties fo:margin-left="0in" fo:margin-right="0in" fo:line-height="150%" fo:text-align="justify" style:justify-single-word="false" fo:text-indent="0in" style:auto-text-indent="false"/>
    </style:style>
    <style:style style:name="P11"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0in" fo:margin-right="0in" fo:margin-top="0in" fo:margin-bottom="0in" loext:contextual-spacing="false" fo:line-height="150%" fo:text-align="justify"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50%" fo:text-align="justify" style:justify-single-word="false" fo:text-indent="0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50%" fo:text-align="justify"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7" style:family="paragraph" style:parent-style-name="Standard">
      <style:paragraph-properties fo:margin-left="0in" fo:margin-right="0in" fo:margin-top="0in" fo:margin-bottom="0.139in" loext:contextual-spacing="false" fo:line-height="150%" fo:text-align="justify" style:justify-single-word="false" fo:text-indent="0.5in" style:auto-text-indent="false"/>
    </style:style>
    <style:style style:name="P18" style:family="paragraph" style:parent-style-name="Standard">
      <style:paragraph-properties fo:margin-left="0in" fo:margin-right="0in" fo:line-height="150%" fo:text-align="justify" style:justify-single-word="false" fo:text-indent="0.5in" style:auto-text-indent="false"/>
    </style:style>
    <style:style style:name="P19" style:family="paragraph" style:parent-style-name="Standard">
      <style:paragraph-properties fo:margin-left="0in" fo:margin-right="0in" fo:line-height="15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139in" fo:margin-bottom="0in" loext:contextual-spacing="false" fo:line-height="150%" fo:text-align="justify" style:justify-single-word="false" fo:text-indent="0.5in" style:auto-text-indent="false"/>
    </style:style>
    <style:style style:name="P21" style:family="paragraph" style:parent-style-name="Standard">
      <style:paragraph-properties fo:margin-left="0in" fo:margin-right="0in" fo:margin-top="0.139in" fo:margin-bottom="0.139in" loext:contextual-spacing="false" fo:line-height="150%" fo:text-align="justify" style:justify-single-word="false" fo:text-indent="0.5in" style:auto-text-indent="false"/>
    </style:style>
    <style:style style:name="P22"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23"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master-page-name="Converted3">
      <style:paragraph-properties fo:line-height="100%" fo:text-align="justify" style:justify-single-word="false" style:page-number="auto"/>
    </style:style>
    <style:style style:name="P25" style:family="paragraph" style:parent-style-name="Standard" style:master-page-name="Converted4">
      <style:paragraph-properties fo:line-height="100%" fo:text-align="justify" style:justify-single-word="false" style:page-number="auto"/>
    </style:style>
    <style:style style:name="P26" style:family="paragraph" style:parent-style-name="Standard">
      <style:paragraph-properties fo:margin-left="1.5744in" fo:margin-right="0in" fo:line-height="100%" fo:text-align="justify" style:justify-single-word="false" fo:text-indent="0in" style:auto-text-indent="false"/>
    </style:style>
    <style:style style:name="P27" style:family="paragraph" style:parent-style-name="Standard">
      <style:paragraph-properties fo:margin-left="1.5744in" fo:margin-right="0in" fo:line-height="100%" fo:text-align="end" style:justify-single-word="false" fo:text-indent="0in" style:auto-text-indent="false"/>
    </style:style>
    <style:style style:name="P28" style:family="paragraph" style:parent-style-name="Standard" style:master-page-name="Converted5">
      <style:paragraph-properties fo:line-height="100%" fo:text-align="justify" style:justify-single-word="false" style:page-number="auto"/>
    </style:style>
    <style:style style:name="P29" style:family="paragraph" style:parent-style-name="Standard" style:master-page-name="Converted6">
      <style:paragraph-properties fo:line-height="100%" fo:text-align="justify" style:justify-single-word="false" style:page-number="auto"/>
    </style:style>
    <style:style style:name="P30" style:family="paragraph" style:parent-style-name="Standard" style:master-page-name="Converted7">
      <style:paragraph-properties fo:line-height="100%" style:page-number="auto"/>
    </style:style>
    <style:style style:name="P31" style:family="paragraph" style:parent-style-name="Standard" style:master-page-name="Converted8">
      <style:paragraph-properties fo:line-height="100%" fo:text-align="justify" style:justify-single-word="false" style:page-number="auto"/>
    </style:style>
    <style:style style:name="P32" style:family="paragraph" style:parent-style-name="Standard" style:master-page-name="Converted9">
      <style:paragraph-properties fo:line-height="100%" fo:text-align="justify" style:justify-single-word="false" style:page-number="auto"/>
    </style:style>
    <style:style style:name="P33" style:family="paragraph" style:parent-style-name="Standard">
      <style:paragraph-properties fo:margin-top="0.139in" fo:margin-bottom="0.139in" loext:contextual-spacing="false" fo:line-height="150%" fo:text-align="justify" style:justify-single-word="false"/>
    </style:style>
    <style:style style:name="P34" style:family="paragraph" style:parent-style-name="Standard">
      <style:paragraph-properties fo:margin-top="0.139in" fo:margin-bottom="0.139in" loext: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35" style:family="paragraph" style:parent-style-name="Standard" style:master-page-name="Converted10">
      <style:paragraph-properties fo:line-height="100%" fo:text-align="justify" style:justify-single-word="false" style:page-number="auto"/>
    </style:style>
    <style:style style:name="P36" style:family="paragraph" style:parent-style-name="Standard" style:master-page-name="Converted11">
      <style:paragraph-properties fo:line-height="100%" fo:text-align="justify" style:justify-single-word="false" style:page-number="auto"/>
    </style:style>
    <style:style style:name="P37" style:family="paragraph" style:parent-style-name="Standard" style:master-page-name="Converted12">
      <style:paragraph-properties fo:line-height="100%" style:page-number="auto"/>
    </style:style>
    <style:style style:name="P38"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39"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40" style:family="paragraph" style:parent-style-name="Standard" style:master-page-name="Converted13">
      <style:paragraph-properties fo:line-height="100%" fo:text-align="justify" style:justify-single-word="false" style:page-number="auto"/>
    </style:style>
    <style:style style:name="P41" style:family="paragraph" style:parent-style-name="Standard" style:master-page-name="Converted14">
      <style:paragraph-properties fo:line-height="100%" fo:text-align="justify" style:justify-single-word="false" style:page-number="auto"/>
    </style:style>
    <style:style style:name="P42" style:family="paragraph" style:parent-style-name="Standard" style:master-page-name="Converted15">
      <style:paragraph-properties fo:line-height="100%" fo:text-align="justify" style:justify-single-word="false" style:page-number="auto"/>
    </style:style>
    <style:style style:name="P43" style:family="paragraph" style:parent-style-name="Standard">
      <style:paragraph-properties fo:margin-top="0in" fo:margin-bottom="0.139in" loext:contextual-spacing="false" fo:line-height="100%"/>
    </style:style>
    <style:style style:name="P44" style:family="paragraph" style:parent-style-name="Standard">
      <style:paragraph-properties fo:margin-top="0in" fo:margin-bottom="0.139in" loext:contextual-spacing="false" fo:line-height="100%" fo:text-align="justify" style:justify-single-word="false"/>
    </style:style>
    <style:style style:name="P45" style:family="paragraph" style:parent-style-name="Standard">
      <style:paragraph-properties fo:margin-top="0in" fo:margin-bottom="0.139in" loext:contextual-spacing="false" fo:line-height="100%" fo:text-align="justify" style:justify-single-word="false" fo:orphans="0" fo:widows="0"/>
    </style:style>
    <style:style style:name="P46" style:family="paragraph" style:parent-style-name="Standard" style:master-page-name="Standard">
      <style:paragraph-properties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fo:background-color="#ffff00"/>
    </style:style>
    <style:style style:name="T4" style:family="text">
      <style:text-properties style:font-name="Times New Roman" fo:font-size="12pt" style:font-name-asian="Times New Roman1" style:font-size-asian="12pt" style:font-name-complex="Times New Roman1" style:font-size-complex="12pt" fo:background-color="#ffffff"/>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text-position="super 58%"/>
    </style:style>
    <style:style style:name="T9" style:family="text">
      <style:text-properties style:text-position="super 58%" style:font-name="Times New Roman" fo:font-size="12pt" style:font-name-asian="Times New Roman1" style:font-size-asian="12pt" style:font-name-complex="Times New Roman1" style:font-size-complex="12pt"/>
    </style:style>
    <style:style style:name="T10" style:family="text">
      <style:text-properties fo:font-size="10pt" style:font-size-asian="10pt" style:font-size-complex="10pt"/>
    </style:style>
    <style:style style:name="T11" style:family="text">
      <style:text-properties fo:color="#3c4043" style:font-name="Times New Roman" fo:font-size="12pt" fo:font-weight="bold" style:font-name-asian="Times New Roman1" style:font-size-asian="12pt" style:font-weight-asian="bold" style:font-name-complex="Times New Roman1" style:font-size-complex="12pt" fo:background-color="#ffffff"/>
    </style:style>
    <style:style style:name="T12"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13"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4" style:family="text">
      <style:text-properties fo:color="#1e1e1e" style:font-name="Times New Roman" fo:font-size="10pt" style:font-name-asian="Times New Roman1" style:font-size-asian="10pt" style:font-name-complex="Times New Roman1" style:font-size-complex="10pt" fo:background-color="#ffffff"/>
    </style:style>
    <style:style style:name="T15" style:family="text">
      <style:text-properties fo:color="#262626" style:font-name="Times New Roman" fo:font-size="12pt" style:font-name-asian="Times New Roman1" style:font-size-asian="12pt" style:font-name-complex="Times New Roman1" style:font-size-complex="12pt"/>
    </style:style>
    <style:style style:name="T16" style:family="text">
      <style:text-properties fo:color="#00000a" style:font-name="Times New Roman" fo:font-size="12pt" style:font-name-asian="Times New Roman1" style:font-size-asian="12pt" style:font-name-complex="Times New Roman1" style:font-size-complex="12pt"/>
    </style:style>
    <style:style style:name="T17" style:family="text">
      <style:text-properties fo:color="#00000a" style:font-name="Times New Roman" fo:font-size="12pt" fo:font-style="italic" style:font-name-asian="Times New Roman1" style:font-size-asian="12pt" style:font-style-asian="italic" style:font-name-complex="Times New Roman1" style:font-size-complex="12pt"/>
    </style:style>
    <style:style style:name="T18" style:family="text">
      <style:text-properties fo:color="#00000a" style:font-name="Times New Roman" fo:font-size="12pt" fo:font-weight="bold" style:font-name-asian="Times New Roman1"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3"><text:span text:style-name="T1"><text:s/>PRODUÇÃO DE CONHECIMENTO EM REDE: EM BUSCA DE UMA CIÊNCIA <text:s/>COLABORATIVA, ABERTA E COMUM</text:span></text:p>
      <text:p text:style-name="P3"><text:span text:style-name="T2">Alessandra dos Santos</text:span><text:span text:style-name="T9"><text:note text:id="ftn1" text:note-class="footnote"><text:note-citation>1</text:note-citation><text:note-body><text:p text:style-name="P7"><text:span text:style-name="T8"/><text:span text:style-name="T10"> </text:span><text:span text:style-name="T7">Doutora PPGICS/Fiocruz - alesantos02</text:span><text:a xlink:type="simple" xlink:href="about:blank" text:style-name="Internet_20_link" text:visited-style-name="Visited_20_Internet_20_Link"><text:span text:style-name="T7">@gmail.com</text:span></text:a><text:span text:style-name="T7"> - Pesquisadora do Next/Fiocruz e do GPTICPIIS - ENSP/Fiocruz, Rio de Janeiro, RJ.</text:span></text:p></text:note-body></text:note></text:span></text:p>
      <text:p text:style-name="P3"><text:span text:style-name="T2">Nilton Bahlis dos Santos</text:span><text:span text:style-name="T9"><text:note text:id="ftn2" text:note-class="footnote"><text:note-citation>2</text:note-citation><text:note-body><text:p text:style-name="P8"><text:span text:style-name="T8"/><text:span text:style-name="T7"> Doutor UFRJ/IBICT - </text:span><text:a xlink:type="simple" xlink:href="mailto:niltonbdossantos@fmail.com" text:style-name="Internet_20_link" text:visited-style-name="Visited_20_Internet_20_Link"><text:span text:style-name="T7">niltonbdossantos@gmail.com</text:span></text:a><text:span text:style-name="T7"> - Coordenador do Next/Fiocruz e do GPTICPIIS - ENSP/Fiocruz, Rio de Janeiro, RJ.</text:span></text:p></text:note-body></text:note></text:span></text:p>
      <text:p text:style-name="P1"/>
      <text:p text:style-name="P5"><text:span text:style-name="T2">Palavras-Chave : sociedade em rede, ciência aberta, ciência comum, conhecimento colaborativo, conhecimento científico</text:span></text:p>
      <text:p text:style-name="P9"/>
      <text:p text:style-name="P10"><text:span text:style-name="T11">Introdução</text:span></text:p>
      <text:p text:style-name="P17"><text:span text:style-name="T2">Em tempos que exigem rápida resposta à pandemias e catástrofes que dizimam a espécie humana, e à emergências de saúde que impõem novos padrões de sociabilidade, prometendo e exigindo novos modos de vida, é importante pensar, entre elas, às transformação que esses processos provocam em ações e práticas científicas. Com a urgência de respostas inovadoras e necessidade de “encurtar prazos”, visto a premência de soluções, a academia e os organismos de financiamento são forçados a passar por cima e a rever mecanismos, protocolos e formas de validação científica utilizados há dezenas e mesmo centenas de anos.</text:span></text:p>
      <text:p text:style-name="P18"><text:span text:style-name="T2">Vivemos em uma cultura que é resultante de diversos movimentos socioculturais que aparecem na segunda metade do século XX que se manifestaram, entre outras coisas, por novas práticas e ações de livre acesso, produção e reprodução de informações, dados e conhecimento, e que questionam as restrições de propriedade intelectual. Eles resultaram em outras formas de articular e produzir conhecimento colaborativo no ambiente da internet. São movimentos de relevante importância, que provocam e exigem repensar a produção, formato, comunicação e construção coletiva de um conhecimento comum, feito entre todos, estruturados por práticas e experiências interativas em rede (SANTOS, 2018). </text:span></text:p>
      <text:p text:style-name="P18"><text:span text:style-name="T2">Este artigo aborda o aparecimento de tais movimentos e o seu desenvolvimento no curso do século XX e de sua relação com as novas práticas e ações de produção de conhecimento em redes e ambientes interativos na sua segunda metade. Esses movimentos enriqueceram a prática do acesso livre, da abertura e do compartilhamento de dados de pesquisa científica em grupos e comunidades em redes, modificando o fazer científico e levando a informação e <text:s/>a comunicação a outros espaços de socialização e troca de saberes entre experts e leigos, extra-muros acadêmicos. </text:span></text:p>
      <text:p text:style-name="P18"><text:span text:style-name="T2">Indivíduos integrantes de comunidades e coletivos abertos, hoje inseridos na internet e utilizando tecnologias interativas emergentes, usam da conectividade e da interação para compartilhar saberes e aprender uns com os outros. Nessas comunidades eles podem se mobilizar em torno de um comum, de algo que lhes afeta, colaborar e produzir conhecimentos através da potência da inteligência coletiva, da partilha de experiências individuais e do relato pessoal. Tais comunidades nascem e se fortalecem através da confiança que vem do aprendizado e do afeto, no sentido de ser afetado por alguma coisa. </text:span></text:p>
      <text:p text:style-name="P11"/>
      <text:p text:style-name="P10"><text:span text:style-name="T1">Tecnologia Interativa Emergente (TIE)</text:span></text:p>
      <text:p text:style-name="P18"><text:span text:style-name="T2">Desde o surgimento da internet, dispositivos de comunicação eletrônica, principalmente usando linguagens digitais, facilitam a proliferação de <text:s/>comunidades virtuais, redes sociais e grupos que impulsionam a interação e práticas colaborativas por parte dos usuários, reunindo indivíduos em torno de interesses e práticas em comum. Tais práticas na rede são espaços onde a comunicação e a informação surgem como uma possibilidade alternativa para a participação social onde os sujeitos procuram “participar ativamente da formulação, implementação, implantação, execução, avaliação, fiscalização e discussão orçamentária das ações, programas e estratégias que regulam a distribuição dos bens públicos" (ESCOREL E MOREIRA, 2012, p.858). Mas não somente, visto que seus integrantes podem expressar formas de sabedoria coletiva ou de inteligência coletiva: “uma inteligência distribuída por toda parte, incessantemente valorizada, coordenada em tempo real, que resulta em uma mobilização efetiva das competências" (LÉVY, 2015, p.27). Criam também espaço para a cooperação, sendo possível trabalhar em tempos e espaços não formais e abertos, de forma ubíqua, seguindo um modelo de pesquisa diferente do que o tradicionalmente previsto. </text:span></text:p>
      <text:p text:style-name="P18"><text:span text:style-name="T2">O desenvolvimento das tecnologias de comunicação e informação </text:span><text:span text:style-name="T4">permitiu que fosse possível pessoas em todo o mundo compartilhar informações e conhecimentos entre si, democratizando a rede e fomentando a “cultura da participação” (SHIRKY, 2011), colaboração e compartilhamento (RECUERO, 2009; SANTAELLA, 2010). </text:span><text:span text:style-name="T2">Em ambientes em rede, com muita interatividade e conexões, cada um tem autonomia para interagir com o outro, sem intermediários, fazendo emergir a colaboração espontânea entre sujeitos e com o ambiente, possibilitando a criação de formas diferentes de validar, organizar compartilhar e sincronizar processos. </text:span></text:p>
      <text:p text:style-name="P18"><text:span text:style-name="T2">As tecnologias interativas emergentes (SANTOS, 2018) são fenômenos comunicacionais que foram inicialmente conhecidos como “Web 2.0”</text:span><text:span text:style-name="T9"><text:note text:id="ftn3" text:note-class="footnote"><text:note-citation>3</text:note-citation><text:note-body><text:p text:style-name="P24"><text:span text:style-name="T8"/><text:span text:style-name="T7"> A web tem evoluído continuamente. Hoje já podemos falar em web 3.0, conhecida como “internet das coisas” ou web semântica, onde sites e publicidade são baseadas nas pesquisas e nos comportamentos do usuário; e web 4.0 que vai além possibilitando a conexão entre máquinas e permitindo que elas tomem decisões com autorização do proprietário. No caso desse artigo, iremos nos ater a aspectos relacionados apenas à web 2.0.</text:span></text:p></text:note-body></text:note></text:span><text:span text:style-name="T2">, “web social”, “web participativa” ou ainda “web colaborativa”. São dispositivos que permitem processar de forma diferente as redes e descrever a ação (ou ações) que delas emergir em determinado espaço-tempo. <text:s/>Um exemplo já corrente destes dispositivos é a Wikipédia, onde qualquer pessoa, especialista ou não, pode contribuir na produção de conhecimento. Temos também os dispositivos do Google, uma mistura de servidor e navegador, que, como outros, possibilita que seus produtos e serviços online viabilizem uma ampla gama de possibilidades de pesquisa, comunicação, edição, co-produção e compartilhamento de conhecimento. Redes sociais em nuvem e outros serviços também possibilitam a interação e práticas colaborativas por parte dos usuários, gerando conhecimento dinâmico e aberto à participação de todos. </text:span></text:p>
      <text:p text:style-name="P18"><text:span text:style-name="T2">A internet e suas tecnologias interativas permitem que em um grupo ou comunidade em rede, o processamento da informação não seja centralizado e a comunicação seja generalizada fazendo do ambiente um lugar propício para a troca de experiências, o compartilhamento de informações, a colaboração e a produção de conhecimento através de processos dinâmicos e complexos que se modificam o tempo todo, já que são atualizados ao sabor das circunstâncias e de curiosidades contingentes. Oferecem ainda uma boa oportunidade para a viabilização e a incorporação de problemas, necessidades e soluções que surgem na sociedade, facilitando a sincronização de saberes e a participação direta da população (SANTOS et al, 2013).</text:span></text:p>
      <text:p text:style-name="P18"><text:span text:style-name="T2">Os movimentos sociotécnicos, que utilizam um conjunto de inovações surgidas com a internet, usam a rede para se manifestar através de novas formas de colaboração, compartilhamento e práticas culturais e científicas de uso em ambientes que são o resultado das Tecnologias Interativas Emergentes (TIEs).</text:span></text:p>
      <text:p text:style-name="P19"/>
      <text:p text:style-name="P6"><text:soft-page-break/><text:span text:style-name="T1">Os movimentos abertos e livres</text:span></text:p>
      <text:p text:style-name="P18"><text:span text:style-name="T2">Na segunda metade do século XX começa a se tornar visível uma sociedade em rede, onde vários processos, educacionais, informacionais, e movimentos culturais e sócio técnicos utilizam um conjunto de inovações surgidas com a informática e a <text:s/>internet, que trazem embutidas novas formas de colaboração, compartilhamento, autoria e práticas culturais e científicas que exploram ambientes em rede. Tais movimentos se mesclam com a noção difundida a partir do início dos anos 2000 de “cultura livre” ou “cultura livre digital”.</text:span></text:p>
      <text:p text:style-name="P17"><text:span text:style-name="T2">Antonio Ariño Villarroya (2009), sociólogo espanhol, adota o termo “movimento </text:span><text:span text:style-name="T5">open</text:span><text:span text:style-name="T2">” para descrever esse momento de relevada importância na discussão sobre “produção, formato e comunicação do conhecimento”. Defende sua articulação em torno de 4 marcos de referência histórico-político-simbólicos: </text:span><text:span text:style-name="T5">open</text:span><text:span text:style-name="T2">, </text:span><text:span text:style-name="T5">free</text:span><text:span text:style-name="T2">, </text:span><text:span text:style-name="T5">commons</text:span><text:span text:style-name="T2"> e</text:span><text:span text:style-name="T5"> public </text:span><text:span text:style-name="T2">(aberto, livre, comum e público), e </text:span></text:p>
      <text:p text:style-name="P26"><text:span text:style-name="T2">se refiere a las condiciones imperantes en la producción y transmisión simbólica de la sociedad en red y desafía las vías de apropiación comercial privada, rechaza la reducción del conocimiento a mercancía o bien privado y reclama la construcción de un dominio público para el desarrollo de una cultura libre mediante la accesibilidad abierta</text:span><text:span text:style-name="T9"><text:note text:id="ftn4" text:note-class="footnote"><text:note-citation>4</text:note-citation><text:note-body><text:p text:style-name="P25"><text:span text:style-name="T8"/><text:span text:style-name="T7"> Tradução livre: refere-se às condições vigentes na produção e transmissão simbólica da sociedade em rede e desafia as rotas de apropriação comercial privada, rejeita a redução do conhecimento à mercadoria ou à propriedade privada e exige a construção de um domínio público para o desenvolvimento de uma cultura livre através de acessibilidade aberta.</text:span></text:p></text:note-body></text:note></text:span></text:p>
      <text:p text:style-name="P27"><text:span text:style-name="T2">VILLARROYA (2009, pp. 10-11)</text:span></text:p>
      <text:p text:style-name="P20"><text:span text:style-name="T2">Surgem novas práticas e tipos de ações que resultam em outras formas não proprietárias de se produzir, acessar e “fazer circular a informação” e o conhecimento científico em redes e ambientes digitais. Podemos citar alguns movimentos como o software livre, o acesso aberto</text:span><text:span text:style-name="T9"><text:note text:id="ftn5" text:note-class="footnote"><text:note-citation>5</text:note-citation><text:note-body><text:p text:style-name="P28"><text:span text:style-name="T8"/><text:span text:style-name="T7"> Trata-se, como afirmam Albagli, Clinio e Raychtock, (2014), de um dos movimentos pioneiros em favor do conhecimento científico aberto. </text:span></text:p></text:note-body></text:note></text:span><text:span text:style-name="T2">, e a ciência aberta. Tais movimentos, como se dão em rede, acabam se desdobrando em outras dinâmicas e novos saberes como por exemplo: aquele que valoriza a participação direta de não cientistas e não especialistas no fazer ciência, a ciência cidadã, e aquele que é feito entre todos, a ciência comum. </text:span></text:p>
      <text:p text:style-name="P18"><text:span text:style-name="T2">O movimento do Software Livre (Free Software)</text:span><text:span text:style-name="T9"><text:note text:id="ftn6" text:note-class="footnote"><text:note-citation>6</text:note-citation><text:note-body><text:p text:style-name="P29"><text:span text:style-name="T8"/><text:span text:style-name="T7"> Não confundir o Software Livre (Free Software) com Software de Código Aberto (Open Source), esse é uma dissidência do primeiro cujo conceito, e embora defenda a produção colaborativa e aberta, está mais voltado para o mercado.</text:span></text:p></text:note-body></text:note></text:span><text:span text:style-name="T2"> teve início nos anos de 1980 e defende o compartilhamento do conhecimento tecnológico através de programas de computador que possuem o código-fonte aberto (SILVEIRA, 2004). Como a indústria do software trabalha em torno de políticas de padronização, que beneficiam determinadas empresas, grupos econômicos e países, o software livre reivindica a liberdade dos usuários de alterar, copiar, distribuir e melhorar o software, reforçando a idéia e a constituição de padrões públicos. </text:span></text:p>
      <text:p text:style-name="P18"><text:span text:style-name="T2">Richard Stallman, fundador da Free Software Foundation (Fundação do Software Livre), organização fundada em 1985, é considerado o "pai" do software livre e autor da GNU General Public License (GNU GPL ou GPL), a licença livre mais usada no mundo</text:span><text:span text:style-name="T9"><text:note text:id="ftn7" text:note-class="footnote"><text:note-citation>7</text:note-citation><text:note-body><text:p text:style-name="P30"><text:span text:style-name="T8"/><text:span text:style-name="T7"> Richard Matthew Stallman. Wikipedia. Disponível em: </text:span><text:a xlink:type="simple" xlink:href="https://pt.wikipedia.org/wiki/Richard_Matthew_Stallman" text:style-name="Internet_20_link" text:visited-style-name="Visited_20_Internet_20_Link"><text:span text:style-name="T12">https://pt.wikipedia.org/wiki/Richard_Matthew_Stallman</text:span></text:a><text:span text:style-name="T7"> Acesso 07 Jun 2020.</text:span></text:p></text:note-body></text:note></text:span><text:span text:style-name="T2">. <text:s/>O Software Livre é uma forma de manifestação de um tipo de software que, resumidamente, respeita a liberdade e o senso de comunidade do usuário. Através dele, os usuários são livres para executar, copiar, distribuir, estudar, mudar e melhorar o software.</text:span><text:span text:style-name="T9"><text:note text:id="ftn8" text:note-class="footnote"><text:note-citation>8</text:note-citation><text:note-body><text:p text:style-name="P31"><text:span text:style-name="T8"/><text:span text:style-name="T7"> Software Livre. Wikipedia. Disponível em: https://pt.wikipedia.org/wiki/Software_livre Acesso em 07 Jun 2020.</text:span></text:p></text:note-body></text:note></text:span><text:span text:style-name="T2"> </text:span></text:p>
      <text:p text:style-name="P18"><text:span text:style-name="T2">A ideia de desenvolver um software livre e aberto aconteceu depois de ter sido negado, por motivos comerciais, seu pedido do código fonte da impressora Xerox 9700. Na época, ele era programador do Massachusetts Institute of Technology (MIT) e precisava do código fonte para fazer algumas modificações em suas funcionalidades e assim trabalhar melhor com ele. Sallman tinha se formado em uma cultura de desenvolvimento de softwares aberta, onde “os programadores trocavam informações entre si, ajudando-se mutuamente a solucionar problemas tendo em vista o aprimoramento dos programas” (MARTINS, 2014, p. 100).</text:span></text:p>
      <text:p text:style-name="P18"><text:span text:style-name="T2">Ter acesso ao código-fonte dos programas é ter liberdade para fazer adaptações de acordo com suas necessidades pessoais e ainda poder compartilhar as modificações com a comunidade de programadores. A comunidade de milhares de desenvolvedores de software livre está espalhada em diversos países e seus integrantes trabalham juntos para a melhoria do software, identificação de falhas e correções. </text:span></text:p>
      <text:p text:style-name="P18"><text:span text:style-name="T2">Enquanto o software proprietário é baseado em um modelo de desenvolvimento e distribuição com licenças restritivas de uso, o software livre se baseia em um modelo que defende o que é de uso compartilhado, não rival. <text:s/>Nesse último modelo, posso compartilhar uma informação, um conhecimento com alguém e não perdê-lo ou me privar de seu uso. Ao contrário, posso ampliá-lo, visto que na sociedade interconectada, quanto mais se compartilha o conhecimento, mais ele cresce. Nessa comunidade, o conhecimento e a cultura podem ser caracterizados como não competitivos, já que têm uma propriedade disseminadora capaz de se multiplicar sem cessar e se desdobrar infinitamente. Isso lhes confere a característica da não escassez pois eles está sempre se recriando, remixando.</text:span></text:p>
      <text:p text:style-name="P18"><text:span text:style-name="T2">O movimento pelo acesso aberto ou acesso livre veio à tona, no fim da década de 80,</text:span><text:span text:style-name="T1"> </text:span><text:span text:style-name="T2">como reação ao aumento crescente no preço de assinaturas de periódicos científicos de editoras comerciais. Através dele foram criadas e estabelecidas políticas mundiais de acesso livre e gratuito em âmbito editorial e acadêmico o que encorajou pesquisadores a publicarem em revistas de acesso aberto ou depositarem seus artigos em repositórios públicos. Hoje, tal movimento resultou na implementação de Políticas de Acesso Aberto (AA) como alternativa para a publicação de resultados de pesquisa em quase todo o mundo, mesmo que esta medida ainda não seja adotada por muitos </text:span><text:span text:style-name="T5">publishers</text:span><text:span text:style-name="T2"> e seja encarada com certa desconfiança por alguns pesquisadores</text:span><text:span text:style-name="T9"><text:note text:id="ftn9" text:note-class="footnote"><text:note-citation>9</text:note-citation><text:note-body><text:p text:style-name="P32"><text:span text:style-name="T8"/><text:span text:style-name="T7"> Alguns pesquisadores ainda desconfiam sobre o que essa modalidade de publicação poderá fazer por suas carreiras em termos de citação. In: Como o acesso aberto pode impulsionar a carreira de pesquisadores. Blog do Scielo. Julho de 2016. Disponível em: </text:span><text:a xlink:type="simple" xlink:href="http://blog.scielo.org/blog/2016/07/20/como-o-acesso-aberto-pode-impulsionar-a-carreira-de-pesquisadores/#.V5zuKLgrK00" text:style-name="Internet_20_link" text:visited-style-name="Visited_20_Internet_20_Link"><text:span text:style-name="T12">http://blog.scielo.org/blog/2016/07/20/como-o-acesso-aberto-pode-impulsionar-a-carreira-de-pesquisadores/#.V5zuKLgrK00</text:span></text:a><text:span text:style-name="T7"> Acesso em 24 Jun 2020.</text:span></text:p></text:note-body></text:note></text:span><text:span text:style-name="T2">. <text:s/></text:span><text:span text:style-name="T4">Lembramos que esse modelo de publicação não é homogêneo em todas as áreas do conhecimento, sendo preponderante em ciências da saúde e ciências naturais.</text:span></text:p>
      <text:p text:style-name="P18"><text:span text:style-name="T2">Historicamente, a transição do modelo tradicional de produção e comunicação do conhecimento científico para o modelo do acesso livre, se deu a partir de dois momentos: (1) como reação ao aumento do custo das assinaturas das revistas científicas; e (2), a partir da Declaração de Budapeste (BOAI - Budapest Open Access Initiative) de 2002 que inaugurou o movimento pelo Acesso Livre gerando uma série de movimentos em todo o mundo. </text:span><text:span text:style-name="T4">As duas principais estratégias apresentadas na BOAI para o acesso aberto se deram através arquivamento/depósito em repositórios da produção científica publicada (prática conhecida como “green OA”/“Via verde”, já que funciona como um sinal verde dos detentores de direitos autorais para o arquivamento da produção científica), e através da criação de revistas de acesso livre (prática também designada como “Gold OA” ou “via dourada” na qual a produção e a divulgação de artigos não possuem restrições de acesso ou uso). </text:span><text:span text:style-name="T2">O acesso aberto trouxe a transposição dos canais formais para essa “reestruturação” do impresso ao digital.</text:span></text:p>
      <text:p text:style-name="P18"><text:span text:style-name="T2">Em 1999, a Iniciativa dos Arquivos Abertos (Open Archives Initiative) foi a pioneira na revisão do processo de comunicação científica, visto que as mudanças tecnológicas apresentadas lhe deram mais eficiência e transparência. Sua consolidação ocorreu durante a Convenção de Santa Fé, no Novo México, (TRISKA; CAFÉ, 2001). Dentre os seus princípios destacamos o auto-arquivamento, onde o próprio autor pode enviar seu texto sem intermediação de terceiros, favorecendo o acesso democrático e gratuito; a revisão pela comunidade, onde além dos pares o texto estava aberto a críticas e sugestões de todos; e a interoperabilidade, com, entre outros, a interconexão de sistemas e redes, além da recuperação de dados e metadados.</text:span></text:p>
      <text:p text:style-name="P18"><text:span text:style-name="T2">A iniciativa dos arquivos abertos e o movimento do acesso livre deram novas perspectivas para a comunicação científica que com a ajuda das novas tecnologias permitiu que inúmeras publicações científicas </text:span><text:span text:style-name="T5">online</text:span><text:span text:style-name="T2">, repositórios institucionais e provedores de serviços fossem criados para permitir o acesso livre à produções científicas de todo o mundo e repositórios de</text:span><text:span text:style-name="T5"> preprints</text:span><text:span text:style-name="T2">. O que ocorre mesmo que os pesquisadores, muitas vezes, ainda precisem pagar para publicar e ler artigos em revistas científicas e que repositórios e instituições públicas enfrentem barreiras e oposição de editoras para publicar e dar amplo acesso a artigos de seus pesquisadores. <text:s/></text:span></text:p>
      <text:p text:style-name="P33"><text:span text:style-name="T1">Movimento por uma Ciência aberta </text:span></text:p>
      <text:p text:style-name="P18"><text:span text:style-name="T2">A partir das duas últimas décadas do século XX Albagli (2015) aponta que houve um alargamento dos mecanismos de apropriação privada da produção intelectual e cultural. De seu ponto de vista, isso impactou os processos de produção e circulação da pesquisa científica. Como acrescenta Martins : "a prioridade dada pelas instituições à publicação em periódicos e/ou ao registro de patentes tornou mais lenta a divulgação de dados e resultados das investigações" (2017, p.60). Esses dois fatores parecem ter trazido repercussões para toda a cadeia produtiva da pesquisa científica, por um lado desacelerando-a e, de outro, ampliando a dependência das publicações científicas em relação aos editores privados.</text:span></text:p>
      <text:p text:style-name="P18"><text:span text:style-name="T2">Concomitantemente, podemos dizer que novas realidades viabilizadas pelas Tecnologias Interativas Emergentes (TIEs), como corolário do processo de produção coletiva de conhecimento, fragilizou a sua apropriação privada, gerando, em parte, uma reação buscando o recrudescimento do regime de proteção de direitos de propriedade intelectual. Essa nova cultura criou outras maneiras de produção, utilização, reutilização, difusão e formas de se comunicar em ciência, que por sua vez geraram novas práticas de publicação e novos espaços de interação e colaboração. Tais mudanças fizeram surgir movimentos produtivos, políticos e culturais que enriqueceram a prática da abertura e do compartilhamento de dados de pesquisa científica como é o caso do movimento pela Ciência Aberta, por exemplo. </text:span></text:p>
      <text:p text:style-name="P18"><text:span text:style-name="T2">O termo “ciência aberta” é considerado por pesquisadores da área (ALBAGLI; CLINIO; RAYCHTOCK, 2014) como um termo “guarda-chuva” que engloba diferentes linhas de pensamento e de ação, tipos de prática e iniciativas, bem como envolve distintas perspectivas, pressupostos e implicações. Ele é entendido como algo em processo; <text:s/>“algo em construção, que mobiliza interesses e pontos de vista distintos” (e, em alguns aspectos, antagônicos); e que, de acordo com Sarita Albagli</text:span><text:span text:style-name="T9"><text:note text:id="ftn10" text:note-class="footnote"><text:note-citation>10</text:note-citation><text:note-body><text:p text:style-name="P35"><text:span text:style-name="T8"/><text:span text:style-name="T7"> Um dos grupos de pesquisa brasileiro mais ativos que investiga questões relativas à essa área é representado no Rio de Janeiro por Sarita Albagli é professora do Instituto Brasileiro de Informação em Ciência e Tecnologia (</text:span><text:span text:style-name="T14">IBICT-UFRJ/ECO)</text:span><text:span text:style-name="T7">, coordenadora do Laboratório Interdisciplinar sobre Informação e Conhecimento (Liinc) e editora da Liinc em Revista (http://revista.ibict.br/liinc/). Seu grupo de pesquisa organiza palestras, oficinas e aulas abertas sobre o tema “ciência aberta” e suas vertentes.</text:span></text:p></text:note-body></text:note></text:span><text:span text:style-name="T2">, também permite múltiplas (e por vezes conflituosas) interpretações (2015, p.9). Tais diversas interpretações são inclusive motivo de críticas sobre o termo e suas reais possibilidades para uma abertura da ciência (MIROWSKI, 2018).</text:span></text:p>
      <text:p text:style-name="P18"><text:span text:style-name="T2">Tal movimento, <text:s/>se insere em um quadro de tensão entre a defesa de novas formas de produção colaborativa, interativa e compartilhada de informação e de conhecimento e a apropriação privada desse conhecimento produzido de forma coletiva, social e aberta.</text:span></text:p>
      <text:p text:style-name="P18"><text:span text:style-name="T2"><text:s/>O termo também reflete novos modos de pensar e de exercer a </text:span><text:span text:style-name="T5">cientificidade</text:span><text:span text:style-name="T2"> e vai além do acesso livre à publicação científica e inclui outras frentes, como a educação aberta e recursos educacionais abertos, dados científicos abertos, ferramentas e materiais científicos abertos (como o software livre e o hardware aberto), ciência cidadã e cadernos de pesquisa abertos (ALBAGLI; CLINIO; RAYCHTOCK, 2014).</text:span></text:p>
      <text:p text:style-name="P18"><text:soft-page-break/><text:span text:style-name="T2">A ciência aberta é um movimento de alcance internacional e seus pesquisadores e defensores pretendem debater, criticar e refletir sobre os modos tradicionais e dominantes de produção de comunicação científica, os regimes tradicionais de propriedade intelectual e novas formas de avançar e difundir o conhecimento através da Internet, promovendo a circulação imediata da informação. O movimento busca fazer uma redefinição das estruturas e funcionamento das instituições científicas e de suas práticas de publicização: suas formas de produção, comunicação, validação, avaliação e financiamento</text:span><text:span text:style-name="T9"><text:note text:id="ftn11" text:note-class="footnote"><text:note-citation>11</text:note-citation><text:note-body><text:p text:style-name="P36"><text:span text:style-name="T8"/><text:span text:style-name="T7"> #biotecnologias. Palestra de Sarita Albagli (IBICT). Evento. Copyfight: ciclo de debates. De 29 de julho a 01 de agosto de 2014. Caixa cultural. Rio de Janeiro. Disponível em: <text:s/></text:span><text:a xlink:type="simple" xlink:href="https://www.youtube.com/watch?v=TaE1dpW9sVI" text:style-name="Internet_20_link" text:visited-style-name="Visited_20_Internet_20_Link"><text:span text:style-name="T12">https://www.youtube.com/watch?v=TaE1dpW9sVI</text:span></text:a><text:span text:style-name="T7"> Acesso em 05 Maio 2020.</text:span></text:p></text:note-body></text:note></text:span><text:span text:style-name="T2">.</text:span></text:p>
      <text:p text:style-name="P18"><text:span text:style-name="T2">Os debates e iniciativas da ciência aberta se concentram, no âmbito jurídico, onde são contestadas as limitações do regime de propriedade intelectual atual e estimuladas "a adoção de licenças livres para trabalhos científicos, artísticos e culturais", e, no âmbito técnico onde são propostos "requisitos e formatos que favoreçam o acesso, a reutilização e a distribuição das obras" (ALBAGLI; CLINIO; RAYCHTOCK 2014, p.435) para que tanto pessoas e máquinas possam manipular, usar, reutilizar e distribuir dados sem restrições legais, tecnológicas ou sociais. O movimento da ciência aberta tem repercussões diretas sobre os compromissos, normas e arcabouços institucionais que interferem diretamente na prática científica e nas suas relações com a sociedade.</text:span></text:p>
      <text:p text:style-name="P18"><text:span text:style-name="T2">Nesse sentido, apontamos a cultura do compartilhamento, do remix, em que trabalhos já realizados são recombinados originando novas produções e contribuindo para o avanço do conhecimento. Também apontamos a valorização do processo (o fluxo, a dinâmica) mais do que o produto final (o estoque), diluindo assim a fronteira entre produzir e comunicar ciência e entre produtor e usuário de conhecimento.</text:span></text:p>
      <text:p text:style-name="P18"><text:span text:style-name="T2">As ações em ciência aberta são vistas, por um lado, com entusiasmo por uma parcela de pesquisadores e cientistas e, por outro lado, com resistência pela dificuldade de lidar com novas práticas e culturas mas também pelas disputas internas entre suas variadas vertentes. É importante dizer que quando falamos sobre ciência aberta, a própria noção de abertura está em disputa pois existem múltiplos níveis e escopos de abertura. Dentro desse conceito abrangente podem ser agrupadas diferentes atividades, envolvendo motivações, atores e instâncias de ação e decisão diferentes. Seus atores vão desde o pesquisador individual, equipes de pesquisa, passando por instituições de pesquisa e agências de fomento até o nível das políticas públicas e regulações internacionais. “São instâncias frequentemente desconectadas entre si, mas que se influenciam direta ou indiretamente” (ALBAGLI, 2015, p.22).</text:span></text:p>
      <text:p text:style-name="P18"><text:span text:style-name="T2">Falar sobre ciência aberta não é somente falar sobre suas potencialidades e facilidades de geração e circulação de informação e conhecimento, mas implica também refletir sobre que tipo de abertura é feita e para quem. São diferentes discussões que vão desde o desenvolvimento de ferramentas livres e plataformas abertas a questões de ordem cultural, política e institucional. Uma vertente pragmática da ciência aberta, por exemplo, cujos atores são cientistas e desenvolvedores de ferramentas (software e hardware), tem como pressuposto que “a colaboração aberta é mais eficiente para a criação de conhecimentos e descobertas” e assim defendem a abertura do “processo de descoberta do conhecimento tão cedo quanto possível”. Já uma vertente democrática, que defende o engajamento público e cujos atores são cidadãos, cientistas, organizações não-governamentais, têm o pressuposto de que “a ciência é um empreendimento público e deveria ser acessível ao público” e defendem a necessidade de “desenvolver medidas alternativas e um sistema de avaliação mais inclusivo” (CHAN; OKUNE; SAMBULI, 2015, p. 99). Outra vertente defende uma maior abrangência e porosidade entre essas várias atividades, motivações, atores e ações que favoreça o compartilhamento e a colaboração aberta do conhecimento científico a todos desde o início do processo de sua investigação</text:span><text:span text:style-name="T9"><text:note text:id="ftn12" text:note-class="footnote"><text:note-citation>12</text:note-citation><text:note-body><text:p text:style-name="P37"><text:span text:style-name="T8"/><text:span text:style-name="T7"> Um grupo brasileiro de Ciência Aberta pratica uma vertente mais abrangente do termo. Para maiores informações ver a plataforma desse grupo de trabalho. Disponível em: </text:span><text:a xlink:type="simple" xlink:href="https://www.cienciaaberta.net/" text:style-name="Internet_20_link" text:visited-style-name="Visited_20_Internet_20_Link"><text:span text:style-name="T12">https://www.cienciaaberta.net/</text:span></text:a><text:span text:style-name="T7"> Acesso em 21 Mai 2020.</text:span></text:p></text:note-body></text:note></text:span><text:span text:style-name="T2">.</text:span></text:p>
      <text:p text:style-name="P18"><text:span text:style-name="T2">Os desafios éticos da ciência aberta podem ser vistos em diferentes níveis e âmbitos, como seu compromisso ético de “tornar o trabalho de pesquisa e seus resultados imediatamente disponíveis para utilização e remix de outros” (ALBAGLI, 2015, p.17). Mesmo sabendo que o remix ocupa hoje, como diz Albagli, uma linha cada vez mais tênue entre o que se considera apropriação legítima e o plágio. E ainda, como os embates sobre a apropriação privada de conhecimento não estão limitados a especialistas ou a um segmento social, já que afeta uma ampla gama de atores sociais, o grande desafio ético da ciência aberta é a abertura para “o diálogo com </text:span><text:span text:style-name="T5">o outro</text:span><text:span text:style-name="T2">, o estabelecimento de pontes e de mútuas fertilizações na diversidade de saberes” (Ibidem, p.21).</text:span></text:p>
      <text:p text:style-name="P6"><text:span text:style-name="T2"><text:tab/>Nessas últimas décadas, o amplo acesso a informações, conhecimentos e instrumentos de pesquisa através das tecnologias digitais, de um lado, a crescente desconfiança em alguns aspectos relacionados ao desenvolvimento técnico e científico, de outro, e o crescimento de práticas sociais de ação direta e participativa (ativismo, movimentos sociais e comunidades virtuais), deram mais empoderamento aos cidadãos na defesa de seus direitos e na resposta a questões relacionadas à saúde e ao meio ambiente. Esses aspectos podem ser vistos como alguns dos fatores que abriram a prática investigativa da pesquisa científica para outros atores da sociedade. Práticas sociais de ação direta e participativa se tornaram públicas, presentes no espaço público e assim reconhecidas. Tais práticas podem ser melhor entendidas através das iniciativas da ciência cidadã e da ciência comum.</text:span></text:p>
      <text:p text:style-name="P34"/>
      <text:p text:style-name="P33"><text:span text:style-name="T2">Novos modos de participação e ação política: a ciência cidadã e a ciência comum. </text:span></text:p>
      <text:p text:style-name="P33"><text:span text:style-name="T5">A ciência cidadã</text:span></text:p>
      <text:p text:style-name="P21"><text:span text:style-name="T2">Atualmente está se constituindo uma pluralidade de modos de conhecimento representados por diversos atores, locais e instituições e práticas epistêmicas, assim como uma diversificação nas formas de abertura e de colaboração entre cientistas, cidadãos e pesquisadores não-acadêmicos. Além de acentuar um caráter público da ciência, tal diversificação vem, como diz Parra, “transformando tanto as relações entre amadores e profissionais como as próprias dinâmicas de produção, validação, difusão e apropriação dos conhecimentos produzidos” (2015, p.124). Tais experiências de colaboração entre cientistas profissionais e amadores interessados, ou o engajamento do público em geral nas atividades de pesquisa científica, representam o que se chamou de ciência cidadã (</text:span><text:span text:style-name="T5">citizen science</text:span><text:span text:style-name="T2">, em inglês).</text:span></text:p>
      <text:p text:style-name="P18"><text:span text:style-name="T2">Para Alan Irwin, o termo ciência cidadã “sugere uma ciência que satisfaz as necessidades e as preocupações dos cidadãos” e simultaneamente, “indica uma forma de ciência desenvolvida e posta em prática pelos próprios cidadãos” (1995, p.3). Na época em que vivemos em que a relação entre sociedade, ciência e desafios ambientais e de saúde são de grande importância, refletir sobre a participação ou a contribuição da população em assuntos referentes às suas condições de vida, é algo mais premente do que nunca.</text:span></text:p>
      <text:p text:style-name="P18"><text:span text:style-name="T2">Exemplos de ciência amadora ou cidadã podem ser encontrados em todas as épocas, embora só tenham sido chamadas assim a partir do século XX (PARRA; FRESSOLI; LAFUENTE, 2017). A história da ciência nos conta que a produção de conhecimento científico nunca foi uma prática exclusiva dos cientistas. Participaram dessa produção trabalhadores, cuidadores domésticos, marinheiros e muitos outros. <text:s/>Alan Irwin considera que as áreas de conhecimento são construídas a partir de experiências vivenciadas; e que a construção da ciência se dá a partir da “visão científica do cidadão” (IRWIN, 1995, p.22). </text:span></text:p>
      <text:p text:style-name="P18"><text:span text:style-name="T2">Nos dias atuais, as novas tecnologias propiciam novas formas de participação cidadã, não somente no processo de coleta de informações e análise de dados, mas também na “possibilidade <text:s/>de <text:s/>gerar <text:s/>interações <text:s/>mais <text:s/>fluidas <text:s/>entre <text:s/>os <text:s/>usuários <text:s/>e <text:s/>os <text:s/>cientistas, acelerando os processos de abertura e colaboração na produção científica” (Ibdem, p.3).</text:span></text:p>
      <text:p text:style-name="P18"><text:span text:style-name="T2">A ciência cidadã é uma vertente da ciência aberta mas ainda não existe uma definição consolidada para tal noção, visto os diferentes graus de abertura praticados pelos cientistas e as muitas formas de participação e interação praticadas da parte dos cidadãos. No entanto, Hallevais (apud PARRA, 2015) propõe quatro modelos para tipificá-la e assim contribuir para a compreensão do termo: (1) inserem-se as experiências de colaboração entre os próprios cientistas e suas instituições através do compartilhamento de recursos, tecnologias e conhecimentos produzidos; (2) o público está presente como produtor ou coletor de dados. Em alguns casos os cidadãos simplesmente fornecem dados que alimentam banco de dados; ou disponibilizam informações pessoais produzidas pelo uso cotidiano de dispositivos digitais, mas há também situações onde os próprios cidadãos atuam na filtragem, seleção e identificação de casos. No final, são os cientistas que sistematizam e formalizam o conhecimento produzido; (3) o público que analisa os dados produzidos ou disponibilizados por cientistas profissionais, instituições científicas ou órgãos governamentais; (4) os cidadãos participam de todas as etapas do processo de produção, sistematização a difusão de novos conhecimentos. Ainda segundo Hallevais, a iniciativa da Wikipédia, por exemplo, estaria aí representada visto incorporar experiências de indivíduos ou grupos que atuam como pesquisadores autônomos (apud PARRA, 2015, p.132). Nesse último modelo, um conjunto de movimentos sociais, de comunidades afetadas por alguma doença ou ainda grupos de ativistas participam na produção de conhecimentos e na solução de problemas locais, de saúde, meio ambiente, bem como em questões de políticas públicas. </text:span></text:p>
      <text:p text:style-name="P22"><text:span text:style-name="T2">Podemos também dividir a ciência cidadã, como faz Sarita Albagli, em duas grandes vertentes: (1) a pragmática ou instrumental, cujas iniciativas procuram mobilizar contribuições de voluntários ou não cientistas na pesquisa, desde o compartilhamento de recursos computacionais até a coleta de informações de relevância científica. Nessa vertente, os dados não são abertos e não há influência dos voluntários nos resultados da pesquisa. Essa estratégia ajudaria a ampliar a “produtividade” científica; Já (2) na vertente democrática há maior participação e intervenção de cidadãos nas formas de produção, no uso e nos rumos da pesquisa (ALBAGLI, 2015, p.15). Aqui, haveria uma maior ênfase na participação e no encontro entre diversos saberes, ou seja, seria uma forma de transformar a própria ciência na interface entre tecnologia e sociedade, e em suas dimensões políticas, culturais e institucionais. Segundo Parra, Fressoli e Lafuente (2017) é nessa vertente que os desafios epistemológicos e políticos adquirem maior complexidade. Ao mesmo tempo em que se ampliam o campo das práticas e espaços de produção de conhecimento científico, criam-se novas tensões e formas de participação política.</text:span></text:p>
      <text:p text:style-name="P22"><text:span text:style-name="T2">É nesse contexto que são sinalizadas novas fronteiras de intervenção e análise nos campos de experimentação e pesquisa na cibercultura. Surge nesse novo campo de trocas e construção de saberes em redes e comunidades dentro e fora da internet, o aprofundamento da experiência democrática. Abre-se com isso o espaço para <text:s/>a produção de um bem comum (conhecimento e cultura) sustentado e mobilizado por uma comunidade dinâmica e auto-organizada.</text:span></text:p>
      <text:p text:style-name="P23"/>
      <text:p text:style-name="P12"><text:span text:style-name="T5">A ciência comum</text:span></text:p>
      <text:p text:style-name="P13"/>
      <text:p text:style-name="P22"><text:span text:style-name="T2">A ciência comum, embora não seja vista como uma vertente da ciência aberta, porque a extrapola, possui alguns traços em comum com a vertente mais democrática da ciência cidadã ao defender não só práticas mais abertas de pesquisa, mas também a incorporação no processo de construção de conhecimento de diversos saberes ou a participação de leigos ou amadores. </text:span></text:p>
      <text:p text:style-name="P18"><text:soft-page-break/><text:span text:style-name="T2">A proposta da ciência comum é trabalhada por Lafuente</text:span><text:span text:style-name="T9"><text:note text:id="ftn13" text:note-class="footnote"><text:note-citation>13</text:note-citation><text:note-body><text:p text:style-name="P40"><text:span text:style-name="T8"/><text:span text:style-name="T7"> Coordenador do Laboratório do Procomum do MediaLab-Prado na Espanha. Disponível em: </text:span><text:a xlink:type="simple" xlink:href="https://www.medialab-prado.es/programas/laboratorio-del-procomun" text:style-name="Internet_20_link" text:visited-style-name="Visited_20_Internet_20_Link"><text:span text:style-name="T12">https://www.medialab-prado.es/programas/laboratorio-del-procomun</text:span></text:a><text:span text:style-name="T7"> Acesso em 22 Mai 2020.</text:span></text:p></text:note-body></text:note></text:span><text:span text:style-name="T2"> e Estalella. Para eles, esta é uma forma de produzir conhecimento que pode ser feito </text:span><text:span text:style-name="T5">entre </text:span><text:span text:style-name="T2">todos. Tal condição “entre todos” é distinta de “para todos” - como é caracterizado os bem públicos. “La ciencia común no es ni mejor ni peor que la pública o privada, sino diferente. Está hecha a partir de otras prácticas y desde otros materiales, como tambíen es diferente la forma por la que el conocimiento es validado</text:span><text:span text:style-name="T9"><text:note text:id="ftn14" text:note-class="footnote"><text:note-citation>14</text:note-citation><text:note-body><text:p text:style-name="P41"><text:span text:style-name="T8"/><text:span text:style-name="T7"> A ciência comum não é nem melhor nem pior que a pública ou privada, mas diferente. É feita de outras práticas e de outros materiais, como também é o modo pelo qual o conhecimento é validado (tradução livre).</text:span></text:p></text:note-body></text:note></text:span><text:span text:style-name="T2">” (2015, p. 51). </text:span></text:p>
      <text:p text:style-name="P18"><text:span text:style-name="T2">Dizer que uma ciência poder ser feita “entre todos” significa dizer que nenhum saber prévio é necessário, visto que o conhecimento, sempre situado, contextualizado, é co-criado de forma aberta, experimental, inalienável, auto-organizado. Não se exigem títulos, nem experiência prévia. “Los rituales de ingreso no discriminan entre los que saben y los que no saben, o entre los capaces y los incapaces” (ibidem, p.51). Não há exames nem competição. Podem existir, nessas comunidades, pessoas com alguma titulação, leitura ou mais dedicação, mas nem todos sabem tudo ou da mesma maneira. O conhecimento, nessas circunstâncias, deve ser construído a partir de um material tão abundante quanto ordinário: a experiência singular de cada um; ele é localizado e surge em uma comunidade afetada pelo mesmo problema.</text:span></text:p>
      <text:p text:style-name="P22"><text:span text:style-name="T2">Na construção de um saber entre todos, como bem aponta Lafuente, o conhecimento é criado de forma aberta. Conhecimento aberto é um conhecimento sem barreiras, livre para ser compartilhado, usado e construído por todos. Está para além de uma participação social apenas, em pesquisas e coletas de dados científicos e também para além da simples contribuição cidadã da população que auxilia na busca de dados ou em depoimentos para relatórios. A construção coletiva de um saber, seja entre pesquisadores e pacientes, entre experts e leigos, vai além de dicotomias e hierarquias. É um conhecimento que se origina de saberes arraigados na história cultural e social. Tais comunidades são chamadas de “comunidades de afeto” ou “comunidades de afetados”. </text:span></text:p>
      <text:p text:style-name="P22"><text:span text:style-name="T2">Comunidades de afeto são comunidades ou coletivos de sujeitos que se mobilizam em prol de reconhecimento, alcançando conquistas das quais todos nós somos hoje beneficiários. São comunidades epistêmicas que produzem e se apropriam de conhecimento e das novas tecnologias para, através de sua própria dinâmica e relações, se auto-regularem e se darem suporte (LAFUENTE; JIMÉNEZ, 2010). É a própria comunidade que certifica a credibilidade de seus próprios procedimentos. “El procomún entonces es creado y recreado, conectado y reconectado: nace de la interacción entre los concernidos que echan en falta algo que se les está negando y que lo daban por hecho, heredado o inalienable” (LAFUENTE, 2008, p. 4).</text:span><text:span text:style-name="T9"><text:note text:id="ftn15" text:note-class="footnote"><text:note-citation>15</text:note-citation><text:note-body><text:p text:style-name="P42"><text:span text:style-name="T8"/><text:span text:style-name="T7"> O bem comum é então criado e recriado, conectado e reconectado: ele nasce da interação entre os interessados a quem estão faltando algo que está sendo negado e que eles tinham como certo, herdado ou inalienável (tradução livre).</text:span></text:p></text:note-body></text:note></text:span><text:span text:style-name="T2"> </text:span></text:p>
      <text:p text:style-name="P22"><text:span text:style-name="T2">No campo da saúde, podem ser exemplificadas por comunidades que não encontram nas terapias formais o bem-estar que esperavam. Este é o caso dos eletrossensíveis </text:span><text:span text:style-name="T15">(EHS é a sigla em inglês para designá-los)</text:span><text:span text:style-name="T2">, pacientes que não foram reconhecidos como doentes e tiveram que lutar por um diagnóstico. Eles se reuniram e basearam-se tanto na experiência própria quanto na que tiveram acesso (através de artigos e dos médicos); elaboraram um documento que pudesse representá-los, identificando seus sintomas, e tentaram convencer as autoridades de sua enfermidade. Só então a eletrosensibilidade foi aceita como nova doença, devolvendo aos seus pacientes a condição de plena cidadania e benefícios comuns a todos os doentes.</text:span></text:p>
      <text:p text:style-name="P22"><text:span text:style-name="T2">No campo das pesquisas interdisciplinares podemos citar exemplos de iniciativas e experimentações que procuram criar comunidades epistêmicas virtuais que co-produzem conhecimento entre seus próprios integrantes utilizando metodologias de Educação em rede e Educação não formal. Tal é o caso do Núcleo de Experimentação em Tecnologias Interativas da Fiocruz (Next/Fiocruz) cujas comunidades e grupos criados em ambientes em rede, ao longo de mais de 10 anos de ações de pesquisa e ensino (SANTOS, 2007a, 2007b, SANTOS et al, 2008, SILVA, 2013; SANTOS et al, 2013; SANTOS et al, 2014; SANTOS et al 2015, ROCHA, 2016) estimulam a colaboração e favorecem a articulação de saberes populares capazes de criar sinergia e auxiliar na mobilização frente a um interesse comum. Como é o caso, por exemplo, da comunidade virtual criada para a produção colaborativa de textos utilizando tecnologias interativas com o editor online Google Docs. Esta comunidade foi criada como um espaço de trocas e interação entre alunos e ouvintes externos de um curso de extensão oferecido pelo Next na Fiocruz. <text:s/>Seus integrantes, um grupo heterogêneo, organizaram-se e produziram textos em conjunto segundo interesses comuns que foram publicados no que denominamos de Revista Para-Acadêmica (SANTOS et al, 2018; SANTOS, 2018). Este protótipo de revista acadêmica pretendeu transitar do concreto, daquilo que pode ser feito entre todos, somando as capacidades de todos, deixando de lado as diferenças, para acordar sobre o que se podia fazer juntos, através de ações. O saldo positivo de tais ações não foi o produto final, o protótipo, e sim a relação que gerou entre os integrantes do grupo e o aprendizado que resultou no processo de construção da Revista. </text:span></text:p>
      <text:p text:style-name="P22"><text:span text:style-name="T2">Podemos citar ainda a pesquisa “Envelhecimento em Comunidade”, uma comunidade de afeto reunindo mais de 80 mil pessoas em uma comunidade aberta no Facebook em torno da convivência como prática de promoção da saúde, possibilitando a maximização da vida saudável na velhice e criando espaços de fala para as pessoas idosas (SANTOS et al, 2017; COSTA, 2019). Suas interações em rede partiam de um tema comum, a velhice, que era compartilhado através de experiências, narração de casos, opiniões, constituindo uma grande rede de relacionamento e colaboração. Criou-se assim um grande laboratório de afetos: um dispositivo de escuta para converter as pessoas em produtores de solução. Um espaço que apesar de tantos diferentes, e conflitos, os indivíduos aprendem a experimentar, a contrastar pontos de vista e a admitir a diferença e a diversidade, deixando-se cada um se afetar pelos outros. São exemplos de resistência e cooperação capazes de subverter lógicas tradicionais de controle e domínio que, por meio de uma incursão na alegria, seus integrantes, hiperconectados, mostram a força dos afetos e seus impactos sociais e políticos na vida dos sujeitos humanos (BORTOLON, 2018).</text:span></text:p>
      <text:p text:style-name="P22"><text:span text:style-name="T2">Nessa medida, o que podemos aprender com essas comunidades que compartilham afetos, conhecimento e um bem comum em uma sociedade em rede? Entendemos que todos temos algo em comum sejam o ar, a água, um código genético, uma canção tradicional e compartilhamos valores associados à justiça social, à democracia. O êxito e desafio dessa produção colaborativa de um conhecimento comum, seria a capacidade de atender a necessidades que ultrapassam o benefício individual, que mobilizam a partilha, a escuta e a sociabilidade de bens imateriais. Estes só são possíveis ser compartilhados no seio de comunidades que tenham projetos abertos, que aprendam a se deixar afetar e que estejam dispostas a serem melhoradas, em permanente atualização; que estejam “sempre em processo de reciclagem, revisão e reconstrução” (LAFUENTE; JIMÉNEZ, 2011, p.20). </text:span></text:p>
      <text:p text:style-name="P23"/>
      <text:p text:style-name="P12"><text:span text:style-name="T1">Conclusão</text:span></text:p>
      <text:p text:style-name="P14"/>
      <text:p text:style-name="P22"><text:span text:style-name="T2">Os movimentos produtivos, políticos e culturais que surgiram concomitantemente com a internet, tanto enriqueceram a prática da abertura e do compartilhamento de dados de pesquisa científica quanto permitiu a criação de novos processos e práticas de comunicação, mais abertos e colaborativos. Ainda possibilitaram a expansão da produção de conhecimento para além dos muros acadêmicos, reunindo diversos saberes, possibilitando a participação de experts e leigos (SANTOS et al, 2015) na construção coletiva de um conhecimento comum, em comunidades epistêmicas que aprendem a colaborar e a viver juntos. Além de vetores de inovação social, as comunidades de afetos, seus membros e cidadãos são também produtores de conhecimento e criadores de outras formas de sociabilidade, desejosos de transformação política e social.</text:span></text:p>
      <text:p text:style-name="P22"><text:span text:style-name="T2">A quarentena e a COVID19 nos mostraram que habitamos todos em um mesmo mundo, em um espaço comum e que vivemos todos em estreita relação: o que construímos com o nosso entorno também nos co-produz.</text:span> <text:span text:style-name="T2">Por isso, é preciso repensar e redefinir nossas práticas de pesquisa e produção de conhecimento criando comunidades, espaços comuns de afetos, de escuta, onde pesquisadores e cientistas sejam mais sensíveis ao entorno e onde possamos todos aproveitar e fazer um bom uso do atual desenvolvimento de redes e ambientes digitais que foram radicalizados, oportunizados e exigidos pela pandemia.</text:span></text:p>
      <text:p text:style-name="P23"/>
      <text:p text:style-name="P14"/>
      <text:p text:style-name="P14"/>
      <text:p text:style-name="P12"><text:span text:style-name="T1">Referências</text:span></text:p>
      <text:p text:style-name="P14"/>
      <text:p text:style-name="P4"><text:span text:style-name="T2">ALBAGLI, S. #biotecnologias. Palestra de Sarita Albagli (IBICT) durante o </text:span><text:span text:style-name="T1">Evento</text:span><text:span text:style-name="T2">: </text:span><text:span text:style-name="T1">Copyfight: ciclo de debates</text:span><text:span text:style-name="T2">. De 29 de julho a 01 de agosto de 2014. Caixa cultural. Rio de Janeiro. Disponível em: <text:s/></text:span><text:a xlink:type="simple" xlink:href="https://www.youtube.com/watch?v=TaE1dpW9sVI" text:style-name="ListLabel_20_1" text:visited-style-name="ListLabel_20_1"><text:span text:style-name="T13">https://www.youtube.com/watch?v=TaE1dpW9sVI</text:span></text:a><text:span text:style-name="T2"> Acesso em 05 Dez 2017.</text:span></text:p>
      <text:p text:style-name="P2"/>
      <text:p text:style-name="P44"><text:span text:style-name="T2">___________. Ciência aberta em questão. In: ALBAGLI, S., MACIEL, M.L., ABDO, A.H. (orgs.) Ciência aberta, questões abertas. <text:s/>Brasília: IBICT; Rio de Janeiro: UNIRIO, 2015.</text:span></text:p>
      <text:p text:style-name="P44"><text:soft-page-break/><text:span text:style-name="T2">ALBAGLI, S, CLINIO, A. RAYCHOTOCK, S. <text:s/>Ciência Aberta : correntes interpretativas e tipos de ação. </text:span><text:span text:style-name="T1">Liinc em Revista</text:span><text:span text:style-name="T2">, Rio de Janeiro, v.10, n.2, p. 434-450, novembro 2014, </text:span><text:a xlink:type="simple" xlink:href="http://www.ibict.br/liinc" text:style-name="ListLabel_20_1" text:visited-style-name="ListLabel_20_1"><text:span text:style-name="T13">http://www.ibict.br/liinc </text:span></text:a><text:span text:style-name="T2"><text:s/>Acesso em 01 JUN 2020.</text:span></text:p>
      <text:p text:style-name="P44"><text:span text:style-name="T2">BORTOLON, P.C. A alegria de estarmos juntos: comunicação alegre e saúde na sociedade conectada. </text:span><text:span text:style-name="T1">Tese de doutorado.</text:span><text:span text:style-name="T2"> (Doutorado em Informação e Comunicação em Saúde) - <text:s/>Programa de Pós-graduação em Informação e Comunicação em Saúde. Instituto de Comunicação e Informação Científica e Tecnológica em Saúde, Fundação Oswaldo Cruz, Rio de Janeiro, 2018. Disponível em: </text:span><text:a xlink:type="simple" xlink:href="https://www.arca.fiocruz.br/handle/icict/29816" text:style-name="ListLabel_20_1" text:visited-style-name="ListLabel_20_1"><text:span text:style-name="T13">https://www.arca.fiocruz.br/handle/icict/29816</text:span></text:a><text:span text:style-name="T2">. Acesso em 25 JUN 2020.</text:span></text:p>
      <text:p text:style-name="P44"><text:span text:style-name="T2">COSTA, S.M.M. Mais além da vida orgânica: a convivência como fator de prevenção do isolamento social dos idosos e de promoção da saúde. </text:span><text:span text:style-name="T1">Dissertação de mestrado</text:span><text:span text:style-name="T2">. Instituto Oswaldo Cruz, Pós-graduação em Ensino em Biociências e Saúde, 2019. Disponível em: </text:span><text:a xlink:type="simple" xlink:href="https://www.arca.fiocruz.br/bitstream/icict/39502/2/silvia_costa_ioc_mest_2019.pdf" text:style-name="ListLabel_20_1" text:visited-style-name="ListLabel_20_1"><text:span text:style-name="T13">https://www.arca.fiocruz.br/bitstream/icict/39502/2/silvia_costa_ioc_mest_2019.pdf</text:span></text:a><text:span text:style-name="T2"> Acessado em 24 JUL 2020.</text:span></text:p>
      <text:p text:style-name="P45"><text:span text:style-name="T16">ESCOREL, S,; MOREIRA, R.M. Participação Social, In: GIOVANELLA L; </text:span><text:span text:style-name="T17">et al.</text:span><text:span text:style-name="T16"> </text:span><text:span text:style-name="T18">Políticas e sistema de saúde no Brasil</text:span><text:span text:style-name="T16">. 2 ed. revista e ampliada. Rio de Janeiro: Editora Fiocruz, 2012, p.853-883.</text:span></text:p>
      <text:p text:style-name="P4"><text:span text:style-name="T2">Laboratório do Procomum do MediaLab-Prado na Espanha. Disponível em: </text:span><text:a xlink:type="simple" xlink:href="https://www.medialab-prado.es/programas/laboratorio-del-procomun" text:style-name="ListLabel_20_2" text:visited-style-name="ListLabel_20_2"><text:span text:style-name="T6">https://www.medialab-prado.es/programas/laboratorio-del-procomun</text:span></text:a><text:span text:style-name="T2"> Acesso em 22 Mai 2020.</text:span></text:p>
      <text:p text:style-name="P2"/>
      <text:p text:style-name="P44"><text:span text:style-name="T2">LAFUENTE, A., ESTALELLA, A. Modos de ciência: pública, abierta y común. In: ALBAGLI, S., MACIEL, M.L., ABDO, A.H. (orgs.) </text:span><text:span text:style-name="T1">Ciência aberta, questões abertas</text:span><text:span text:style-name="T2">. <text:s/>Brasília: IBICT; Rio de Janeiro: UNIRIO, 2015.</text:span></text:p>
      <text:p text:style-name="P44"><text:span text:style-name="T2">LAFUENTE, A.; JIMÉNEZ, A.C. <text:s/>Comunidades de afectados, procomún y don expandido, </text:span><text:span text:style-name="T1">Fractal</text:span><text:span text:style-name="T2">, v. 57, n. 17K42, 2010 Disponível em: </text:span><text:a xlink:type="simple" xlink:href="http://digital.csic.es/bitstream/10261/29806/1/procomun_don_expandido.pdf" text:style-name="ListLabel_20_1" text:visited-style-name="ListLabel_20_1"><text:span text:style-name="T13">http://digital.csic.es/bitstream/10261/29806/1/procomun_don_expandido.pdf</text:span></text:a><text:span text:style-name="T2"> Acesso em 01 JUN 2020.</text:span></text:p>
      <text:p text:style-name="P44"><text:span text:style-name="T2">______. Comunidades de atingidos, o comum e o dom expandido. </text:span><text:span text:style-name="T1">Galáxia. </text:span><text:span text:style-name="T2">Revista do Programa de Pós-Graduação em Comunicação e Semiótica. ISSN 1982-2553, [S.l.], n. 21, jul. 2011. ISSN 1982-2553. Disponível em: </text:span><text:a xlink:type="simple" xlink:href="https://revistas.pucsp.br/index.php/galaxia/article/view/6257" text:style-name="ListLabel_20_1" text:visited-style-name="ListLabel_20_1"><text:span text:style-name="T13">https://revistas.pucsp.br/index.php/galaxia/article/view/6257</text:span></text:a><text:span text:style-name="T2">. Acesso em 01 JUN 2020.</text:span></text:p>
      <text:p text:style-name="P44"><text:span text:style-name="T2">LÉVY, P. </text:span><text:span text:style-name="T1">A inteligência coletiva: por uma antropologia do ciberespaço</text:span><text:span text:style-name="T2">. 10ed, Editora Loyola, São Paulo, 2015.</text:span></text:p>
      <text:p text:style-name="P44"><text:span text:style-name="T2">PARRA, H.Z.M. Ciência cidadã: modos de participação e ativismo informacional. In: ALBAGLI, S., MACIEL, M.L., ABDO, A.H. (orgs.) </text:span><text:span text:style-name="T1">Ciência aberta, questões abertas</text:span><text:span text:style-name="T2">. <text:s/>Brasília: IBICT; Rio de Janeiro: UNIRIO, 2015, p.121-141.</text:span></text:p>
      <text:p text:style-name="P44"><text:span text:style-name="T2">PARRA, H.Z.M., FRESSOLI, M., LAFUENTE, A. Ciência cidadã e laboratórios cidadãos. </text:span><text:span text:style-name="T1">Liinc em Revista</text:span><text:span text:style-name="T2">, Rio de Janeiro, v.13, n.1, p. 1-6, 2017. Disponível em: </text:span><text:a xlink:type="simple" xlink:href="http://dx.doi.org/10.18617/liinc.v13i1.3907" text:style-name="ListLabel_20_1" text:visited-style-name="ListLabel_20_1"><text:span text:style-name="T13">http://dx.doi.org/10.18617/liinc.v13i1.3907</text:span></text:a><text:span text:style-name="T2"> Acesso em 01 JUN 2020.</text:span></text:p>
      <text:p text:style-name="P44"><text:span text:style-name="T2">RECUERO, R. </text:span><text:span text:style-name="T1">As redes sociais na Internet.</text:span><text:span text:style-name="T2"> Porto Alegre: Sulina, 2009.</text:span></text:p>
      <text:p text:style-name="P44"><text:span text:style-name="T2">ROCHA, R.C.M. Educação em Rede e possíveis contribuições para a Doação de Órgãos. </text:span><text:span text:style-name="T1">Dissertação</text:span><text:span text:style-name="T2"> de Mestrado (Mestrado em Ensino em Biociências e Saúde) - Fundação Oswaldo Cruz. Instituto Oswaldo Cruz, Rio de Janeiro, RJ, 2016. Link disponível em: https://www.arca.fiocruz.br/handle/icict/20694 Acesso em 02 de AGO 2020.</text:span></text:p>
      <text:p text:style-name="P43"><text:span text:style-name="T2">SANTAELLA, L. </text:span><text:span text:style-name="T1">A ecologia pluralista da comunicação. Conectividade, mobilidade, ubiquidade</text:span><text:span text:style-name="T2">. São Paulo: Paulus, 2010.</text:span></text:p>
      <text:p text:style-name="P16"><text:span text:style-name="T2">SANTOS, A., MARTINS, B.C., SANTOS, N.B. Novas mídias como arquitetura pedagógica: a experiência do NEXT/Fiocruz, 2014.</text:span><text:span text:style-name="T1"> Simpósio</text:span><text:span text:style-name="T2">. VII Simpósio Nacional da ABCiber. São Paulo, 2014. Disponível em: http://www.next.wiki.br/repositorio/content/112 Acesso em:Disponível em: </text:span><text:a xlink:type="simple" xlink:href="https://www.arca.fiocruz.br/handle/icict/29817" text:style-name="ListLabel_20_1" text:visited-style-name="ListLabel_20_1"><text:span text:style-name="T13">https://www.arca.fiocruz.br/handle/icict/29817</text:span></text:a><text:span text:style-name="T2"> Acesso em 24 JUL 2020.</text:span></text:p>
      <text:p text:style-name="P15"/>
      <text:p text:style-name="P4"><text:span text:style-name="T2">SANTOS, A. O uso de ambientes dinâmicos e de tecnologias interativas da Internet na produção colaborativa de conhecimento: novas possibilidades para a publicização científica. </text:span><text:span text:style-name="T1">Tese</text:span><text:span text:style-name="T2"> (Doutorado em Informação e Comunicação em Saúde) - <text:s/>Programa de Pós-graduação em Informação e Comunicação em Saúde. Instituto de Comunicação e Informação Científica e Tecnológica em Saúde, Fundação Oswaldo Cruz, Rio de Janeiro, 2018. Disponível em: </text:span><text:a xlink:type="simple" xlink:href="https://www.arca.fiocruz.br/handle/icict/29817" text:style-name="ListLabel_20_1" text:visited-style-name="ListLabel_20_1"><text:span text:style-name="T13">https://www.arca.fiocruz.br/handle/icict/29817</text:span></text:a><text:span text:style-name="T2">. Acesso em 01 JUN 2020.</text:span></text:p>
      <text:p text:style-name="P15"/>
      <text:p text:style-name="P43"><text:span text:style-name="T2">SANTOS et al. Um fantasma ronda o Brasil e o mundo: o fantasma das Redes Sociais, 2013. </text:span><text:span text:style-name="T1">Ebook CFCUL</text:span><text:span text:style-name="T2">, Portugal. Link: </text:span><text:a xlink:type="simple" xlink:href="http://arquivos.next.icict.fiocruz.br/content/59" text:style-name="ListLabel_20_1" text:visited-style-name="ListLabel_20_1"><text:span text:style-name="T13">http://arquivos.next.icict.fiocruz.br/content/59</text:span></text:a><text:span text:style-name="T2">. Acesso em 21 JUL 2020.</text:span></text:p>
      <text:p text:style-name="P16"><text:span text:style-name="T2">SANTOS et al. NEXT - Um Projeto Piloto para experimentar as Novas Tecnologias no Icict e na Fiocruz. </text:span><text:span text:style-name="T1">Congresso.</text:span><text:span text:style-name="T2"> 8o Congresso Regional de Informação em Ciências da Saúde (CRICS8). Rio de Janeiro, de 16 a 19 de setembro de 2008. Link disponível em: http://www.crics8.org/php/index.php. Acesso em 02 AGO 2020.</text:span></text:p>
      <text:p text:style-name="P15"><text:soft-page-break/></text:p>
      <text:p text:style-name="P16"><text:span text:style-name="T2">SANTOS et al. Ambientes de nuvem para pesquisa e educação: o caso do Next. XV Encontro Nacional de Pesquisa em Ciência da Informação : além das nuvens, expandindo as fronteiras da Ciência da Informação. </text:span><text:span text:style-name="T1">Anais</text:span><text:span text:style-name="T2">. Belo Horizonte, ECI, UFMG, 2014. pps 2395-2414. Disponível em: </text:span><text:a xlink:type="simple" xlink:href="http://enancib2014.eci.ufmg.br/documentos/anais/anais-gt5" text:style-name="ListLabel_20_1" text:visited-style-name="ListLabel_20_1"><text:span text:style-name="T13">http://enancib2014.eci.ufmg.br/documentos/anais/anais-gt5</text:span></text:a><text:span text:style-name="T2"> Acesso em 01 JUN 2020.</text:span></text:p>
      <text:p text:style-name="P15"/>
      <text:p text:style-name="P16"><text:span text:style-name="T2">SANTOS et al. A experiência de um evento entre a sabedoria coletiva e o conhecimento científico. Encontro Ciência Aberta 2015 - Novas questões na comunicação e práticas científicas. </text:span><text:span text:style-name="T1">Encontro</text:span><text:span text:style-name="T2">. Universidade de São Paulo (USP), 2015. Repositório de Documentos do Next. Publicado em 12 Dez 2015. Disponível em: </text:span><text:a xlink:type="simple" xlink:href="http://next.ensp.fiocruz.br/repositorio/content/126" text:style-name="ListLabel_20_1" text:visited-style-name="ListLabel_20_1"><text:span text:style-name="T13">http://next.ensp.fiocruz.br/repositorio/content/126</text:span></text:a><text:span text:style-name="T2"> Acesso em 24 JUL 2020.</text:span></text:p>
      <text:p text:style-name="P15"/>
      <text:p text:style-name="P16"><text:span text:style-name="T2">SANTOS, N.B. Comunidades virtuais e popularização da Saúde. <text:s/></text:span><text:span text:style-name="T1">Seminário</text:span><text:span text:style-name="T2">. II Seminário Mídia &amp; Saúde Pública: Comunicação em Saúde pela Paz. Escola de Saúde Pública do Estado de Minas Gerais, Belo Horizonte. 2007a. Link disponível em : http://next.ensp.fiocruz.br/repositorio/content/20 Acesso em 02 AGO 2020.</text:span></text:p>
      <text:p text:style-name="P15"/>
      <text:p text:style-name="P16"><text:span text:style-name="T2">SANTOS, N.B. Projeto PV - Relatório 12 meses -Utilização de Comunidades Virtuais como organizações de base do SUS. </text:span><text:span text:style-name="T1">Relatório</text:span><text:span text:style-name="T2">. <text:s/>Repositório de Documentos do Next, 2007b. Link disponível em: http://next.ensp.fiocruz.br/repositorio/content/44. Acesso em 02 AGO 2020.</text:span></text:p>
      <text:p text:style-name="P15"/>
      <text:p text:style-name="P16"><text:span text:style-name="T2">SANTOS, N.B., COSTA, S.M., GOMES, L. Envelhecendo em comunidade: promoção da saúde na terceira idade em época de internet. In: SIMPÓSIO NACIONAL DE TECNOLOGIA E SOCIEDADE, 7, Brasília. </text:span><text:span text:style-name="T1">Anais</text:span><text:span text:style-name="T2">. Esocite 2017. Disponível em: </text:span><text:a xlink:type="simple" xlink:href="http://esocite2017.com.br/anais/beta/trabalhoscompletos/gt/28/esocite2017_gt28_niltonBahlisDosSantos.pdf" text:style-name="ListLabel_20_1" text:visited-style-name="ListLabel_20_1"><text:span text:style-name="T13">http://esocite2017.com.br/anais/beta/trabalhoscompletos/gt/28/esocite2017_gt28_niltonBahlisDosSantos.pdf</text:span></text:a><text:span text:style-name="T2"> Acesso em 14 JUL 2020.</text:span></text:p>
      <text:p text:style-name="P15"/>
      <text:p text:style-name="P16"><text:span text:style-name="T2">SILVA, T.P. Ambientes de interação em rede para a saúde: a prática de Educação e Pesquisa do Núcleo de Experimentação de Tecnologias Interativas da Fiocruz no Facebook. </text:span><text:span text:style-name="T1">Dissertação de Mestrado</text:span><text:span text:style-name="T2">. (Mestrado em Informação e Comunicação em Saúde). Programa de Pós-graduação em Informação e Comunicação em Saúde. Instituto de Informação e Comunicação em Saúde. Fundação Oswaldo Cruz. Rio de Janeiro, 2013. Link disponível em: </text:span><text:a xlink:type="simple" xlink:href="https://www.arca.fiocruz.br/handle/icict/7088" text:style-name="ListLabel_20_1" text:visited-style-name="ListLabel_20_1"><text:span text:style-name="T13">https://www.arca.fiocruz.br/handle/icict/7088</text:span></text:a><text:a xlink:type="simple" xlink:href="https://www.arca.fiocruz.br/handle/icict/7088" text:style-name="ListLabel_20_1" text:visited-style-name="ListLabel_20_1"><text:span text:style-name="T13"> </text:span></text:a><text:span text:style-name="T2">Acesso em 25 JUL 2020. </text:span></text:p>
      <text:p text:style-name="P15"/>
      <text:p text:style-name="P43"><text:span text:style-name="T2">SHIRKY, Clay. </text:span><text:span text:style-name="T1">A cultura da participação</text:span><text:span text:style-name="T2">: criatividade e generosidade no mundo conectado. <text:s/>Rio de Janeiro: Zahar, 2011.</text:span></text:p>
      <text:p text:style-name="P15"/>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07in" fo:margin-bottom="0.7866in" fo:margin-left="1.1807in" fo:margin-right="0.7866in" fo:background-color="#ffffff"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08" meta:word-count="7154" meta:character-count="48567" meta:non-whitespace-character-count="41455"/>
    <meta:generator>LibreOfficeDev/6.0.5.2$Linux_X86_64 LibreOffice_project/</meta:generator>
  </office:meta>
</office:document-meta>
</file>